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Frame_20_contents">
      <style:paragraph-properties fo:line-height="0.423cm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6" style:family="paragraph" style:parent-style-name="Frame_20_contents">
      <style:paragraph-properties fo:line-height="0.423cm" fo:text-align="center" style:justify-single-word="false"/>
      <style:text-properties fo:color="#000000" loext:opacity="100%"/>
    </style:style>
    <style:style style:name="P7" style:family="paragraph" style:parent-style-name="Frame_20_contents">
      <style:paragraph-properties fo:line-height="0.423cm" fo:text-align="center" style:justify-single-word="false" style:snap-to-layout-grid="false"/>
      <style:text-properties fo:color="#000000" loext:opacity="100%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>
        <style:tab-stops>
          <style:tab-stop style:position="13.503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2pt"/>
    </style:style>
    <style:style style:name="P16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P1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1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9pt" style:font-name-asian="標楷體1" style:font-size-asian="9pt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474cm" fo:min-width="0cm" fo:padding-top="0.125cm" fo:padding-bottom="0.125cm" fo:padding-left="0.25cm" fo:padding-right="0.25cm" fo:wrap-option="wrap" fo:margin-left="0.212cm" fo:margin-right="0.159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474cm" fo:min-width="0cm" fo:padding-top="0.125cm" fo:padding-bottom="0.125cm" fo:padding-left="0.25cm" fo:padding-right="0.25cm" fo:wrap-option="wrap" fo:margin-left="0.212cm" fo:margin-right="0.159cm" fo:margin-top="0.106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263cm" fo:min-width="0cm" fo:padding-top="0.125cm" fo:padding-bottom="0.125cm" fo:padding-left="0.25cm" fo:padding-right="0.25cm" fo:wrap-option="wrap" fo:margin-left="0.212cm" fo:margin-right="0.189cm" fo:margin-top="0.106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337cm" fo:min-width="0cm" fo:padding-top="0.125cm" fo:padding-bottom="0.125cm" fo:padding-left="0.25cm" fo:padding-right="0.25cm" fo:wrap-option="wrap" fo:margin-left="0.212cm" fo:margin-right="0.159cm" fo:margin-top="0cm" fo:margin-bottom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ouble_20_Dash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margin-left="0cm" fo:margin-right="0.035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cm" fo:padding-top="0cm" fo:padding-bottom="0cm" fo:padding-left="0cm" fo:padding-right="0cm" fo:wrap-option="wrap" style:run-through="foreground"/>
    </style:style>
    <style:style style:name="gr12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231cm" fo:min-width="0cm" fo:padding-top="0.125cm" fo:padding-bottom="0.125cm" fo:padding-left="0.25cm" fo:padding-right="0.25cm" fo:wrap-option="wrap" fo:margin-left="0.212cm" fo:margin-right="0.206cm" fo:margin-top="0cm" fo:margin-bottom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404cm" fo:min-width="0cm" fo:padding-top="0.125cm" fo:padding-bottom="0.125cm" fo:padding-left="0.25cm" fo:padding-right="0.25cm" fo:wrap-option="wrap" fo:margin-left="0.212cm" fo:margin-right="0.159cm" fo:margin-top="0.10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182cm" fo:min-width="0cm" fo:padding-top="0.125cm" fo:padding-bottom="0.125cm" fo:padding-left="0.25cm" fo:padding-right="0.25cm" fo:wrap-option="wrap" fo:margin-left="0.212cm" fo:margin-right="0.159cm" fo:margin-top="0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58cm" fo:min-width="0cm" fo:padding-top="0.125cm" fo:padding-bottom="0.125cm" fo:padding-left="0.25cm" fo:padding-right="0.25cm" fo:wrap-option="wrap" fo:margin-left="0.212cm" fo:margin-right="0.159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fo:margin-left="0.212cm" fo:margin-right="0.159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09cm" svg:stroke-color="#000000" draw:stroke-linejoin="miter" svg:stroke-linecap="butt" draw:fill="none" loext:fill-use-slide-background="false" draw:textarea-vertical-align="middle" draw:auto-grow-height="false" fo:min-height="0.871cm" fo:min-width="2.498cm" fo:padding-top="0.127cm" fo:padding-bottom="0.127cm" fo:padding-left="0.254cm" fo:padding-right="0.254cm" fo:wrap-option="wrap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.009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19" style:family="graphic" style:parent-style-name="Frame">
      <style:graphic-properties draw:stroke="none" svg:stroke-width="0.009cm" draw:stroke-linejoin="miter" draw:fill="none" loext:fill-use-slide-background="false" draw:textarea-horizontal-align="right" draw:textarea-vertical-align="top" draw:auto-grow-height="false" fo:min-height="5.48cm" fo:min-width="0.5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0" style:family="graphic">
      <style:graphic-properties draw:stroke="solid" svg:stroke-width="0.009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078cm" fo:min-width="14.065cm" fo:padding-top="0.125cm" fo:padding-bottom="0.125cm" fo:padding-left="0.25cm" fo:padding-right="0.25cm" fo:wrap-option="wrap" fo:margin-left="0.004cm" fo:margin-right="0.205cm" fo:margin-top="0.049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09cm" svg:stroke-color="#000000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.136cm" fo:padding-top="0.125cm" fo:padding-bottom="0.125cm" fo:padding-left="0.25cm" fo:padding-right="0.25cm" fo:wrap-option="wrap" fo:margin-left="0cm" fo:margin-right="0.053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739cm" fo:min-width="0cm" fo:padding-top="0.125cm" fo:padding-bottom="0.125cm" fo:padding-left="0.25cm" fo:padding-right="0.25cm" fo:wrap-option="wrap" fo:margin-left="0.212cm" fo:margin-right="0.212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669cm" fo:min-width="0cm" fo:padding-top="0.125cm" fo:padding-bottom="0.125cm" fo:padding-left="0.25cm" fo:padding-right="0.25cm" fo:wrap-option="wrap" fo:margin-left="0.212cm" fo:margin-right="0.212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633cm" fo:min-width="0cm" fo:padding-top="0.125cm" fo:padding-bottom="0.125cm" fo:padding-left="0.25cm" fo:padding-right="0.25cm" fo:wrap-option="wrap" fo:margin-left="0.212cm" fo:margin-right="0.212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863cm" fo:min-width="0cm" fo:padding-top="0.125cm" fo:padding-bottom="0.125cm" fo:padding-left="0.25cm" fo:padding-right="0.25cm" fo:wrap-option="wrap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933cm" fo:min-width="0cm" fo:padding-top="0.125cm" fo:padding-bottom="0.125cm" fo:padding-left="0.25cm" fo:padding-right="0.25cm" fo:wrap-option="wrap" fo:margin-left="0.212cm" fo:margin-right="0.159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09cm" svg:stroke-color="#000000" draw:stroke-linejoin="miter" svg:stroke-linecap="butt" draw:fill="none" loext:fill-use-slide-background="false" draw:textarea-vertical-align="middle" draw:auto-grow-height="false" fo:min-height="0.907cm" fo:min-width="5.355cm" fo:padding-top="0.127cm" fo:padding-bottom="0.127cm" fo:padding-left="0.254cm" fo:padding-right="0.254cm" fo:wrap-option="wrap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09cm" svg:stroke-color="#000000" draw:stroke-linejoin="miter" svg:stroke-linecap="butt" draw:fill="solid" draw:fill-color="#ffffff" loext:fill-theme-color="lt1" draw:textarea-vertical-align="middle" draw:auto-grow-height="false" fo:min-height="1.423cm" fo:min-width="3.992cm" fo:padding-top="0.127cm" fo:padding-bottom="0.127cm" fo:padding-left="0.254cm" fo:padding-right="0.254cm" fo:wrap-option="wrap" fo:margin-left="0cm" fo:margin-right="0.05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09cm" svg:stroke-color="#000000" draw:stroke-linejoin="miter" svg:stroke-linecap="butt" draw:fill="none" loext:fill-use-slide-background="false" draw:textarea-vertical-align="middle" draw:auto-grow-height="false" fo:min-height="1.351cm" fo:min-width="2.096cm" fo:padding-top="0.127cm" fo:padding-bottom="0.127cm" fo:padding-left="0.254cm" fo:padding-right="0.254cm" fo:wrap-option="wrap" fo:margin-left="0.053cm" fo:margin-right="0.088cm" fo:margin-top="0.053cm" fo:margin-bottom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09cm" svg:stroke-color="#000000" draw:stroke-linejoin="miter" svg:stroke-linecap="butt" draw:fill="none" loext:fill-use-slide-background="false" draw:textarea-vertical-align="middle" draw:auto-grow-height="false" fo:min-height="1.132cm" fo:min-width="3.648cm" fo:padding-top="0.127cm" fo:padding-bottom="0.127cm" fo:padding-left="0.254cm" fo:padding-right="0.254cm" fo:wrap-option="wrap" fo:margin-left="0.106cm" fo:margin-right="0.053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solid" svg:stroke-width="0.009cm" svg:stroke-color="#000000" draw:stroke-linejoin="miter" svg:stroke-linecap="butt" draw:fill="none" loext:fill-use-slide-background="false" draw:textarea-vertical-align="middle" draw:auto-grow-height="false" fo:min-height="0.907cm" fo:min-width="5.517cm" fo:padding-top="0.127cm" fo:padding-bottom="0.127cm" fo:padding-left="0.254cm" fo:padding-right="0.254cm" fo:wrap-option="wrap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桃園市政府地</text:span><text:span text:style-name="T3">政局標準作業流程圖</text:span></text:p>
      <text:p text:style-name="P9"><text:bookmark-start text:name="_GoBack"/><text:span text:style-name="T3">申領土地徵收未受領補償費</text:span><text:bookmark-end text:name="_GoBack"/></text:p>
      <text:p text:style-name="P10"><draw:line text:anchor-type="char" draw:z-index="0" draw:name="直線接點 3" draw:style-name="gr34" draw:text-style-name="P14" svg:x1="0.106cm" svg:y1="0.282cm" svg:x2="14.816cm" svg:y2="0.283cm"><text:p/></draw:line></text:p>
      <text:p text:style-name="P11"><text:span text:style-name="T4"><text:s/></text:span><text:span text:style-name="T5">權責單位</text:span><text:span text:style-name="T4"> <text:s text:c="20"/>作業流程 <text:s text:c="22"/>作業期限</text:span></text:p>
      <text:p text:style-name="P12"><draw:custom-shape text:anchor-type="char" draw:z-index="35" draw:name="直線單箭頭接點 298" draw:style-name="gr4" draw:text-style-name="P14" svg:width="0.003cm" svg:height="0.724cm" svg:x="14.011cm" svg:y="0.261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1" draw:name="直線單箭頭接點 21" draw:style-name="gr4" draw:text-style-name="P14" svg:width="0.003cm" svg:height="0.724cm" svg:x="0.935cm" svg:y="0.261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7" draw:name="直線接點 10" draw:style-name="gr28" draw:text-style-name="P14" svg:x1="0.106cm" svg:y1="0.264cm" svg:x2="14.816cm" svg:y2="0.247cm"><text:p/></draw:line></text:p>
      <text:p text:style-name="P13"><draw:custom-shape text:anchor-type="char" draw:z-index="34" draw:name="直線單箭頭接點 297" draw:style-name="gr12" draw:text-style-name="P14" svg:width="0.006cm" svg:height="0.481cm" svg:x="1.039cm" svg:y="21.149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style:rel-height="20%" draw:z-index="32" draw:name="文字方塊 2" draw:style-name="gr1" draw:text-style-name="P14" svg:width="2.911cm" svg:height="1.945cm" svg:x="0.176cm" svg:y="19.323cm"><text:p text:style-name="P2"><text:span text:style-name="T5">地政局-</text:span></text:p><text:p text:style-name="P2"><text:span text:style-name="T5">區段徵收科/</text:span></text:p><text:p text:style-name="P2"><text:span text:style-name="T5">地權科/航空城開發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直線單箭頭接點 293" draw:style-name="gr14" draw:text-style-name="P14" svg:width="0.003cm" svg:height="0.431cm" svg:x="1.005cm" svg:y="18.46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29" draw:name="直線接點 292" draw:style-name="gr5" draw:text-style-name="P14" svg:x1="0.476cm" svg:y1="18.891cm" svg:x2="1.518cm" svg:y2="18.892cm"><text:p/></draw:line><draw:custom-shape text:anchor-type="char" draw:z-index="31" draw:name="直線單箭頭接點 294" draw:style-name="gr13" draw:text-style-name="P14" svg:width="0.003cm" svg:height="0.653cm" svg:x="1.012cm" svg:y="18.888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style:rel-height="20%" draw:z-index="28" draw:name="文字方塊 2" draw:style-name="gr1" draw:text-style-name="P14" svg:width="2.911cm" svg:height="2.368cm" svg:x="0.176cm" svg:y="16.265cm"><text:p text:style-name="P2"><text:span text:style-name="T5">土地銀行</text:span></text:p><text:p text:style-name="P2"><text:span text:style-name="T5">地政局-</text:span></text:p><text:p text:style-name="P2"><text:span text:style-name="T5">區段徵收科/</text:span></text:p><text:p text:style-name="P2"><text:span text:style-name="T5">地權科/航空城開發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直線單箭頭接點 290" draw:style-name="gr6" draw:text-style-name="P14" svg:width="0.025cm" svg:height="0.512cm" svg:x="1.02cm" svg:y="15.924cm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1" draw:name="直線單箭頭接點 289" draw:style-name="gr7" draw:text-style-name="P14" svg:width="0.003cm" svg:height="0.586cm" svg:x="1.023cm" svg:y="15.32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39" draw:name="直線接點 11" draw:style-name="gr8" draw:text-style-name="P14" svg:x1="1.605cm" svg:y1="15.926cm" svg:x2="13.564cm" svg:y2="15.927cm"><text:p/></draw:line><draw:line text:anchor-type="char" draw:z-index="40" draw:name="直線接點 31" draw:style-name="gr5" draw:text-style-name="P14" svg:x1="0.547cm" svg:y1="15.926cm" svg:x2="1.587cm" svg:y2="15.927cm"><text:p/></draw:line><draw:line text:anchor-type="char" draw:z-index="43" draw:name="直線接點 302" draw:style-name="gr5" draw:text-style-name="P14" svg:x1="13.582cm" svg:y1="15.926cm" svg:x2="14.622cm" svg:y2="15.927cm"><text:p/></draw:line><draw:custom-shape text:anchor-type="char" draw:z-index="44" draw:name="直線單箭頭接點 304" draw:style-name="gr3" draw:text-style-name="P14" svg:width="0.003cm" svg:height="0.724cm" svg:x="14.023cm" svg:y="15.18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5" draw:name="直線單箭頭接點 306" draw:style-name="gr4" draw:text-style-name="P14" svg:width="0.003cm" svg:height="0.724cm" svg:x="14.041cm" svg:y="15.924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style:rel-height="20%" draw:z-index="27" draw:name="文字方塊 2" draw:style-name="gr1" draw:text-style-name="P14" svg:width="2.911cm" svg:height="2.368cm" svg:x="0.035cm" svg:y="13.234cm"><text:p text:style-name="P2"><text:span text:style-name="T5">地政局-</text:span></text:p><text:p text:style-name="P2"><text:span text:style-name="T5">區段徵收科/</text:span></text:p><text:p text:style-name="P2"><text:span text:style-name="T5">地權科/航空城開發科</text:span></text:p><text:p text:style-name="P2"><text:span text:style-name="T5">會計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直線單箭頭接點 23" draw:style-name="gr16" draw:text-style-name="P14" svg:width="0.003cm" svg:height="0.53cm" svg:x="0.988cm" svg:y="12.82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4" draw:name="直線單箭頭接點 27" draw:style-name="gr15" draw:text-style-name="P14" svg:width="0.003cm" svg:height="0.83cm" svg:x="0.988cm" svg:y="11.99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25" draw:name="直線接點 29" draw:style-name="gr2" draw:text-style-name="P14" svg:x1="0.547cm" svg:y1="12.823cm" svg:x2="1.446cm" svg:y2="12.824cm"><text:p/></draw:line><draw:custom-shape text:anchor-type="char" draw:z-index="3" draw:name="矩形 4" draw:style-name="gr30" draw:text-style-name="P17" svg:width="4.499cm" svg:height="1.676cm" svg:x="5.168cm" svg:y="6.84cm"><text:p text:style-name="P5"><text:span text:style-name="T4">3.權利人領取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菱形 1" draw:style-name="gr32" draw:text-style-name="P18" svg:width="8.309cm" svg:height="2.77cm" svg:x="3.246cm" svg:y="2.928cm"><text:p text:style-name="P6"><text:s/><text:span text:style-name="T4">2.通知權利人於<text:line-break/> <text:s/>15年內申領</text:span></text:p><draw:enhanced-geometry draw:mirror-horizontal="false" draw:mirror-vertical="false" draw:glue-points="?f2 0 0 ?f3 ?f2 ?f4 ?f5 ?f3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char" draw:z-index="47" draw:name="直線接點 309" draw:style-name="gr2" draw:text-style-name="P14" svg:x1="13.476cm" svg:y1="21.625cm" svg:x2="14.64cm" svg:y2="21.626cm"><text:p/></draw:line><draw:custom-shape text:anchor-type="char" draw:z-index="46" draw:name="直線單箭頭接點 308" draw:style-name="gr3" draw:text-style-name="P14" svg:width="0.003cm" svg:height="0.724cm" svg:x="14.146cm" svg:y="20.90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33" draw:name="直線接點 296" draw:style-name="gr2" draw:text-style-name="P14" svg:x1="0.529cm" svg:y1="21.629cm" svg:x2="1.693cm" svg:y2="21.63cm"><text:p/></draw:line><draw:custom-shape text:anchor-type="char" style:rel-height="20%" draw:z-index="48" draw:name="文字方塊 2" draw:style-name="gr1" draw:text-style-name="P14" svg:width="1.482cm" svg:height="0.675cm" svg:x="13.335cm" svg:y="17.762cm"><text:p text:style-name="P2"><text:span text:style-name="T4">7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流程圖: 結束點 20" draw:style-name="gr17" draw:text-style-name="P16" svg:width="3.317cm" svg:height="1.588cm" svg:x="11.007cm" svg:y="18.881cm"><text:p text:style-name="P3"><text:span text:style-name="T2">7.補償費歸屬國庫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6" draw:name="流程圖: 結束點 9" draw:style-name="gr29" draw:text-style-name="P16" svg:width="6.474cm" svg:height="1.641cm" svg:x="4.322cm" svg:y="16.228cm"><text:p text:style-name="P4"><text:span text:style-name="T2">6.通知權利人領款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style:rel-height="20%" draw:z-index="16" draw:name="文字方塊 2" draw:style-name="gr21" draw:text-style-name="P14" svg:width="2.065cm" svg:height="1.267cm" svg:x="10.672cm" svg:y="10.583cm"><text:p text:style-name="Frame_20_contents"><text:span text:style-name="T4">4.2補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直線單箭頭接點 15" draw:style-name="gr22" draw:text-style-name="P14" svg:width="0.636cm" svg:height="0.003cm" svg:x="10.037cm" svg:y="11.00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style:rel-height="20%" draw:z-index="15" draw:name="文字方塊 2" draw:style-name="gr1" draw:text-style-name="P14" svg:width="0.883cm" svg:height="0.759cm" svg:x="9.79cm" svg:y="10.287cm"><text:p text:style-name="Frame_20_contents"><text:span text:style-name="T4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直線單箭頭接點 13" draw:style-name="gr23" draw:text-style-name="P14" svg:width="0.003cm" svg:height="0.989cm" svg:x="7.479cm" svg:y="15.22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矩形 7" draw:style-name="gr30" draw:text-style-name="P17" svg:width="4.499cm" svg:height="1.676cm" svg:x="5.203cm" svg:y="13.547cm"><text:p text:style-name="P5"><text:span text:style-name="T4">5.動支經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6" draw:name="文字方塊 2" draw:style-name="gr1" draw:text-style-name="P14" svg:width="0.883cm" svg:height="0.759cm" svg:x="7.391cm" svg:y="12.52cm"><text:p text:style-name="Frame_20_contents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直線單箭頭接點 12" draw:style-name="gr24" draw:text-style-name="P14" svg:width="0.003cm" svg:height="0.918cm" svg:x="7.426cm" svg:y="12.62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" draw:name="菱形 5" draw:style-name="gr31" draw:text-style-name="P18" svg:width="5.204cm" svg:height="3.211cm" svg:x="4.833cm" svg:y="9.419cm"><text:p text:style-name="P7"><text:span text:style-name="T4">4.1審查權 <text:s text:c="2"/><text:line-break/> <text:s/>利人是 <text:s/><text:line-break/> <text:s/>否符合</text:span></text:p><draw:enhanced-geometry draw:mirror-horizontal="false" draw:mirror-vertical="false" draw:glue-points="?f2 0 0 ?f3 ?f2 ?f4 ?f5 ?f3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10" draw:name="直線單箭頭接點 6" draw:style-name="gr25" draw:text-style-name="P14" svg:width="0.003cm" svg:height="0.883cm" svg:x="7.426cm" svg:y="8.53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style:rel-height="20%" draw:z-index="19" draw:name="文字方塊 2" draw:style-name="gr18" draw:text-style-name="P14" svg:width="1.165cm" svg:height="0.759cm" svg:x="11.684cm" svg:y="5.345cm"><text:p text:style-name="Frame_20_contents"><text:span text:style-name="T4">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文字方塊 2" draw:style-name="gr19" draw:text-style-name="P14" svg:width="1.041cm" svg:height="5.733cm" svg:x="11.677cm" svg:y="3.457cm"><text:p text:style-name="Frame_20_contents"><text:span text:style-name="T4"><text:s/>否 (未於 <text:s text:c="2"/>年內領取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肘形接點 25" draw:style-name="gr20" draw:text-style-name="P14" svg:width="14.565cm" svg:height="1.327cm" draw:transform="rotate (-1.5707963267949) translate (12.8728611111111cm 4.31976388888889cm)"><text:p/><draw:enhanced-geometry draw:mirror-horizontal="true" draw:mirror-vertical="false" draw:text-areas="0 0 ?f2 ?f3" svg:viewBox="0 0 0 0" draw:type="ooxml-bentConnector3" draw:modifiers="-1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g text:anchor-type="char" draw:z-index="37" draw:name="群組 311" draw:style-name="gr9"><draw:line draw:name="直線接點 299" draw:style-name="gr10" draw:text-style-name="P15" svg:x1="13.476cm" svg:y1="2.963cm" svg:x2="14.604cm" svg:y2="2.964cm"><text:p/></draw:line><draw:custom-shape draw:name="直線單箭頭接點 300" draw:style-name="gr11" draw:text-style-name="P15" svg:width="0.003cm" svg:height="0.722cm" svg:x="14.012cm" svg:y="2.2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直線單箭頭接點 303" draw:style-name="gr11" draw:text-style-name="P15" svg:width="0.003cm" svg:height="0.722cm" svg:x="14.012cm" svg:y="2.959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custom-shape text:anchor-type="char" draw:z-index="9" draw:name="直線單箭頭接點 2" draw:style-name="gr26" draw:text-style-name="P14" svg:width="0.003cm" svg:height="1.112cm" svg:x="7.391cm" svg:y="5.71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style:rel-height="20%" draw:z-index="13" draw:name="文字方塊 2" draw:style-name="gr1" draw:text-style-name="P14" svg:width="3.758cm" svg:height="0.759cm" svg:x="7.25cm" svg:y="5.764cm"><text:p text:style-name="Frame_20_contents"><text:span text:style-name="T4">是(15年內申領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直線單箭頭接點 14" draw:style-name="gr27" draw:text-style-name="P14" svg:width="0.003cm" svg:height="1.183cm" svg:x="7.391cm" svg:y="1.74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" draw:name="流程圖: 結束點 8" draw:style-name="gr33" draw:text-style-name="P16" svg:width="6.651cm" svg:height="1.641cm" svg:x="4.022cm" svg:y="0.106cm"><text:p text:style-name="P4"><text:span text:style-name="T2">1.未受領補償費存入專戶保管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style:rel-height="20%" draw:z-index="22" draw:name="文字方塊 2" draw:style-name="gr1" draw:text-style-name="P14" svg:width="2.911cm" svg:height="1.945cm" svg:x="0.018cm" svg:y="5.057cm"><text:p text:style-name="P2"><text:span text:style-name="T5">地政局-</text:span></text:p><text:p text:style-name="P2"><text:span text:style-name="T5">區段徵收科</text:span></text:p><text:p text:style-name="P2"><text:span text:style-name="T5">地權科/航空城開發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38" draw:name="文字方塊 2" draw:style-name="gr1" draw:text-style-name="P14" svg:width="1.482cm" svg:height="0.675cm" svg:x="13.564cm" svg:y="8.329cm"><text:p text:style-name="P2"><text:span text:style-name="T4">7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36" draw:name="文字方塊 2" draw:style-name="gr1" draw:text-style-name="P14" svg:width="1.853cm" svg:height="0.675cm" svg:x="13.212cm" svg:y="1.182cm"><text:p text:style-name="P2"><text:span text:style-name="T4">3個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：103.09.01</text:span></text:p>
        <text:p text:style-name="Header"/>
      </style:header>
      <style:footer>
        <text:p text:style-name="MP2"><text:span text:style-name="MT1">流程圖1/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渼君</meta:initial-creator>
    <dc:creator>楊絮邯</dc:creator>
    <meta:editing-cycles>2</meta:editing-cycles>
    <meta:print-date>2014-09-22T06:49:00</meta:print-date>
    <meta:creation-date>2018-02-08T02:17:00</meta:creation-date>
    <dc:date>2018-02-08T02:17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35" meta:word-count="228" meta:character-count="317" meta:non-whitespace-character-count="252"/>
    <meta:user-defined meta:name="AppVersion">14.0000</meta:user-defined>
    <meta:template xlink:type="simple" xlink:actuate="onRequest" xlink:title="Normal" xlink:href=""/>
  </office:meta>
</office:document-meta>
</file>