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外字集" svg:font-family="華康楷書體W5外字集" style:font-family-generic="roman" style:font-pitch="variable"/>
    <style:font-face style:name="華康楷書體W5外字集1" svg:font-family="華康楷書體W5外字集" style:font-family-generic="system" style:font-pitch="variable"/>
  </office:font-face-decls>
  <office:automatic-styles>
    <style:style style:name="表格1" style:family="table">
      <style:table-properties style:width="16.138cm" fo:margin-top="0cm" fo:margin-bottom="0cm" table:align="center" style:writing-mode="lr-tb"/>
    </style:style>
    <style:style style:name="表格1.A" style:family="table-column">
      <style:table-column-properties style:column-width="5.341cm"/>
    </style:style>
    <style:style style:name="表格1.B" style:family="table-column">
      <style:table-column-properties style:column-width="0.037cm"/>
    </style:style>
    <style:style style:name="表格1.C" style:family="table-column">
      <style:table-column-properties style:column-width="2.503cm"/>
    </style:style>
    <style:style style:name="表格1.D" style:family="table-column">
      <style:table-column-properties style:column-width="2.875cm"/>
    </style:style>
    <style:style style:name="表格1.E" style:family="table-column">
      <style:table-column-properties style:column-width="0.512cm"/>
    </style:style>
    <style:style style:name="表格1.F" style:family="table-column">
      <style:table-column-properties style:column-width="4.868cm"/>
    </style:style>
    <style:style style:name="表格1.1" style:family="table-row">
      <style:table-row-properties style:min-row-height="0.92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417cm" fo:keep-together="always"/>
    </style:style>
    <style:style style:name="表格1.A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8" style:family="table-row">
      <style:table-row-properties style:min-row-height="3.724cm" fo:keep-together="always"/>
    </style:style>
    <style:style style:name="表格1.A8" style:family="table-cell">
      <style:table-cell-properties fo:padding-left="0.049cm" fo:padding-right="0.049cm" fo:padding-top="0cm" fo:padding-bottom="0cm" fo:border-left="none" fo:border-right="none" fo:border-top="0.5pt solid #000000" fo:border-bottom="none"/>
    </style:style>
    <style:style style:name="表格1.C8" style:family="table-cell">
      <style:table-cell-properties fo:padding-left="0.049cm" fo:padding-right="0.049cm" fo:padding-top="0cm" fo:padding-bottom="0cm" fo:border-left="none" fo:border-right="none" fo:border-top="0.5pt solid #000000" fo:border-bottom="none"/>
    </style:style>
    <style:style style:name="表格1.E8" style:family="table-cell">
      <style:table-cell-properties fo:padding-left="0.049cm" fo:padding-right="0.049cm" fo:padding-top="0cm" fo:padding-bottom="0cm" fo:border-left="none" fo:border-right="none" fo:border-top="0.5pt solid #000000" fo:border-bottom="none"/>
    </style:style>
    <style:style style:name="表格1.9" style:family="table-row">
      <style:table-row-properties style:min-row-height="1.06cm" fo:keep-together="always"/>
    </style:style>
    <style:style style:name="表格1.A9" style:family="table-cell">
      <style:table-cell-properties style:vertical-align="middle" fo:padding-left="0.049cm" fo:padding-right="0.049cm" fo:padding-top="0cm" fo:padding-bottom="0cm" fo:border="none"/>
    </style:style>
    <style:style style:name="表格2" style:family="table">
      <style:table-properties style:width="16.101cm" fo:margin-top="0cm" fo:margin-bottom="0cm" table:align="center" style:writing-mode="lr-tb"/>
    </style:style>
    <style:style style:name="表格2.A" style:family="table-column">
      <style:table-column-properties style:column-width="3cm"/>
    </style:style>
    <style:style style:name="表格2.B" style:family="table-column">
      <style:table-column-properties style:column-width="5.046cm"/>
    </style:style>
    <style:style style:name="表格2.D" style:family="table-column">
      <style:table-column-properties style:column-width="5.041cm"/>
    </style:style>
    <style:style style:name="表格2.1" style:family="table-row">
      <style:table-row-properties style:min-row-height="0.882cm" fo:keep-together="auto"/>
    </style:style>
    <style:style style:name="表格2.A1" style:family="table-cell">
      <style:table-cell-properties style:vertical-align="middle" fo:padding-left="0.049cm" fo:padding-right="0.049cm" fo:padding-top="0cm" fo:padding-bottom="0cm" fo:border="0.5pt solid #000000"/>
    </style:style>
    <style:style style:name="表格2.E1" style:family="table-cell">
      <style:table-cell-properties fo:padding-left="0.049cm" fo:padding-right="0.049cm" fo:padding-top="0cm" fo:padding-bottom="0cm" fo:border="none"/>
    </style:style>
    <style:style style:name="表格2.E2" style:family="table-cell">
      <style:table-cell-properties fo:padding-left="0.049cm" fo:padding-right="0.049cm" fo:padding-top="0cm" fo:padding-bottom="0cm" fo:border="none"/>
    </style:style>
    <style:style style:name="表格2.E3" style:family="table-cell">
      <style:table-cell-properties fo:padding-left="0.049cm" fo:padding-right="0.049cm" fo:padding-top="0cm" fo:padding-bottom="0cm" fo:border="none"/>
    </style:style>
    <style:style style:name="表格2.4" style:family="table-row">
      <style:table-row-properties style:min-row-height="0.882cm" fo:keep-together="always"/>
    </style:style>
    <style:style style:name="表格2.5" style:family="table-row">
      <style:table-row-properties style:min-row-height="9.61cm" fo:keep-together="always"/>
    </style:style>
    <style:style style:name="表格2.7" style:family="table-row">
      <style:table-row-properties style:min-row-height="7.662cm" fo:keep-together="always"/>
    </style:style>
    <style:style style:name="表格3" style:family="table">
      <style:table-properties style:width="15.812cm" fo:margin-top="0cm" fo:margin-bottom="0cm" table:align="center" style:writing-mode="lr-tb"/>
    </style:style>
    <style:style style:name="表格3.A" style:family="table-column">
      <style:table-column-properties style:column-width="5.646cm"/>
    </style:style>
    <style:style style:name="表格3.B" style:family="table-column">
      <style:table-column-properties style:column-width="5.057cm"/>
    </style:style>
    <style:style style:name="表格3.C" style:family="table-column">
      <style:table-column-properties style:column-width="5.108cm"/>
    </style:style>
    <style:style style:name="表格3.1" style:family="table-row">
      <style:table-row-properties style:min-row-height="0.637cm" fo:keep-together="always"/>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3" style:family="table-row">
      <style:table-row-properties style:min-row-height="0.533cm" fo:keep-together="always"/>
    </style:style>
    <style:style style:name="表格3.4" style:family="table-row">
      <style:table-row-properties style:min-row-height="0.503cm" fo:keep-together="always"/>
    </style:style>
    <style:style style:name="表格3.5" style:family="table-row">
      <style:table-row-properties style:min-row-height="0.531cm" fo:keep-together="always"/>
    </style:style>
    <style:style style:name="表格3.6" style:family="table-row">
      <style:table-row-properties fo:keep-together="always"/>
    </style:style>
    <style:style style:name="表格3.8" style:family="table-row">
      <style:table-row-properties style:min-row-height="0.443cm" fo:keep-together="always"/>
    </style:style>
    <style:style style:name="表格3.9" style:family="table-row">
      <style:table-row-properties style:min-row-height="0.561cm" fo:keep-together="always"/>
    </style:style>
    <style:style style:name="表格4" style:family="table" style:master-page-name="Converted3">
      <style:table-properties style:width="15.91cm" fo:margin-top="0cm" fo:margin-bottom="0cm" style:page-number="auto" table:align="center" style:writing-mode="lr-tb"/>
    </style:style>
    <style:style style:name="表格4.A" style:family="table-column">
      <style:table-column-properties style:column-width="15.91cm"/>
    </style:style>
    <style:style style:name="表格4.1" style:family="table-row">
      <style:table-row-properties style:min-row-height="1.141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0.547cm" fo:keep-together="auto"/>
    </style:style>
    <style:style style:name="表格4.3" style:family="table-row">
      <style:table-row-properties style:min-row-height="0.579cm" fo:keep-together="auto"/>
    </style:style>
    <style:style style:name="表格4.4" style:family="table-row">
      <style:table-row-properties style:min-row-height="21.419cm" fo:keep-together="auto"/>
    </style:style>
    <style:style style:name="表格4.5" style:family="table-row">
      <style:table-row-properties style:min-row-height="45.896cm" fo:keep-together="auto"/>
    </style:style>
    <style:style style:name="表格3" style:family="table">
      <style:table-properties style:width="15.812cm" fo:margin-top="0cm" fo:margin-bottom="0cm" table:align="center" style:writing-mode="lr-tb"/>
    </style:style>
    <style:style style:name="表格3.A" style:family="table-column">
      <style:table-column-properties style:column-width="5.646cm"/>
    </style:style>
    <style:style style:name="表格3.B" style:family="table-column">
      <style:table-column-properties style:column-width="5.057cm"/>
    </style:style>
    <style:style style:name="表格3.C" style:family="table-column">
      <style:table-column-properties style:column-width="5.108cm"/>
    </style:style>
    <style:style style:name="表格3.1" style:family="table-row">
      <style:table-row-properties style:min-row-height="0.637cm" fo:keep-together="always"/>
    </style:style>
    <style:style style:name="表格3.A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3" style:family="table-row">
      <style:table-row-properties style:min-row-height="0.533cm" fo:keep-together="always"/>
    </style:style>
    <style:style style:name="表格3.4" style:family="table-row">
      <style:table-row-properties style:min-row-height="0.503cm" fo:keep-together="always"/>
    </style:style>
    <style:style style:name="表格3.5" style:family="table-row">
      <style:table-row-properties style:min-row-height="0.531cm" fo:keep-together="always"/>
    </style:style>
    <style:style style:name="表格3.6" style:family="table-row">
      <style:table-row-properties fo:keep-together="always"/>
    </style:style>
    <style:style style:name="表格3.8" style:family="table-row">
      <style:table-row-properties style:min-row-height="0.443cm" fo:keep-together="always"/>
    </style:style>
    <style:style style:name="表格3.9" style:family="table-row">
      <style:table-row-properties style:min-row-height="0.561cm" fo:keep-together="always"/>
    </style:style>
    <style:style style:name="表格5" style:family="table">
      <style:table-properties style:width="9.843cm" fo:margin-top="0cm" fo:margin-bottom="0cm" table:align="center" style:writing-mode="lr-tb"/>
    </style:style>
    <style:style style:name="表格5.A" style:family="table-column">
      <style:table-column-properties style:column-width="9.843cm"/>
    </style:style>
    <style:style style:name="表格5.1" style:family="table-row">
      <style:table-row-properties style:row-height="5.001cm" fo:keep-together="auto"/>
    </style:style>
    <style:style style:name="表格5.A1" style:family="table-cell">
      <style:table-cell-properties fo:padding-left="0.049cm" fo:padding-right="0.049cm" fo:padding-top="0cm" fo:padding-bottom="0cm" fo:border="0.5pt solid #000000"/>
    </style:style>
    <style:style style:name="表格6" style:family="table">
      <style:table-properties style:width="9.843cm" fo:margin-top="0cm" fo:margin-bottom="0cm" table:align="center" style:writing-mode="lr-tb"/>
    </style:style>
    <style:style style:name="表格6.A" style:family="table-column">
      <style:table-column-properties style:column-width="9.843cm"/>
    </style:style>
    <style:style style:name="表格6.1" style:family="table-row">
      <style:table-row-properties style:row-height="5.001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9.843cm" fo:margin-top="0cm" fo:margin-bottom="0cm" table:align="center" style:writing-mode="lr-tb"/>
    </style:style>
    <style:style style:name="表格7.A" style:family="table-column">
      <style:table-column-properties style:column-width="9.843cm"/>
    </style:style>
    <style:style style:name="表格7.1" style:family="table-row">
      <style:table-row-properties style:row-height="5.001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9.843cm" fo:margin-top="0cm" fo:margin-bottom="0cm" table:align="center" style:writing-mode="lr-tb"/>
    </style:style>
    <style:style style:name="表格8.A" style:family="table-column">
      <style:table-column-properties style:column-width="9.843cm"/>
    </style:style>
    <style:style style:name="表格8.1" style:family="table-row">
      <style:table-row-properties style:row-height="5.001cm"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9.843cm" fo:margin-top="0cm" fo:margin-bottom="0cm" table:align="center" style:writing-mode="lr-tb"/>
    </style:style>
    <style:style style:name="表格9.A" style:family="table-column">
      <style:table-column-properties style:column-width="9.843cm"/>
    </style:style>
    <style:style style:name="表格9.1" style:family="table-row">
      <style:table-row-properties style:row-height="5.001cm"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9.843cm" fo:margin-top="0cm" fo:margin-bottom="0cm" table:align="center" style:writing-mode="lr-tb"/>
    </style:style>
    <style:style style:name="表格10.A" style:family="table-column">
      <style:table-column-properties style:column-width="9.843cm"/>
    </style:style>
    <style:style style:name="表格10.1" style:family="table-row">
      <style:table-row-properties style:row-height="5.001cm" fo:keep-together="auto"/>
    </style:style>
    <style:style style:name="表格10.A1" style:family="table-cell">
      <style:table-cell-properties fo:padding-left="0.049cm" fo:padding-right="0.049cm" fo:padding-top="0cm" fo:padding-bottom="0cm" fo:border="0.5pt solid #000000"/>
    </style:style>
    <style:style style:name="表格11" style:family="table">
      <style:table-properties style:width="9.843cm" fo:margin-top="0cm" fo:margin-bottom="0cm" table:align="center" style:writing-mode="lr-tb"/>
    </style:style>
    <style:style style:name="表格11.A" style:family="table-column">
      <style:table-column-properties style:column-width="9.843cm"/>
    </style:style>
    <style:style style:name="表格11.1" style:family="table-row">
      <style:table-row-properties style:row-height="5.001cm" fo:keep-together="auto"/>
    </style:style>
    <style:style style:name="表格11.A1" style:family="table-cell">
      <style:table-cell-properties fo:padding-left="0.049cm" fo:padding-right="0.049cm" fo:padding-top="0cm" fo:padding-bottom="0cm" fo:border="0.5pt solid #000000"/>
    </style:style>
    <style:style style:name="表格12" style:family="table">
      <style:table-properties style:width="9.843cm" fo:margin-top="0cm" fo:margin-bottom="0cm" table:align="center" style:writing-mode="lr-tb"/>
    </style:style>
    <style:style style:name="表格12.A" style:family="table-column">
      <style:table-column-properties style:column-width="9.843cm"/>
    </style:style>
    <style:style style:name="表格12.1" style:family="table-row">
      <style:table-row-properties style:row-height="5.001cm" fo:keep-together="auto"/>
    </style:style>
    <style:style style:name="表格12.A1" style:family="table-cell">
      <style:table-cell-properties fo:padding-left="0.049cm" fo:padding-right="0.049cm" fo:padding-top="0cm" fo:padding-bottom="0cm" fo:border="0.5pt solid #000000"/>
    </style:style>
    <style:style style:name="表格13" style:family="table">
      <style:table-properties style:width="26.698cm" style:rel-width="100%" fo:margin-left="0.009cm" fo:margin-top="0cm" fo:margin-bottom="0cm" table:align="left" style:writing-mode="lr-tb"/>
    </style:style>
    <style:style style:name="表格13.A" style:family="table-column">
      <style:table-column-properties style:column-width="1.289cm" style:rel-column-width="3165*"/>
    </style:style>
    <style:style style:name="表格13.B" style:family="table-column">
      <style:table-column-properties style:column-width="1.649cm" style:rel-column-width="4050*"/>
    </style:style>
    <style:style style:name="表格13.C" style:family="table-column">
      <style:table-column-properties style:column-width="1.621cm" style:rel-column-width="3978*"/>
    </style:style>
    <style:style style:name="表格13.D" style:family="table-column">
      <style:table-column-properties style:column-width="2.604cm" style:rel-column-width="6390*"/>
    </style:style>
    <style:style style:name="表格13.E" style:family="table-column">
      <style:table-column-properties style:column-width="2.069cm" style:rel-column-width="5079*"/>
    </style:style>
    <style:style style:name="表格13.F" style:family="table-column">
      <style:table-column-properties style:column-width="1.321cm" style:rel-column-width="3243*"/>
    </style:style>
    <style:style style:name="表格13.G" style:family="table-column">
      <style:table-column-properties style:column-width="3.336cm" style:rel-column-width="8186*"/>
    </style:style>
    <style:style style:name="表格13.H" style:family="table-column">
      <style:table-column-properties style:column-width="1.979cm" style:rel-column-width="4856*"/>
    </style:style>
    <style:style style:name="表格13.I" style:family="table-column">
      <style:table-column-properties style:column-width="1.886cm" style:rel-column-width="4627*"/>
    </style:style>
    <style:style style:name="表格13.J" style:family="table-column">
      <style:table-column-properties style:column-width="2.037cm" style:rel-column-width="5000*"/>
    </style:style>
    <style:style style:name="表格13.K" style:family="table-column">
      <style:table-column-properties style:column-width="2.312cm" style:rel-column-width="5675*"/>
    </style:style>
    <style:style style:name="表格13.M" style:family="table-column">
      <style:table-column-properties style:column-width="2.947cm" style:rel-column-width="7234*"/>
    </style:style>
    <style:style style:name="表格13.1" style:family="table-row">
      <style:table-row-properties style:min-row-height="1.164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style:min-row-height="0.582cm" fo:keep-together="auto"/>
    </style:style>
    <style:style style:name="表格13.A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2" style:family="table-cell">
      <style:table-cell-properties fo:padding-left="0.049cm" fo:padding-right="0.049cm" fo:padding-top="0cm" fo:padding-bottom="0cm" fo:border-left="none" fo:border-right="0.5pt solid #000000" fo:border-top="none" fo:border-bottom="0.5pt solid #000000"/>
    </style:style>
    <style:style style:name="表格13.F2" style:family="table-cell">
      <style:table-cell-properties fo:background-color="transparent" fo:padding-left="0.049cm" fo:padding-right="0.049cm" fo:padding-top="0cm" fo:padding-bottom="0cm" fo:border="0.5pt solid #000000">
        <style:background-image/>
      </style:table-cell-properties>
    </style:style>
    <style:style style:name="表格13.G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3" style:family="table-cell">
      <style:table-cell-properties fo:padding-left="0.049cm" fo:padding-right="0.049cm" fo:padding-top="0cm" fo:padding-bottom="0cm" fo:border-left="none" fo:border-right="0.5pt solid #000000" fo:border-top="none" fo:border-bottom="0.5pt solid #000000"/>
    </style:style>
    <style:style style:name="表格13.F3" style:family="table-cell">
      <style:table-cell-properties fo:background-color="transparent" fo:padding-left="0.049cm" fo:padding-right="0.049cm" fo:padding-top="0cm" fo:padding-bottom="0cm" fo:border="0.5pt solid #000000">
        <style:background-image/>
      </style:table-cell-properties>
    </style:style>
    <style:style style:name="表格13.G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4" style:family="table-cell">
      <style:table-cell-properties fo:padding-left="0.049cm" fo:padding-right="0.049cm" fo:padding-top="0cm" fo:padding-bottom="0cm" fo:border-left="none" fo:border-right="0.5pt solid #000000" fo:border-top="none" fo:border-bottom="0.5pt solid #000000"/>
    </style:style>
    <style:style style:name="表格13.F4" style:family="table-cell">
      <style:table-cell-properties fo:background-color="transparent" fo:padding-left="0.049cm" fo:padding-right="0.049cm" fo:padding-top="0cm" fo:padding-bottom="0cm" fo:border="0.5pt solid #000000">
        <style:background-image/>
      </style:table-cell-properties>
    </style:style>
    <style:style style:name="表格13.G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5" style:family="table-cell">
      <style:table-cell-properties fo:padding-left="0.049cm" fo:padding-right="0.049cm" fo:padding-top="0cm" fo:padding-bottom="0cm" fo:border-left="none" fo:border-right="0.5pt solid #000000" fo:border-top="none" fo:border-bottom="0.5pt solid #000000"/>
    </style:style>
    <style:style style:name="表格13.F5" style:family="table-cell">
      <style:table-cell-properties fo:background-color="transparent" fo:padding-left="0.049cm" fo:padding-right="0.049cm" fo:padding-top="0cm" fo:padding-bottom="0cm" fo:border="0.5pt solid #000000">
        <style:background-image/>
      </style:table-cell-properties>
    </style:style>
    <style:style style:name="表格13.G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6" style:family="table-cell">
      <style:table-cell-properties fo:padding-left="0.049cm" fo:padding-right="0.049cm" fo:padding-top="0cm" fo:padding-bottom="0cm" fo:border-left="none" fo:border-right="0.5pt solid #000000" fo:border-top="none" fo:border-bottom="0.5pt solid #000000"/>
    </style:style>
    <style:style style:name="表格13.F6" style:family="table-cell">
      <style:table-cell-properties fo:background-color="transparent" fo:padding-left="0.049cm" fo:padding-right="0.049cm" fo:padding-top="0cm" fo:padding-bottom="0cm" fo:border="0.5pt solid #000000">
        <style:background-image/>
      </style:table-cell-properties>
    </style:style>
    <style:style style:name="表格13.G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7" style:family="table-cell">
      <style:table-cell-properties fo:padding-left="0.049cm" fo:padding-right="0.049cm" fo:padding-top="0cm" fo:padding-bottom="0cm" fo:border-left="none" fo:border-right="0.5pt solid #000000" fo:border-top="none" fo:border-bottom="0.5pt solid #000000"/>
    </style:style>
    <style:style style:name="表格13.F7" style:family="table-cell">
      <style:table-cell-properties fo:background-color="transparent" fo:padding-left="0.049cm" fo:padding-right="0.049cm" fo:padding-top="0cm" fo:padding-bottom="0cm" fo:border="0.5pt solid #000000">
        <style:background-image/>
      </style:table-cell-properties>
    </style:style>
    <style:style style:name="表格13.G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8"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8" style:family="table-cell">
      <style:table-cell-properties fo:padding-left="0.049cm" fo:padding-right="0.049cm" fo:padding-top="0cm" fo:padding-bottom="0cm" fo:border-left="none" fo:border-right="0.5pt solid #000000" fo:border-top="none" fo:border-bottom="0.5pt solid #000000"/>
    </style:style>
    <style:style style:name="表格13.F8" style:family="table-cell">
      <style:table-cell-properties fo:background-color="transparent" fo:padding-left="0.049cm" fo:padding-right="0.049cm" fo:padding-top="0cm" fo:padding-bottom="0cm" fo:border="0.5pt solid #000000">
        <style:background-image/>
      </style:table-cell-properties>
    </style:style>
    <style:style style:name="表格13.G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9"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9" style:family="table-cell">
      <style:table-cell-properties fo:padding-left="0.049cm" fo:padding-right="0.049cm" fo:padding-top="0cm" fo:padding-bottom="0cm" fo:border-left="none" fo:border-right="0.5pt solid #000000" fo:border-top="none" fo:border-bottom="0.5pt solid #000000"/>
    </style:style>
    <style:style style:name="表格13.F9" style:family="table-cell">
      <style:table-cell-properties fo:background-color="transparent" fo:padding-left="0.049cm" fo:padding-right="0.049cm" fo:padding-top="0cm" fo:padding-bottom="0cm" fo:border="0.5pt solid #000000">
        <style:background-image/>
      </style:table-cell-properties>
    </style:style>
    <style:style style:name="表格13.G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10" style:family="table-cell">
      <style:table-cell-properties fo:padding-left="0.049cm" fo:padding-right="0.049cm" fo:padding-top="0cm" fo:padding-bottom="0cm" fo:border-left="none" fo:border-right="0.5pt solid #000000" fo:border-top="none" fo:border-bottom="0.5pt solid #000000"/>
    </style:style>
    <style:style style:name="表格13.F10" style:family="table-cell">
      <style:table-cell-properties fo:background-color="transparent" fo:padding-left="0.049cm" fo:padding-right="0.049cm" fo:padding-top="0cm" fo:padding-bottom="0cm" fo:border="0.5pt solid #000000">
        <style:background-image/>
      </style:table-cell-properties>
    </style:style>
    <style:style style:name="表格13.G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1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11" style:family="table-cell">
      <style:table-cell-properties fo:padding-left="0.049cm" fo:padding-right="0.049cm" fo:padding-top="0cm" fo:padding-bottom="0cm" fo:border-left="none" fo:border-right="0.5pt solid #000000" fo:border-top="none" fo:border-bottom="0.5pt solid #000000"/>
    </style:style>
    <style:style style:name="表格13.F11" style:family="table-cell">
      <style:table-cell-properties fo:background-color="transparent" fo:padding-left="0.049cm" fo:padding-right="0.049cm" fo:padding-top="0cm" fo:padding-bottom="0cm" fo:border="0.5pt solid #000000">
        <style:background-image/>
      </style:table-cell-properties>
    </style:style>
    <style:style style:name="表格13.G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1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12" style:family="table-cell">
      <style:table-cell-properties fo:padding-left="0.049cm" fo:padding-right="0.049cm" fo:padding-top="0cm" fo:padding-bottom="0cm" fo:border-left="none" fo:border-right="0.5pt solid #000000" fo:border-top="none" fo:border-bottom="0.5pt solid #000000"/>
    </style:style>
    <style:style style:name="表格13.F12" style:family="table-cell">
      <style:table-cell-properties fo:background-color="transparent" fo:padding-left="0.049cm" fo:padding-right="0.049cm" fo:padding-top="0cm" fo:padding-bottom="0cm" fo:border="0.5pt solid #000000">
        <style:background-image/>
      </style:table-cell-properties>
    </style:style>
    <style:style style:name="表格13.G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1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13" style:family="table-cell">
      <style:table-cell-properties fo:padding-left="0.049cm" fo:padding-right="0.049cm" fo:padding-top="0cm" fo:padding-bottom="0cm" fo:border-left="none" fo:border-right="0.5pt solid #000000" fo:border-top="none" fo:border-bottom="0.5pt solid #000000"/>
    </style:style>
    <style:style style:name="表格13.F13" style:family="table-cell">
      <style:table-cell-properties fo:background-color="transparent" fo:padding-left="0.049cm" fo:padding-right="0.049cm" fo:padding-top="0cm" fo:padding-bottom="0cm" fo:border="0.5pt solid #000000">
        <style:background-image/>
      </style:table-cell-properties>
    </style:style>
    <style:style style:name="表格13.G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1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14" style:family="table-cell">
      <style:table-cell-properties fo:padding-left="0.049cm" fo:padding-right="0.049cm" fo:padding-top="0cm" fo:padding-bottom="0cm" fo:border-left="none" fo:border-right="0.5pt solid #000000" fo:border-top="none" fo:border-bottom="0.5pt solid #000000"/>
    </style:style>
    <style:style style:name="表格13.F14" style:family="table-cell">
      <style:table-cell-properties fo:background-color="transparent" fo:padding-left="0.049cm" fo:padding-right="0.049cm" fo:padding-top="0cm" fo:padding-bottom="0cm" fo:border="0.5pt solid #000000">
        <style:background-image/>
      </style:table-cell-properties>
    </style:style>
    <style:style style:name="表格13.G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1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1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15" style:family="table-cell">
      <style:table-cell-properties fo:padding-left="0.049cm" fo:padding-right="0.049cm" fo:padding-top="0cm" fo:padding-bottom="0cm" fo:border-left="none" fo:border-right="0.5pt solid #000000" fo:border-top="none" fo:border-bottom="0.5pt solid #000000"/>
    </style:style>
    <style:style style:name="表格13.F15" style:family="table-cell">
      <style:table-cell-properties fo:background-color="transparent" fo:padding-left="0.049cm" fo:padding-right="0.049cm" fo:padding-top="0cm" fo:padding-bottom="0cm" fo:border="0.5pt solid #000000">
        <style:background-image/>
      </style:table-cell-properties>
    </style:style>
    <style:style style:name="表格13.G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1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1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C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D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E16" style:family="table-cell">
      <style:table-cell-properties fo:padding-left="0.049cm" fo:padding-right="0.049cm" fo:padding-top="0cm" fo:padding-bottom="0cm" fo:border-left="none" fo:border-right="0.5pt solid #000000" fo:border-top="none" fo:border-bottom="0.5pt solid #000000"/>
    </style:style>
    <style:style style:name="表格13.F16" style:family="table-cell">
      <style:table-cell-properties fo:background-color="transparent" fo:padding-left="0.049cm" fo:padding-right="0.049cm" fo:padding-top="0cm" fo:padding-bottom="0cm" fo:border="0.5pt solid #000000">
        <style:background-image/>
      </style:table-cell-properties>
    </style:style>
    <style:style style:name="表格13.G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H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I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J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K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L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M1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4" style:family="table">
      <style:table-properties style:width="17.999cm" style:rel-width="100%" fo:margin-top="0cm" fo:margin-bottom="0cm" table:align="center" style:writing-mode="lr-tb"/>
    </style:style>
    <style:style style:name="表格14.A" style:family="table-column">
      <style:table-column-properties style:column-width="2.388cm" style:rel-column-width="8696*"/>
    </style:style>
    <style:style style:name="表格14.B" style:family="table-column">
      <style:table-column-properties style:column-width="2.992cm" style:rel-column-width="10892*"/>
    </style:style>
    <style:style style:name="表格14.C" style:family="table-column">
      <style:table-column-properties style:column-width="0.619cm" style:rel-column-width="2254*"/>
    </style:style>
    <style:style style:name="表格14.D" style:family="table-column">
      <style:table-column-properties style:column-width="4.187cm" style:rel-column-width="15244*"/>
    </style:style>
    <style:style style:name="表格14.E" style:family="table-column">
      <style:table-column-properties style:column-width="1.817cm" style:rel-column-width="6612*"/>
    </style:style>
    <style:style style:name="表格14.F" style:family="table-column">
      <style:table-column-properties style:column-width="3.027cm" style:rel-column-width="11023*"/>
    </style:style>
    <style:style style:name="表格14.G" style:family="table-column">
      <style:table-column-properties style:column-width="2.969cm" style:rel-column-width="10811*"/>
    </style:style>
    <style:style style:name="表格14.1" style:family="table-row">
      <style:table-row-properties style:min-row-height="0.893cm"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767cm" fo:keep-together="auto"/>
    </style:style>
    <style:style style:name="表格14.A2" style:family="table-cell">
      <style:table-cell-properties fo:padding-left="0.049cm" fo:padding-right="0.049cm" fo:padding-top="0cm" fo:padding-bottom="0cm" fo:border="0.5pt solid #000000"/>
    </style:style>
    <style:style style:name="表格14.B2" style:family="table-cell">
      <style:table-cell-properties fo:padding-left="0.049cm" fo:padding-right="0.049cm" fo:padding-top="0cm" fo:padding-bottom="0cm" fo:border="0.5pt solid #000000"/>
    </style:style>
    <style:style style:name="表格14.C2" style:family="table-cell">
      <style:table-cell-properties fo:padding-left="0.049cm" fo:padding-right="0.049cm" fo:padding-top="0cm" fo:padding-bottom="0cm" fo:border="0.5pt solid #000000"/>
    </style:style>
    <style:style style:name="表格14.G2" style:family="table-cell">
      <style:table-cell-properties fo:padding-left="0.049cm" fo:padding-right="0.049cm" fo:padding-top="0cm" fo:padding-bottom="0cm" fo:border="0.5pt solid #000000"/>
    </style:style>
    <style:style style:name="表格14.A3" style:family="table-cell">
      <style:table-cell-properties fo:padding-left="0.049cm" fo:padding-right="0.049cm" fo:padding-top="0cm" fo:padding-bottom="0cm" fo:border="0.5pt solid #000000"/>
    </style:style>
    <style:style style:name="表格14.B3" style:family="table-cell">
      <style:table-cell-properties fo:padding-left="0.049cm" fo:padding-right="0.049cm" fo:padding-top="0cm" fo:padding-bottom="0cm" fo:border="0.5pt solid #000000"/>
    </style:style>
    <style:style style:name="表格14.C3" style:family="table-cell">
      <style:table-cell-properties fo:padding-left="0.049cm" fo:padding-right="0.049cm" fo:padding-top="0cm" fo:padding-bottom="0cm" fo:border="0.5pt solid #000000"/>
    </style:style>
    <style:style style:name="表格14.G3" style:family="table-cell">
      <style:table-cell-properties fo:padding-left="0.049cm" fo:padding-right="0.049cm" fo:padding-top="0cm" fo:padding-bottom="0cm" fo:border="0.5pt solid #000000"/>
    </style:style>
    <style:style style:name="表格14.A4" style:family="table-cell">
      <style:table-cell-properties fo:padding-left="0.049cm" fo:padding-right="0.049cm" fo:padding-top="0cm" fo:padding-bottom="0cm" fo:border="0.5pt solid #000000"/>
    </style:style>
    <style:style style:name="表格14.B4" style:family="table-cell">
      <style:table-cell-properties fo:padding-left="0.049cm" fo:padding-right="0.049cm" fo:padding-top="0cm" fo:padding-bottom="0cm" fo:border="0.5pt solid #000000"/>
    </style:style>
    <style:style style:name="表格14.C4" style:family="table-cell">
      <style:table-cell-properties fo:padding-left="0.049cm" fo:padding-right="0.049cm" fo:padding-top="0cm" fo:padding-bottom="0cm" fo:border="0.5pt solid #000000"/>
    </style:style>
    <style:style style:name="表格14.G4" style:family="table-cell">
      <style:table-cell-properties fo:padding-left="0.049cm" fo:padding-right="0.049cm" fo:padding-top="0cm" fo:padding-bottom="0cm" fo:border="0.5pt solid #000000"/>
    </style:style>
    <style:style style:name="表格14.A5" style:family="table-cell">
      <style:table-cell-properties fo:padding-left="0.049cm" fo:padding-right="0.049cm" fo:padding-top="0cm" fo:padding-bottom="0cm" fo:border="0.5pt solid #000000"/>
    </style:style>
    <style:style style:name="表格14.B5" style:family="table-cell">
      <style:table-cell-properties fo:padding-left="0.049cm" fo:padding-right="0.049cm" fo:padding-top="0cm" fo:padding-bottom="0cm" fo:border="0.5pt solid #000000"/>
    </style:style>
    <style:style style:name="表格14.C5" style:family="table-cell">
      <style:table-cell-properties fo:padding-left="0.049cm" fo:padding-right="0.049cm" fo:padding-top="0cm" fo:padding-bottom="0cm" fo:border="0.5pt solid #000000"/>
    </style:style>
    <style:style style:name="表格14.G5" style:family="table-cell">
      <style:table-cell-properties fo:padding-left="0.049cm" fo:padding-right="0.049cm" fo:padding-top="0cm" fo:padding-bottom="0cm" fo:border="0.5pt solid #000000"/>
    </style:style>
    <style:style style:name="表格14.A6" style:family="table-cell">
      <style:table-cell-properties fo:padding-left="0.049cm" fo:padding-right="0.049cm" fo:padding-top="0cm" fo:padding-bottom="0cm" fo:border="0.5pt solid #000000"/>
    </style:style>
    <style:style style:name="表格14.B6" style:family="table-cell">
      <style:table-cell-properties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4.G6" style:family="table-cell">
      <style:table-cell-properties fo:padding-left="0.049cm" fo:padding-right="0.049cm" fo:padding-top="0cm" fo:padding-bottom="0cm" fo:border="0.5pt solid #000000"/>
    </style:style>
    <style:style style:name="表格14.A7" style:family="table-cell">
      <style:table-cell-properties fo:padding-left="0.049cm" fo:padding-right="0.049cm" fo:padding-top="0cm" fo:padding-bottom="0cm" fo:border="0.5pt solid #000000"/>
    </style:style>
    <style:style style:name="表格14.B7" style:family="table-cell">
      <style:table-cell-properties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G7" style:family="table-cell">
      <style:table-cell-properties fo:padding-left="0.049cm" fo:padding-right="0.049cm" fo:padding-top="0cm" fo:padding-bottom="0cm" fo:border="0.5pt solid #000000"/>
    </style:style>
    <style:style style:name="表格14.A8" style:family="table-cell">
      <style:table-cell-properties fo:padding-left="0.049cm" fo:padding-right="0.049cm" fo:padding-top="0cm" fo:padding-bottom="0cm" fo:border="0.5pt solid #000000"/>
    </style:style>
    <style:style style:name="表格14.B8" style:family="table-cell">
      <style:table-cell-properties fo:padding-left="0.049cm" fo:padding-right="0.049cm" fo:padding-top="0cm" fo:padding-bottom="0cm" fo:border="0.5pt solid #000000"/>
    </style:style>
    <style:style style:name="表格14.C8" style:family="table-cell">
      <style:table-cell-properties fo:padding-left="0.049cm" fo:padding-right="0.049cm" fo:padding-top="0cm" fo:padding-bottom="0cm" fo:border="0.5pt solid #000000"/>
    </style:style>
    <style:style style:name="表格14.G8" style:family="table-cell">
      <style:table-cell-properties fo:padding-left="0.049cm" fo:padding-right="0.049cm" fo:padding-top="0cm" fo:padding-bottom="0cm" fo:border="0.5pt solid #000000"/>
    </style:style>
    <style:style style:name="表格14.A9" style:family="table-cell">
      <style:table-cell-properties fo:padding-left="0.049cm" fo:padding-right="0.049cm" fo:padding-top="0cm" fo:padding-bottom="0cm" fo:border="0.5pt solid #000000"/>
    </style:style>
    <style:style style:name="表格14.B9" style:family="table-cell">
      <style:table-cell-properties fo:padding-left="0.049cm" fo:padding-right="0.049cm" fo:padding-top="0cm" fo:padding-bottom="0cm" fo:border="0.5pt solid #000000"/>
    </style:style>
    <style:style style:name="表格14.C9" style:family="table-cell">
      <style:table-cell-properties fo:padding-left="0.049cm" fo:padding-right="0.049cm" fo:padding-top="0cm" fo:padding-bottom="0cm" fo:border="0.5pt solid #000000"/>
    </style:style>
    <style:style style:name="表格14.G9" style:family="table-cell">
      <style:table-cell-properties fo:padding-left="0.049cm" fo:padding-right="0.049cm" fo:padding-top="0cm" fo:padding-bottom="0cm" fo:border="0.5pt solid #000000"/>
    </style:style>
    <style:style style:name="表格14.A10" style:family="table-cell">
      <style:table-cell-properties fo:padding-left="0.049cm" fo:padding-right="0.049cm" fo:padding-top="0cm" fo:padding-bottom="0cm" fo:border="0.5pt solid #000000"/>
    </style:style>
    <style:style style:name="表格14.B10"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0.5pt solid #000000"/>
    </style:style>
    <style:style style:name="表格14.G10" style:family="table-cell">
      <style:table-cell-properties fo:padding-left="0.049cm" fo:padding-right="0.049cm" fo:padding-top="0cm" fo:padding-bottom="0cm" fo:border="0.5pt solid #000000"/>
    </style:style>
    <style:style style:name="表格14.A11" style:family="table-cell">
      <style:table-cell-properties fo:padding-left="0.049cm" fo:padding-right="0.049cm" fo:padding-top="0cm" fo:padding-bottom="0cm" fo:border="0.5pt solid #000000"/>
    </style:style>
    <style:style style:name="表格14.B11" style:family="table-cell">
      <style:table-cell-properties fo:padding-left="0.049cm" fo:padding-right="0.049cm" fo:padding-top="0cm" fo:padding-bottom="0cm" fo:border="0.5pt solid #000000"/>
    </style:style>
    <style:style style:name="表格14.C11" style:family="table-cell">
      <style:table-cell-properties fo:padding-left="0.049cm" fo:padding-right="0.049cm" fo:padding-top="0cm" fo:padding-bottom="0cm" fo:border="0.5pt solid #000000"/>
    </style:style>
    <style:style style:name="表格14.G11" style:family="table-cell">
      <style:table-cell-properties fo:padding-left="0.049cm" fo:padding-right="0.049cm" fo:padding-top="0cm" fo:padding-bottom="0cm" fo:border="0.5pt solid #000000"/>
    </style:style>
    <style:style style:name="表格14.A12" style:family="table-cell">
      <style:table-cell-properties fo:padding-left="0.049cm" fo:padding-right="0.049cm" fo:padding-top="0cm" fo:padding-bottom="0cm" fo:border="0.5pt solid #000000"/>
    </style:style>
    <style:style style:name="表格14.B12" style:family="table-cell">
      <style:table-cell-properties fo:padding-left="0.049cm" fo:padding-right="0.049cm" fo:padding-top="0cm" fo:padding-bottom="0cm" fo:border="0.5pt solid #000000"/>
    </style:style>
    <style:style style:name="表格14.C12" style:family="table-cell">
      <style:table-cell-properties fo:padding-left="0.049cm" fo:padding-right="0.049cm" fo:padding-top="0cm" fo:padding-bottom="0cm" fo:border="0.5pt solid #000000"/>
    </style:style>
    <style:style style:name="表格14.G12" style:family="table-cell">
      <style:table-cell-properties fo:padding-left="0.049cm" fo:padding-right="0.049cm" fo:padding-top="0cm" fo:padding-bottom="0cm" fo:border="0.5pt solid #000000"/>
    </style:style>
    <style:style style:name="表格14.A13" style:family="table-cell">
      <style:table-cell-properties fo:padding-left="0.049cm" fo:padding-right="0.049cm" fo:padding-top="0cm" fo:padding-bottom="0cm" fo:border="0.5pt solid #000000"/>
    </style:style>
    <style:style style:name="表格14.B13" style:family="table-cell">
      <style:table-cell-properties fo:padding-left="0.049cm" fo:padding-right="0.049cm" fo:padding-top="0cm" fo:padding-bottom="0cm" fo:border="0.5pt solid #000000"/>
    </style:style>
    <style:style style:name="表格14.C13" style:family="table-cell">
      <style:table-cell-properties fo:padding-left="0.049cm" fo:padding-right="0.049cm" fo:padding-top="0cm" fo:padding-bottom="0cm" fo:border="0.5pt solid #000000"/>
    </style:style>
    <style:style style:name="表格14.G13" style:family="table-cell">
      <style:table-cell-properties fo:padding-left="0.049cm" fo:padding-right="0.049cm" fo:padding-top="0cm" fo:padding-bottom="0cm" fo:border="0.5pt solid #000000"/>
    </style:style>
    <style:style style:name="表格14.A14" style:family="table-cell">
      <style:table-cell-properties fo:padding-left="0.049cm" fo:padding-right="0.049cm" fo:padding-top="0cm" fo:padding-bottom="0cm" fo:border="0.5pt solid #000000"/>
    </style:style>
    <style:style style:name="表格14.B14" style:family="table-cell">
      <style:table-cell-properties fo:padding-left="0.049cm" fo:padding-right="0.049cm" fo:padding-top="0cm" fo:padding-bottom="0cm" fo:border="0.5pt solid #000000"/>
    </style:style>
    <style:style style:name="表格14.C14" style:family="table-cell">
      <style:table-cell-properties fo:padding-left="0.049cm" fo:padding-right="0.049cm" fo:padding-top="0cm" fo:padding-bottom="0cm" fo:border="0.5pt solid #000000"/>
    </style:style>
    <style:style style:name="表格14.G14" style:family="table-cell">
      <style:table-cell-properties fo:padding-left="0.049cm" fo:padding-right="0.049cm" fo:padding-top="0cm" fo:padding-bottom="0cm" fo:border="0.5pt solid #000000"/>
    </style:style>
    <style:style style:name="表格14.A15" style:family="table-cell">
      <style:table-cell-properties fo:padding-left="0.049cm" fo:padding-right="0.049cm" fo:padding-top="0cm" fo:padding-bottom="0cm" fo:border="0.5pt solid #000000"/>
    </style:style>
    <style:style style:name="表格14.B15" style:family="table-cell">
      <style:table-cell-properties fo:padding-left="0.049cm" fo:padding-right="0.049cm" fo:padding-top="0cm" fo:padding-bottom="0cm" fo:border="0.5pt solid #000000"/>
    </style:style>
    <style:style style:name="表格14.C15" style:family="table-cell">
      <style:table-cell-properties fo:padding-left="0.049cm" fo:padding-right="0.049cm" fo:padding-top="0cm" fo:padding-bottom="0cm" fo:border="0.5pt solid #000000"/>
    </style:style>
    <style:style style:name="表格14.G15" style:family="table-cell">
      <style:table-cell-properties fo:padding-left="0.049cm" fo:padding-right="0.049cm" fo:padding-top="0cm" fo:padding-bottom="0cm" fo:border="0.5pt solid #000000"/>
    </style:style>
    <style:style style:name="表格14.A16" style:family="table-cell">
      <style:table-cell-properties fo:padding-left="0.049cm" fo:padding-right="0.049cm" fo:padding-top="0cm" fo:padding-bottom="0cm" fo:border="0.5pt solid #000000"/>
    </style:style>
    <style:style style:name="表格14.B16" style:family="table-cell">
      <style:table-cell-properties fo:padding-left="0.049cm" fo:padding-right="0.049cm" fo:padding-top="0cm" fo:padding-bottom="0cm" fo:border="0.5pt solid #000000"/>
    </style:style>
    <style:style style:name="表格14.C16" style:family="table-cell">
      <style:table-cell-properties fo:padding-left="0.049cm" fo:padding-right="0.049cm" fo:padding-top="0cm" fo:padding-bottom="0cm" fo:border="0.5pt solid #000000"/>
    </style:style>
    <style:style style:name="表格14.G16" style:family="table-cell">
      <style:table-cell-properties fo:padding-left="0.049cm" fo:padding-right="0.049cm" fo:padding-top="0cm" fo:padding-bottom="0cm" fo:border="0.5pt solid #000000"/>
    </style:style>
    <style:style style:name="表格14.A17" style:family="table-cell">
      <style:table-cell-properties fo:padding-left="0.049cm" fo:padding-right="0.049cm" fo:padding-top="0cm" fo:padding-bottom="0cm" fo:border="0.5pt solid #000000"/>
    </style:style>
    <style:style style:name="表格14.B17" style:family="table-cell">
      <style:table-cell-properties fo:padding-left="0.049cm" fo:padding-right="0.049cm" fo:padding-top="0cm" fo:padding-bottom="0cm" fo:border="0.5pt solid #000000"/>
    </style:style>
    <style:style style:name="表格14.C17" style:family="table-cell">
      <style:table-cell-properties fo:padding-left="0.049cm" fo:padding-right="0.049cm" fo:padding-top="0cm" fo:padding-bottom="0cm" fo:border="0.5pt solid #000000"/>
    </style:style>
    <style:style style:name="表格14.G17" style:family="table-cell">
      <style:table-cell-properties fo:padding-left="0.049cm" fo:padding-right="0.049cm" fo:padding-top="0cm" fo:padding-bottom="0cm" fo:border="0.5pt solid #000000"/>
    </style:style>
    <style:style style:name="表格14.A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4.B18" style:family="table-cell">
      <style:table-cell-properties fo:padding-left="0.049cm" fo:padding-right="0.049cm" fo:padding-top="0cm" fo:padding-bottom="0cm" fo:border="0.5pt solid #000000"/>
    </style:style>
    <style:style style:name="表格14.A1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4.20" style:family="table-row">
      <style:table-row-properties style:min-row-height="3.792cm" fo:keep-together="auto"/>
    </style:style>
    <style:style style:name="表格14.A20" style:family="table-cell">
      <style:table-cell-properties style:border-line-width-top="0.018cm 0.018cm 0.018cm" fo:padding-left="0.049cm" fo:padding-right="0.049cm" fo:padding-top="0cm" fo:padding-bottom="0cm" fo:border-left="0.5pt solid #000000" fo:border-right="none" fo:border-top="1.5pt double #000000" fo:border-bottom="none"/>
    </style:style>
    <style:style style:name="表格14.D20" style:family="table-cell">
      <style:table-cell-properties style:border-line-width-top="0.018cm 0.018cm 0.018cm" fo:padding-left="0.049cm" fo:padding-right="0.049cm" fo:padding-top="0cm" fo:padding-bottom="0cm" fo:border-left="none" fo:border-right="none" fo:border-top="1.5pt double #000000" fo:border-bottom="none"/>
    </style:style>
    <style:style style:name="表格14.F20" style:family="table-cell">
      <style:table-cell-properties style:border-line-width-top="0.018cm 0.018cm 0.018cm" fo:padding-left="0.049cm" fo:padding-right="0.049cm" fo:padding-top="0cm" fo:padding-bottom="0cm" fo:border-left="none" fo:border-right="0.5pt solid #000000" fo:border-top="1.5pt double #000000" fo:border-bottom="none"/>
    </style:style>
    <style:style style:name="表格14.A2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4.D21" style:family="table-cell">
      <style:table-cell-properties style:vertical-align="middle" fo:padding-left="0.049cm" fo:padding-right="0.049cm" fo:padding-top="0cm" fo:padding-bottom="0cm" fo:border-left="none" fo:border-right="none" fo:border-top="none" fo:border-bottom="0.5pt solid #000000"/>
    </style:style>
    <style:style style:name="表格14.F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 style:family="table">
      <style:table-properties style:width="26.698cm" style:rel-width="100%" fo:margin-left="0.009cm" fo:margin-top="0cm" fo:margin-bottom="0cm" table:align="left" style:writing-mode="lr-tb"/>
    </style:style>
    <style:style style:name="表格15.A" style:family="table-column">
      <style:table-column-properties style:column-width="3.274cm" style:rel-column-width="8034*"/>
    </style:style>
    <style:style style:name="表格15.B" style:family="table-column">
      <style:table-column-properties style:column-width="3.009cm" style:rel-column-width="7386*"/>
    </style:style>
    <style:style style:name="表格15.C" style:family="table-column">
      <style:table-column-properties style:column-width="2.917cm" style:rel-column-width="7163*"/>
    </style:style>
    <style:style style:name="表格15.E" style:family="table-column">
      <style:table-column-properties style:column-width="2.916cm" style:rel-column-width="7156*"/>
    </style:style>
    <style:style style:name="表格15.G" style:family="table-column">
      <style:table-column-properties style:column-width="2.916cm" style:rel-column-width="7157*"/>
    </style:style>
    <style:style style:name="表格15.I" style:family="table-column">
      <style:table-column-properties style:column-width="2.914cm" style:rel-column-width="7151*"/>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style>
    <style:style style:name="表格15.B1" style:family="table-cell">
      <style:table-cell-properties fo:padding-left="0.049cm" fo:padding-right="0.049cm" fo:padding-top="0cm" fo:padding-bottom="0cm" fo:border="0.5pt solid #000000"/>
    </style:style>
    <style:style style:name="表格15.C1" style:family="table-cell">
      <style:table-cell-properties fo:padding-left="0.049cm" fo:padding-right="0.049cm" fo:padding-top="0cm" fo:padding-bottom="0cm" fo:border="0.5pt solid #000000"/>
    </style:style>
    <style:style style:name="表格15.D1" style:family="table-cell">
      <style:table-cell-properties fo:padding-left="0.049cm" fo:padding-right="0.049cm" fo:padding-top="0cm" fo:padding-bottom="0cm" fo:border="0.5pt solid #000000"/>
    </style:style>
    <style:style style:name="表格15.E1" style:family="table-cell">
      <style:table-cell-properties fo:padding-left="0.049cm" fo:padding-right="0.049cm" fo:padding-top="0cm" fo:padding-bottom="0cm" fo:border="0.5pt solid #000000"/>
    </style:style>
    <style:style style:name="表格15.F1" style:family="table-cell">
      <style:table-cell-properties fo:padding-left="0.049cm" fo:padding-right="0.049cm" fo:padding-top="0cm" fo:padding-bottom="0cm" fo:border="0.5pt solid #000000"/>
    </style:style>
    <style:style style:name="表格15.G1" style:family="table-cell">
      <style:table-cell-properties fo:padding-left="0.049cm" fo:padding-right="0.049cm" fo:padding-top="0cm" fo:padding-bottom="0cm" fo:border="0.5pt solid #000000"/>
    </style:style>
    <style:style style:name="表格15.H1" style:family="table-cell">
      <style:table-cell-properties fo:padding-left="0.049cm" fo:padding-right="0.049cm" fo:padding-top="0cm" fo:padding-bottom="0cm" fo:border="0.5pt solid #000000"/>
    </style:style>
    <style:style style:name="表格15.I1" style:family="table-cell">
      <style:table-cell-properties fo:padding-left="0.049cm" fo:padding-right="0.049cm" fo:padding-top="0cm" fo:padding-bottom="0cm" fo:border="0.5pt solid #000000"/>
    </style:style>
    <style:style style:name="表格15.A2" style:family="table-cell">
      <style:table-cell-properties fo:padding-left="0.049cm" fo:padding-right="0.049cm" fo:padding-top="0cm" fo:padding-bottom="0cm" fo:border="0.5pt solid #000000"/>
    </style:style>
    <style:style style:name="表格15.B2" style:family="table-cell">
      <style:table-cell-properties fo:padding-left="0.049cm" fo:padding-right="0.049cm" fo:padding-top="0cm" fo:padding-bottom="0cm" fo:border="0.5pt solid #000000"/>
    </style:style>
    <style:style style:name="表格15.C2" style:family="table-cell">
      <style:table-cell-properties fo:padding-left="0.049cm" fo:padding-right="0.049cm" fo:padding-top="0cm" fo:padding-bottom="0cm" fo:border="0.5pt solid #000000"/>
    </style:style>
    <style:style style:name="表格15.D2" style:family="table-cell">
      <style:table-cell-properties fo:padding-left="0.049cm" fo:padding-right="0.049cm" fo:padding-top="0cm" fo:padding-bottom="0cm" fo:border="0.5pt solid #000000"/>
    </style:style>
    <style:style style:name="表格15.E2" style:family="table-cell">
      <style:table-cell-properties fo:padding-left="0.049cm" fo:padding-right="0.049cm" fo:padding-top="0cm" fo:padding-bottom="0cm" fo:border="0.5pt solid #000000"/>
    </style:style>
    <style:style style:name="表格15.F2" style:family="table-cell">
      <style:table-cell-properties fo:padding-left="0.049cm" fo:padding-right="0.049cm" fo:padding-top="0cm" fo:padding-bottom="0cm" fo:border="0.5pt solid #000000"/>
    </style:style>
    <style:style style:name="表格15.G2" style:family="table-cell">
      <style:table-cell-properties fo:padding-left="0.049cm" fo:padding-right="0.049cm" fo:padding-top="0cm" fo:padding-bottom="0cm" fo:border="0.5pt solid #000000"/>
    </style:style>
    <style:style style:name="表格15.H2" style:family="table-cell">
      <style:table-cell-properties fo:padding-left="0.049cm" fo:padding-right="0.049cm" fo:padding-top="0cm" fo:padding-bottom="0cm" fo:border="0.5pt solid #000000"/>
    </style:style>
    <style:style style:name="表格15.I2" style:family="table-cell">
      <style:table-cell-properties fo:padding-left="0.049cm" fo:padding-right="0.049cm" fo:padding-top="0cm" fo:padding-bottom="0cm" fo:border="0.5pt solid #000000"/>
    </style:style>
    <style:style style:name="表格15.A3" style:family="table-cell">
      <style:table-cell-properties fo:padding-left="0.049cm" fo:padding-right="0.049cm" fo:padding-top="0cm" fo:padding-bottom="0cm" fo:border="0.5pt solid #000000"/>
    </style:style>
    <style:style style:name="表格15.B3" style:family="table-cell">
      <style:table-cell-properties fo:padding-left="0.049cm" fo:padding-right="0.049cm" fo:padding-top="0cm" fo:padding-bottom="0cm" fo:border="0.5pt solid #000000"/>
    </style:style>
    <style:style style:name="表格15.C3" style:family="table-cell">
      <style:table-cell-properties fo:padding-left="0.049cm" fo:padding-right="0.049cm" fo:padding-top="0cm" fo:padding-bottom="0cm" fo:border="0.5pt solid #000000"/>
    </style:style>
    <style:style style:name="表格15.D3" style:family="table-cell">
      <style:table-cell-properties fo:padding-left="0.049cm" fo:padding-right="0.049cm" fo:padding-top="0cm" fo:padding-bottom="0cm" fo:border="0.5pt solid #000000"/>
    </style:style>
    <style:style style:name="表格15.E3" style:family="table-cell">
      <style:table-cell-properties fo:padding-left="0.049cm" fo:padding-right="0.049cm" fo:padding-top="0cm" fo:padding-bottom="0cm" fo:border="0.5pt solid #000000"/>
    </style:style>
    <style:style style:name="表格15.F3" style:family="table-cell">
      <style:table-cell-properties fo:padding-left="0.049cm" fo:padding-right="0.049cm" fo:padding-top="0cm" fo:padding-bottom="0cm" fo:border="0.5pt solid #000000"/>
    </style:style>
    <style:style style:name="表格15.G3" style:family="table-cell">
      <style:table-cell-properties fo:padding-left="0.049cm" fo:padding-right="0.049cm" fo:padding-top="0cm" fo:padding-bottom="0cm" fo:border="0.5pt solid #000000"/>
    </style:style>
    <style:style style:name="表格15.H3" style:family="table-cell">
      <style:table-cell-properties fo:padding-left="0.049cm" fo:padding-right="0.049cm" fo:padding-top="0cm" fo:padding-bottom="0cm" fo:border="0.5pt solid #000000"/>
    </style:style>
    <style:style style:name="表格15.I3" style:family="table-cell">
      <style:table-cell-properties fo:padding-left="0.049cm" fo:padding-right="0.049cm" fo:padding-top="0cm" fo:padding-bottom="0cm" fo:border="0.5pt solid #000000"/>
    </style:style>
    <style:style style:name="表格15.A4" style:family="table-cell">
      <style:table-cell-properties fo:padding-left="0.049cm" fo:padding-right="0.049cm" fo:padding-top="0cm" fo:padding-bottom="0cm" fo:border="0.5pt solid #000000"/>
    </style:style>
    <style:style style:name="表格15.B4" style:family="table-cell">
      <style:table-cell-properties fo:padding-left="0.049cm" fo:padding-right="0.049cm" fo:padding-top="0cm" fo:padding-bottom="0cm" fo:border="0.5pt solid #000000"/>
    </style:style>
    <style:style style:name="表格15.C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0.5pt solid #000000"/>
    </style:style>
    <style:style style:name="表格15.E4" style:family="table-cell">
      <style:table-cell-properties fo:padding-left="0.049cm" fo:padding-right="0.049cm" fo:padding-top="0cm" fo:padding-bottom="0cm" fo:border="0.5pt solid #000000"/>
    </style:style>
    <style:style style:name="表格15.F4" style:family="table-cell">
      <style:table-cell-properties fo:padding-left="0.049cm" fo:padding-right="0.049cm" fo:padding-top="0cm" fo:padding-bottom="0cm" fo:border="0.5pt solid #000000"/>
    </style:style>
    <style:style style:name="表格15.G4" style:family="table-cell">
      <style:table-cell-properties fo:padding-left="0.049cm" fo:padding-right="0.049cm" fo:padding-top="0cm" fo:padding-bottom="0cm" fo:border="0.5pt solid #000000"/>
    </style:style>
    <style:style style:name="表格15.H4" style:family="table-cell">
      <style:table-cell-properties fo:padding-left="0.049cm" fo:padding-right="0.049cm" fo:padding-top="0cm" fo:padding-bottom="0cm" fo:border="0.5pt solid #000000"/>
    </style:style>
    <style:style style:name="表格15.I4" style:family="table-cell">
      <style:table-cell-properties fo:padding-left="0.049cm" fo:padding-right="0.049cm" fo:padding-top="0cm" fo:padding-bottom="0cm" fo:border="0.5pt solid #000000"/>
    </style:style>
    <style:style style:name="表格15.A5" style:family="table-cell">
      <style:table-cell-properties fo:padding-left="0.049cm" fo:padding-right="0.049cm" fo:padding-top="0cm" fo:padding-bottom="0cm" fo:border="0.5pt solid #000000"/>
    </style:style>
    <style:style style:name="表格15.B5" style:family="table-cell">
      <style:table-cell-properties fo:padding-left="0.049cm" fo:padding-right="0.049cm" fo:padding-top="0cm" fo:padding-bottom="0cm" fo:border="0.5pt solid #000000"/>
    </style:style>
    <style:style style:name="表格15.C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0.5pt solid #000000"/>
    </style:style>
    <style:style style:name="表格15.E5" style:family="table-cell">
      <style:table-cell-properties fo:padding-left="0.049cm" fo:padding-right="0.049cm" fo:padding-top="0cm" fo:padding-bottom="0cm" fo:border="0.5pt solid #000000"/>
    </style:style>
    <style:style style:name="表格15.F5" style:family="table-cell">
      <style:table-cell-properties fo:padding-left="0.049cm" fo:padding-right="0.049cm" fo:padding-top="0cm" fo:padding-bottom="0cm" fo:border="0.5pt solid #000000"/>
    </style:style>
    <style:style style:name="表格15.G5" style:family="table-cell">
      <style:table-cell-properties fo:padding-left="0.049cm" fo:padding-right="0.049cm" fo:padding-top="0cm" fo:padding-bottom="0cm" fo:border="0.5pt solid #000000"/>
    </style:style>
    <style:style style:name="表格15.H5" style:family="table-cell">
      <style:table-cell-properties fo:padding-left="0.049cm" fo:padding-right="0.049cm" fo:padding-top="0cm" fo:padding-bottom="0cm" fo:border="0.5pt solid #000000"/>
    </style:style>
    <style:style style:name="表格15.I5" style:family="table-cell">
      <style:table-cell-properties fo:padding-left="0.049cm" fo:padding-right="0.049cm" fo:padding-top="0cm" fo:padding-bottom="0cm" fo:border="0.5pt solid #000000"/>
    </style:style>
    <style:style style:name="表格15.A6" style:family="table-cell">
      <style:table-cell-properties fo:padding-left="0.049cm" fo:padding-right="0.049cm" fo:padding-top="0cm" fo:padding-bottom="0cm" fo:border="0.5pt solid #000000"/>
    </style:style>
    <style:style style:name="表格15.B6" style:family="table-cell">
      <style:table-cell-properties fo:padding-left="0.049cm" fo:padding-right="0.049cm" fo:padding-top="0cm" fo:padding-bottom="0cm" fo:border="0.5pt solid #000000"/>
    </style:style>
    <style:style style:name="表格15.C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0.5pt solid #000000"/>
    </style:style>
    <style:style style:name="表格15.E6" style:family="table-cell">
      <style:table-cell-properties fo:padding-left="0.049cm" fo:padding-right="0.049cm" fo:padding-top="0cm" fo:padding-bottom="0cm" fo:border="0.5pt solid #000000"/>
    </style:style>
    <style:style style:name="表格15.F6" style:family="table-cell">
      <style:table-cell-properties fo:padding-left="0.049cm" fo:padding-right="0.049cm" fo:padding-top="0cm" fo:padding-bottom="0cm" fo:border="0.5pt solid #000000"/>
    </style:style>
    <style:style style:name="表格15.G6" style:family="table-cell">
      <style:table-cell-properties fo:padding-left="0.049cm" fo:padding-right="0.049cm" fo:padding-top="0cm" fo:padding-bottom="0cm" fo:border="0.5pt solid #000000"/>
    </style:style>
    <style:style style:name="表格15.H6" style:family="table-cell">
      <style:table-cell-properties fo:padding-left="0.049cm" fo:padding-right="0.049cm" fo:padding-top="0cm" fo:padding-bottom="0cm" fo:border="0.5pt solid #000000"/>
    </style:style>
    <style:style style:name="表格15.I6" style:family="table-cell">
      <style:table-cell-properties fo:padding-left="0.049cm" fo:padding-right="0.049cm" fo:padding-top="0cm" fo:padding-bottom="0cm" fo:border="0.5pt solid #000000"/>
    </style:style>
    <style:style style:name="表格15.A7" style:family="table-cell">
      <style:table-cell-properties fo:padding-left="0.049cm" fo:padding-right="0.049cm" fo:padding-top="0cm" fo:padding-bottom="0cm" fo:border="0.5pt solid #000000"/>
    </style:style>
    <style:style style:name="表格15.B7" style:family="table-cell">
      <style:table-cell-properties fo:padding-left="0.049cm" fo:padding-right="0.049cm" fo:padding-top="0cm" fo:padding-bottom="0cm" fo:border="0.5pt solid #000000"/>
    </style:style>
    <style:style style:name="表格15.C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0.5pt solid #000000"/>
    </style:style>
    <style:style style:name="表格15.F7" style:family="table-cell">
      <style:table-cell-properties fo:padding-left="0.049cm" fo:padding-right="0.049cm" fo:padding-top="0cm" fo:padding-bottom="0cm" fo:border="0.5pt solid #000000"/>
    </style:style>
    <style:style style:name="表格15.G7" style:family="table-cell">
      <style:table-cell-properties fo:padding-left="0.049cm" fo:padding-right="0.049cm" fo:padding-top="0cm" fo:padding-bottom="0cm" fo:border="0.5pt solid #000000"/>
    </style:style>
    <style:style style:name="表格15.H7" style:family="table-cell">
      <style:table-cell-properties fo:padding-left="0.049cm" fo:padding-right="0.049cm" fo:padding-top="0cm" fo:padding-bottom="0cm" fo:border="0.5pt solid #000000"/>
    </style:style>
    <style:style style:name="表格15.I7" style:family="table-cell">
      <style:table-cell-properties fo:padding-left="0.049cm" fo:padding-right="0.049cm" fo:padding-top="0cm" fo:padding-bottom="0cm" fo:border="0.5pt solid #000000"/>
    </style:style>
    <style:style style:name="表格15.A8" style:family="table-cell">
      <style:table-cell-properties fo:padding-left="0.049cm" fo:padding-right="0.049cm" fo:padding-top="0cm" fo:padding-bottom="0cm" fo:border="0.5pt solid #000000"/>
    </style:style>
    <style:style style:name="表格15.B8" style:family="table-cell">
      <style:table-cell-properties fo:padding-left="0.049cm" fo:padding-right="0.049cm" fo:padding-top="0cm" fo:padding-bottom="0cm" fo:border="0.5pt solid #000000"/>
    </style:style>
    <style:style style:name="表格15.C8" style:family="table-cell">
      <style:table-cell-properties fo:padding-left="0.049cm" fo:padding-right="0.049cm" fo:padding-top="0cm" fo:padding-bottom="0cm" fo:border="0.5pt solid #000000"/>
    </style:style>
    <style:style style:name="表格15.D8" style:family="table-cell">
      <style:table-cell-properties fo:padding-left="0.049cm" fo:padding-right="0.049cm" fo:padding-top="0cm" fo:padding-bottom="0cm" fo:border="0.5pt solid #000000"/>
    </style:style>
    <style:style style:name="表格15.E8" style:family="table-cell">
      <style:table-cell-properties fo:padding-left="0.049cm" fo:padding-right="0.049cm" fo:padding-top="0cm" fo:padding-bottom="0cm" fo:border="0.5pt solid #000000"/>
    </style:style>
    <style:style style:name="表格15.F8" style:family="table-cell">
      <style:table-cell-properties fo:padding-left="0.049cm" fo:padding-right="0.049cm" fo:padding-top="0cm" fo:padding-bottom="0cm" fo:border="0.5pt solid #000000"/>
    </style:style>
    <style:style style:name="表格15.G8" style:family="table-cell">
      <style:table-cell-properties fo:padding-left="0.049cm" fo:padding-right="0.049cm" fo:padding-top="0cm" fo:padding-bottom="0cm" fo:border="0.5pt solid #000000"/>
    </style:style>
    <style:style style:name="表格15.H8" style:family="table-cell">
      <style:table-cell-properties fo:padding-left="0.049cm" fo:padding-right="0.049cm" fo:padding-top="0cm" fo:padding-bottom="0cm" fo:border="0.5pt solid #000000"/>
    </style:style>
    <style:style style:name="表格15.I8" style:family="table-cell">
      <style:table-cell-properties fo:padding-left="0.049cm" fo:padding-right="0.049cm" fo:padding-top="0cm" fo:padding-bottom="0cm" fo:border="0.5pt solid #000000"/>
    </style:style>
    <style:style style:name="表格15.A9" style:family="table-cell">
      <style:table-cell-properties fo:padding-left="0.049cm" fo:padding-right="0.049cm" fo:padding-top="0cm" fo:padding-bottom="0cm" fo:border="0.5pt solid #000000"/>
    </style:style>
    <style:style style:name="表格15.B9" style:family="table-cell">
      <style:table-cell-properties fo:padding-left="0.049cm" fo:padding-right="0.049cm" fo:padding-top="0cm" fo:padding-bottom="0cm" fo:border="0.5pt solid #000000"/>
    </style:style>
    <style:style style:name="表格15.C9" style:family="table-cell">
      <style:table-cell-properties fo:padding-left="0.049cm" fo:padding-right="0.049cm" fo:padding-top="0cm" fo:padding-bottom="0cm" fo:border="0.5pt solid #000000"/>
    </style:style>
    <style:style style:name="表格15.D9" style:family="table-cell">
      <style:table-cell-properties fo:padding-left="0.049cm" fo:padding-right="0.049cm" fo:padding-top="0cm" fo:padding-bottom="0cm" fo:border="0.5pt solid #000000"/>
    </style:style>
    <style:style style:name="表格15.E9" style:family="table-cell">
      <style:table-cell-properties fo:padding-left="0.049cm" fo:padding-right="0.049cm" fo:padding-top="0cm" fo:padding-bottom="0cm" fo:border="0.5pt solid #000000"/>
    </style:style>
    <style:style style:name="表格15.F9" style:family="table-cell">
      <style:table-cell-properties fo:padding-left="0.049cm" fo:padding-right="0.049cm" fo:padding-top="0cm" fo:padding-bottom="0cm" fo:border="0.5pt solid #000000"/>
    </style:style>
    <style:style style:name="表格15.G9" style:family="table-cell">
      <style:table-cell-properties fo:padding-left="0.049cm" fo:padding-right="0.049cm" fo:padding-top="0cm" fo:padding-bottom="0cm" fo:border="0.5pt solid #000000"/>
    </style:style>
    <style:style style:name="表格15.H9" style:family="table-cell">
      <style:table-cell-properties fo:padding-left="0.049cm" fo:padding-right="0.049cm" fo:padding-top="0cm" fo:padding-bottom="0cm" fo:border="0.5pt solid #000000"/>
    </style:style>
    <style:style style:name="表格15.I9" style:family="table-cell">
      <style:table-cell-properties fo:padding-left="0.049cm" fo:padding-right="0.049cm" fo:padding-top="0cm" fo:padding-bottom="0cm" fo:border="0.5pt solid #000000"/>
    </style:style>
    <style:style style:name="表格15.A10" style:family="table-cell">
      <style:table-cell-properties fo:padding-left="0.049cm" fo:padding-right="0.049cm" fo:padding-top="0cm" fo:padding-bottom="0cm" fo:border="0.5pt solid #000000"/>
    </style:style>
    <style:style style:name="表格15.B10" style:family="table-cell">
      <style:table-cell-properties fo:padding-left="0.049cm" fo:padding-right="0.049cm" fo:padding-top="0cm" fo:padding-bottom="0cm" fo:border="0.5pt solid #000000"/>
    </style:style>
    <style:style style:name="表格15.C10" style:family="table-cell">
      <style:table-cell-properties fo:padding-left="0.049cm" fo:padding-right="0.049cm" fo:padding-top="0cm" fo:padding-bottom="0cm" fo:border="0.5pt solid #000000"/>
    </style:style>
    <style:style style:name="表格15.D10" style:family="table-cell">
      <style:table-cell-properties fo:padding-left="0.049cm" fo:padding-right="0.049cm" fo:padding-top="0cm" fo:padding-bottom="0cm" fo:border="0.5pt solid #000000"/>
    </style:style>
    <style:style style:name="表格15.E10" style:family="table-cell">
      <style:table-cell-properties fo:padding-left="0.049cm" fo:padding-right="0.049cm" fo:padding-top="0cm" fo:padding-bottom="0cm" fo:border="0.5pt solid #000000"/>
    </style:style>
    <style:style style:name="表格15.F10" style:family="table-cell">
      <style:table-cell-properties fo:padding-left="0.049cm" fo:padding-right="0.049cm" fo:padding-top="0cm" fo:padding-bottom="0cm" fo:border="0.5pt solid #000000"/>
    </style:style>
    <style:style style:name="表格15.G10" style:family="table-cell">
      <style:table-cell-properties fo:padding-left="0.049cm" fo:padding-right="0.049cm" fo:padding-top="0cm" fo:padding-bottom="0cm" fo:border="0.5pt solid #000000"/>
    </style:style>
    <style:style style:name="表格15.H10" style:family="table-cell">
      <style:table-cell-properties fo:padding-left="0.049cm" fo:padding-right="0.049cm" fo:padding-top="0cm" fo:padding-bottom="0cm" fo:border="0.5pt solid #000000"/>
    </style:style>
    <style:style style:name="表格15.I10" style:family="table-cell">
      <style:table-cell-properties fo:padding-left="0.049cm" fo:padding-right="0.049cm" fo:padding-top="0cm" fo:padding-bottom="0cm" fo:border="0.5pt solid #000000"/>
    </style:style>
    <style:style style:name="表格15.A11" style:family="table-cell">
      <style:table-cell-properties fo:padding-left="0.049cm" fo:padding-right="0.049cm" fo:padding-top="0cm" fo:padding-bottom="0cm" fo:border="0.5pt solid #000000"/>
    </style:style>
    <style:style style:name="表格15.B11" style:family="table-cell">
      <style:table-cell-properties fo:padding-left="0.049cm" fo:padding-right="0.049cm" fo:padding-top="0cm" fo:padding-bottom="0cm" fo:border="0.5pt solid #000000"/>
    </style:style>
    <style:style style:name="表格15.C11" style:family="table-cell">
      <style:table-cell-properties fo:padding-left="0.049cm" fo:padding-right="0.049cm" fo:padding-top="0cm" fo:padding-bottom="0cm" fo:border="0.5pt solid #000000"/>
    </style:style>
    <style:style style:name="表格15.D11" style:family="table-cell">
      <style:table-cell-properties fo:padding-left="0.049cm" fo:padding-right="0.049cm" fo:padding-top="0cm" fo:padding-bottom="0cm" fo:border="0.5pt solid #000000"/>
    </style:style>
    <style:style style:name="表格15.E11" style:family="table-cell">
      <style:table-cell-properties fo:padding-left="0.049cm" fo:padding-right="0.049cm" fo:padding-top="0cm" fo:padding-bottom="0cm" fo:border="0.5pt solid #000000"/>
    </style:style>
    <style:style style:name="表格15.F11" style:family="table-cell">
      <style:table-cell-properties fo:padding-left="0.049cm" fo:padding-right="0.049cm" fo:padding-top="0cm" fo:padding-bottom="0cm" fo:border="0.5pt solid #000000"/>
    </style:style>
    <style:style style:name="表格15.G11" style:family="table-cell">
      <style:table-cell-properties fo:padding-left="0.049cm" fo:padding-right="0.049cm" fo:padding-top="0cm" fo:padding-bottom="0cm" fo:border="0.5pt solid #000000"/>
    </style:style>
    <style:style style:name="表格15.H11" style:family="table-cell">
      <style:table-cell-properties fo:padding-left="0.049cm" fo:padding-right="0.049cm" fo:padding-top="0cm" fo:padding-bottom="0cm" fo:border="0.5pt solid #000000"/>
    </style:style>
    <style:style style:name="表格15.I11" style:family="table-cell">
      <style:table-cell-properties fo:padding-left="0.049cm" fo:padding-right="0.049cm" fo:padding-top="0cm" fo:padding-bottom="0cm" fo:border="0.5pt solid #000000"/>
    </style:style>
    <style:style style:name="表格15.A12" style:family="table-cell">
      <style:table-cell-properties fo:padding-left="0.049cm" fo:padding-right="0.049cm" fo:padding-top="0cm" fo:padding-bottom="0cm" fo:border="0.5pt solid #000000"/>
    </style:style>
    <style:style style:name="表格15.B12" style:family="table-cell">
      <style:table-cell-properties fo:padding-left="0.049cm" fo:padding-right="0.049cm" fo:padding-top="0cm" fo:padding-bottom="0cm" fo:border="0.5pt solid #000000"/>
    </style:style>
    <style:style style:name="表格15.C12" style:family="table-cell">
      <style:table-cell-properties fo:padding-left="0.049cm" fo:padding-right="0.049cm" fo:padding-top="0cm" fo:padding-bottom="0cm" fo:border="0.5pt solid #000000"/>
    </style:style>
    <style:style style:name="表格15.D12" style:family="table-cell">
      <style:table-cell-properties fo:padding-left="0.049cm" fo:padding-right="0.049cm" fo:padding-top="0cm" fo:padding-bottom="0cm" fo:border="0.5pt solid #000000"/>
    </style:style>
    <style:style style:name="表格15.E12" style:family="table-cell">
      <style:table-cell-properties fo:padding-left="0.049cm" fo:padding-right="0.049cm" fo:padding-top="0cm" fo:padding-bottom="0cm" fo:border="0.5pt solid #000000"/>
    </style:style>
    <style:style style:name="表格15.F12" style:family="table-cell">
      <style:table-cell-properties fo:padding-left="0.049cm" fo:padding-right="0.049cm" fo:padding-top="0cm" fo:padding-bottom="0cm" fo:border="0.5pt solid #000000"/>
    </style:style>
    <style:style style:name="表格15.G12" style:family="table-cell">
      <style:table-cell-properties fo:padding-left="0.049cm" fo:padding-right="0.049cm" fo:padding-top="0cm" fo:padding-bottom="0cm" fo:border="0.5pt solid #000000"/>
    </style:style>
    <style:style style:name="表格15.H12" style:family="table-cell">
      <style:table-cell-properties fo:padding-left="0.049cm" fo:padding-right="0.049cm" fo:padding-top="0cm" fo:padding-bottom="0cm" fo:border="0.5pt solid #000000"/>
    </style:style>
    <style:style style:name="表格15.I12" style:family="table-cell">
      <style:table-cell-properties fo:padding-left="0.049cm" fo:padding-right="0.049cm" fo:padding-top="0cm" fo:padding-bottom="0cm" fo:border="0.5pt solid #000000"/>
    </style:style>
    <style:style style:name="表格16" style:family="table">
      <style:table-properties style:width="18.098cm" fo:margin-left="0.009cm" fo:margin-top="0cm" fo:margin-bottom="0cm" table:align="left" style:writing-mode="lr-tb"/>
    </style:style>
    <style:style style:name="表格16.A" style:family="table-column">
      <style:table-column-properties style:column-width="4.524cm"/>
    </style:style>
    <style:style style:name="表格16.C" style:family="table-column">
      <style:table-column-properties style:column-width="2.261cm"/>
    </style:style>
    <style:style style:name="表格16.D" style:family="table-column">
      <style:table-column-properties style:column-width="2.263cm"/>
    </style:style>
    <style:style style:name="表格16.1" style:family="table-row">
      <style:table-row-properties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13" style:family="table-row">
      <style:table-row-properties style:min-row-height="10.455cm" fo:keep-together="auto"/>
    </style:style>
    <style:style style:name="表格16.14" style:family="table-row">
      <style:table-row-properties style:min-row-height="1.295cm" fo:keep-together="auto"/>
    </style:style>
    <style:style style:name="表格16.15" style:family="table-row">
      <style:table-row-properties style:min-row-height="1.288cm" fo:keep-together="auto"/>
    </style:style>
    <style:style style:name="表格17" style:family="table">
      <style:table-properties style:width="17.999cm" style:rel-width="100%" fo:margin-left="0.009cm" fo:margin-top="0cm" fo:margin-bottom="0cm" table:align="left" style:writing-mode="lr-tb"/>
    </style:style>
    <style:style style:name="表格17.A" style:family="table-column">
      <style:table-column-properties style:column-width="1.503cm" style:rel-column-width="5472*"/>
    </style:style>
    <style:style style:name="表格17.C" style:family="table-column">
      <style:table-column-properties style:column-width="2.997cm" style:rel-column-width="10911*"/>
    </style:style>
    <style:style style:name="表格17.D" style:family="table-column">
      <style:table-column-properties style:column-width="1.501cm" style:rel-column-width="5466*"/>
    </style:style>
    <style:style style:name="表格17.F" style:family="table-column">
      <style:table-column-properties style:column-width="2.999cm" style:rel-column-width="10918*"/>
    </style:style>
    <style:style style:name="表格17.1" style:family="table-row">
      <style:table-row-properties style:min-row-height="1.302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2" style:family="table-row">
      <style:table-row-properties fo:keep-together="auto"/>
    </style:style>
    <style:style style:name="表格17.3" style:family="table-row">
      <style:table-row-properties style:min-row-height="0.954cm" fo:keep-together="auto"/>
    </style:style>
    <style:style style:name="表格17.4" style:family="table-row">
      <style:table-row-properties style:min-row-height="0.956cm" fo:keep-together="auto"/>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style:min-row-height="1.228cm" fo:keep-together="auto"/>
    </style:style>
    <style:style style:name="表格17.8" style:family="table-row">
      <style:table-row-properties style:min-row-height="11.942cm" fo:keep-together="auto"/>
    </style:style>
    <style:style style:name="表格17.A8" style:family="table-cell">
      <style:table-cell-properties fo:background-color="transparent" fo:padding-left="0.191cm" fo:padding-right="0.191cm" fo:padding-top="0cm" fo:padding-bottom="0cm" fo:border="0.5pt solid #000000">
        <style:background-image/>
      </style:table-cell-properties>
    </style:style>
    <style:style style:name="表格17.9" style:family="table-row">
      <style:table-row-properties style:min-row-height="3.96cm" fo:keep-together="auto"/>
    </style:style>
    <style:style style:name="表格18" style:family="table">
      <style:table-properties style:width="17.999cm" style:rel-width="100%" fo:margin-top="0cm" fo:margin-bottom="0cm" table:align="center" style:writing-mode="lr-tb"/>
    </style:style>
    <style:style style:name="表格18.A" style:family="table-column">
      <style:table-column-properties style:column-width="2.387cm" style:rel-column-width="8689*"/>
    </style:style>
    <style:style style:name="表格18.B" style:family="table-column">
      <style:table-column-properties style:column-width="2.743cm" style:rel-column-width="9988*"/>
    </style:style>
    <style:style style:name="表格18.C" style:family="table-column">
      <style:table-column-properties style:column-width="1.921cm" style:rel-column-width="6993*"/>
    </style:style>
    <style:style style:name="表格18.D" style:family="table-column">
      <style:table-column-properties style:column-width="2.84cm" style:rel-column-width="10341*"/>
    </style:style>
    <style:style style:name="表格18.E" style:family="table-column">
      <style:table-column-properties style:column-width="2.639cm" style:rel-column-width="9607*"/>
    </style:style>
    <style:style style:name="表格18.F" style:family="table-column">
      <style:table-column-properties style:column-width="1.729cm" style:rel-column-width="6292*"/>
    </style:style>
    <style:style style:name="表格18.G" style:family="table-column">
      <style:table-column-properties style:column-width="1.783cm" style:rel-column-width="6494*"/>
    </style:style>
    <style:style style:name="表格18.H" style:family="table-column">
      <style:table-column-properties style:column-width="1.956cm" style:rel-column-width="7124*"/>
    </style:style>
    <style:style style:name="表格18.1" style:family="table-row">
      <style:table-row-properties style:min-row-height="0.926cm"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style:min-row-height="0.85cm" fo:keep-together="auto"/>
    </style:style>
    <style:style style:name="表格19" style:family="table">
      <style:table-properties style:width="17.999cm" style:rel-width="100%" fo:margin-top="0cm" fo:margin-bottom="0cm" table:align="center" style:writing-mode="lr-tb"/>
    </style:style>
    <style:style style:name="表格19.A" style:family="table-column">
      <style:table-column-properties style:column-width="3cm" style:rel-column-width="10924*"/>
    </style:style>
    <style:style style:name="表格19.B" style:family="table-column">
      <style:table-column-properties style:column-width="2.999cm" style:rel-column-width="10920*"/>
    </style:style>
    <style:style style:name="表格19.C" style:family="table-column">
      <style:table-column-properties style:column-width="3cm" style:rel-column-width="10923*"/>
    </style:style>
    <style:style style:name="表格19.D" style:family="table-column">
      <style:table-column-properties style:column-width="3cm" style:rel-column-width="10925*"/>
    </style:style>
    <style:style style:name="表格19.E" style:family="table-column">
      <style:table-column-properties style:column-width="2.999cm" style:rel-column-width="10918*"/>
    </style:style>
    <style:style style:name="表格19.F" style:family="table-column">
      <style:table-column-properties style:column-width="3cm" style:rel-column-width="10922*"/>
    </style:style>
    <style:style style:name="表格19.1" style:family="table-row">
      <style:table-row-properties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2" style:family="table-row">
      <style:table-row-properties style:min-row-height="0.847cm" fo:keep-together="auto"/>
    </style:style>
    <style:style style:name="表格20" style:family="table" style:master-page-name="Converted16">
      <style:table-properties style:width="17.999cm" style:rel-width="100%" fo:margin-top="0cm" fo:margin-bottom="0cm" style:page-number="auto" table:align="center" style:writing-mode="lr-tb"/>
    </style:style>
    <style:style style:name="表格20.A" style:family="table-column">
      <style:table-column-properties style:column-width="0.545cm" style:rel-column-width="1985*"/>
    </style:style>
    <style:style style:name="表格20.B" style:family="table-column">
      <style:table-column-properties style:column-width="1.088cm" style:rel-column-width="3965*"/>
    </style:style>
    <style:style style:name="表格20.C" style:family="table-column">
      <style:table-column-properties style:column-width="1.415cm" style:rel-column-width="5151*"/>
    </style:style>
    <style:style style:name="表格20.D" style:family="table-column">
      <style:table-column-properties style:column-width="2.143cm" style:rel-column-width="7805*"/>
    </style:style>
    <style:style style:name="表格20.E" style:family="table-column">
      <style:table-column-properties style:column-width="2.145cm" style:rel-column-width="7812*"/>
    </style:style>
    <style:style style:name="表格20.F" style:family="table-column">
      <style:table-column-properties style:column-width="0.259cm" style:rel-column-width="944*"/>
    </style:style>
    <style:style style:name="表格20.G" style:family="table-column">
      <style:table-column-properties style:column-width="1.85cm" style:rel-column-width="6737*"/>
    </style:style>
    <style:style style:name="表格20.H" style:family="table-column">
      <style:table-column-properties style:column-width="2.055cm" style:rel-column-width="7484*"/>
    </style:style>
    <style:style style:name="表格20.I" style:family="table-column">
      <style:table-column-properties style:column-width="0.055cm" style:rel-column-width="197*"/>
    </style:style>
    <style:style style:name="表格20.J" style:family="table-column">
      <style:table-column-properties style:column-width="2.145cm" style:rel-column-width="7811*"/>
    </style:style>
    <style:style style:name="表格20.K" style:family="table-column">
      <style:table-column-properties style:column-width="2.147cm" style:rel-column-width="7819*"/>
    </style:style>
    <style:style style:name="表格20.1" style:family="table-row">
      <style:table-row-properties style:min-row-height="1.415cm" fo:keep-together="always"/>
    </style:style>
    <style:style style:name="表格20.A1" style:family="table-cell">
      <style:table-cell-properties fo:padding-left="0.049cm" fo:padding-right="0.049cm" fo:padding-top="0cm" fo:padding-bottom="0cm" fo:border-left="none" fo:border-right="0.5pt solid #000000" fo:border-top="none" fo:border-bottom="none"/>
    </style:style>
    <style:style style:name="表格20.B1" style:family="table-cell">
      <style:table-cell-properties fo:padding-left="0.049cm" fo:padding-right="0.049cm" fo:padding-top="0cm" fo:padding-bottom="0cm" fo:border="0.5pt solid #000000"/>
    </style:style>
    <style:style style:name="表格20.2" style:family="table-row">
      <style:table-row-properties style:min-row-height="0.748cm" fo:keep-together="always"/>
    </style:style>
    <style:style style:name="表格20.3" style:family="table-row">
      <style:table-row-properties style:row-height="0.73cm" fo:keep-together="always"/>
    </style:style>
    <style:style style:name="表格20.22" style:family="table-row">
      <style:table-row-properties style:min-row-height="1.199cm" fo:keep-together="always"/>
    </style:style>
    <style:style style:name="表格20.B22" style:family="table-cell">
      <style:table-cell-properties style:vertical-align="middle" fo:padding-left="0.049cm" fo:padding-right="0.049cm" fo:padding-top="0cm" fo:padding-bottom="0cm" fo:border="0.5pt solid #000000" style:writing-mode="tb-rl"/>
    </style:style>
    <style:style style:name="表格20.C22" style:family="table-cell">
      <style:table-cell-properties style:vertical-align="middle" fo:padding-left="0.049cm" fo:padding-right="0.049cm" fo:padding-top="0cm" fo:padding-bottom="0cm" fo:border="0.5pt solid #000000"/>
    </style:style>
    <style:style style:name="表格20.G22" style:family="table-cell">
      <style:table-cell-properties style:vertical-align="middle" fo:padding-left="0.049cm" fo:padding-right="0.049cm" fo:padding-top="0cm" fo:padding-bottom="0cm" fo:border="0.5pt solid #000000"/>
    </style:style>
    <style:style style:name="表格20.G23" style:family="table-cell">
      <style:table-cell-properties style:vertical-align="middle" fo:padding-left="0.049cm" fo:padding-right="0.049cm" fo:padding-top="0cm" fo:padding-bottom="0cm" fo:border="0.5pt solid #000000"/>
    </style:style>
    <style:style style:name="表格20.G24" style:family="table-cell">
      <style:table-cell-properties style:vertical-align="middle" fo:padding-left="0.049cm" fo:padding-right="0.049cm" fo:padding-top="0cm" fo:padding-bottom="0cm" fo:border="0.5pt solid #000000"/>
    </style:style>
    <style:style style:name="表格20.C25" style:family="table-cell">
      <style:table-cell-properties style:vertical-align="middle" fo:padding-left="0.049cm" fo:padding-right="0.049cm" fo:padding-top="0cm" fo:padding-bottom="0cm" fo:border="0.5pt solid #000000"/>
    </style:style>
    <style:style style:name="表格20.G25" style:family="table-cell">
      <style:table-cell-properties style:vertical-align="middle" fo:padding-left="0.049cm" fo:padding-right="0.049cm" fo:padding-top="0cm" fo:padding-bottom="0cm" fo:border="0.5pt solid #000000"/>
    </style:style>
    <style:style style:name="表格20.B26" style:family="table-cell">
      <style:table-cell-properties fo:padding-left="0.049cm" fo:padding-right="0.049cm" fo:padding-top="0cm" fo:padding-bottom="0cm" fo:border="0.5pt solid #000000" style:writing-mode="tb-rl"/>
    </style:style>
    <style:style style:name="表格20.G26" style:family="table-cell">
      <style:table-cell-properties style:vertical-align="middle" fo:padding-left="0.049cm" fo:padding-right="0.049cm" fo:padding-top="0cm" fo:padding-bottom="0cm" fo:border="0.5pt solid #000000"/>
    </style:style>
    <style:style style:name="表格20.B27" style:family="table-cell">
      <style:table-cell-properties fo:padding-left="0.049cm" fo:padding-right="0.049cm" fo:padding-top="0cm" fo:padding-bottom="0cm" fo:border="0.5pt solid #000000" style:writing-mode="tb-rl"/>
    </style:style>
    <style:style style:name="表格20.G27" style:family="table-cell">
      <style:table-cell-properties style:vertical-align="middle" fo:padding-left="0.049cm" fo:padding-right="0.049cm" fo:padding-top="0cm" fo:padding-bottom="0cm" fo:border="0.5pt solid #000000"/>
    </style:style>
    <style:style style:name="表格21" style:family="table" style:master-page-name="Converted17">
      <style:table-properties style:width="17.999cm" style:rel-width="100%" fo:margin-top="0cm" fo:margin-bottom="0cm" style:page-number="auto" table:align="center" style:writing-mode="lr-tb"/>
    </style:style>
    <style:style style:name="表格21.A" style:family="table-column">
      <style:table-column-properties style:column-width="0.549cm" style:rel-column-width="1998*"/>
    </style:style>
    <style:style style:name="表格21.B" style:family="table-column">
      <style:table-column-properties style:column-width="1.115cm" style:rel-column-width="4057*"/>
    </style:style>
    <style:style style:name="表格21.C" style:family="table-column">
      <style:table-column-properties style:column-width="1.651cm" style:rel-column-width="6009*"/>
    </style:style>
    <style:style style:name="表格21.D" style:family="table-column">
      <style:table-column-properties style:column-width="3.794cm" style:rel-column-width="13815*"/>
    </style:style>
    <style:style style:name="表格21.E" style:family="table-column">
      <style:table-column-properties style:column-width="3.549cm" style:rel-column-width="12924*"/>
    </style:style>
    <style:style style:name="表格21.F" style:family="table-column">
      <style:table-column-properties style:column-width="1.058cm" style:rel-column-width="3853*"/>
    </style:style>
    <style:style style:name="表格21.G" style:family="table-column">
      <style:table-column-properties style:column-width="0.84cm" style:rel-column-width="3054*"/>
    </style:style>
    <style:style style:name="表格21.H" style:family="table-column">
      <style:table-column-properties style:column-width="0.76cm" style:rel-column-width="2766*"/>
    </style:style>
    <style:style style:name="表格21.I" style:family="table-column">
      <style:table-column-properties style:column-width="2.478cm" style:rel-column-width="9024*"/>
    </style:style>
    <style:style style:name="表格21.J" style:family="table-column">
      <style:table-column-properties style:column-width="2.207cm" style:rel-column-width="8035*"/>
    </style:style>
    <style:style style:name="表格21.1" style:family="table-row">
      <style:table-row-properties style:min-row-height="1.415cm" fo:keep-together="always"/>
    </style:style>
    <style:style style:name="表格21.A1" style:family="table-cell">
      <style:table-cell-properties fo:padding-left="0.049cm" fo:padding-right="0.049cm" fo:padding-top="0cm" fo:padding-bottom="0cm" fo:border-left="none" fo:border-right="0.5pt solid #000000" fo:border-top="none" fo:border-bottom="none"/>
    </style:style>
    <style:style style:name="表格21.B1" style:family="table-cell">
      <style:table-cell-properties fo:padding-left="0.049cm" fo:padding-right="0.049cm" fo:padding-top="0cm" fo:padding-bottom="0cm" fo:border="0.5pt solid #000000"/>
    </style:style>
    <style:style style:name="表格21.2" style:family="table-row">
      <style:table-row-properties style:min-row-height="0.85cm" fo:keep-together="always"/>
    </style:style>
    <style:style style:name="表格21.8" style:family="table-row">
      <style:table-row-properties style:min-row-height="0.799cm" fo:keep-together="always"/>
    </style:style>
    <style:style style:name="表格21.19" style:family="table-row">
      <style:table-row-properties style:min-row-height="1.109cm" fo:keep-together="always"/>
    </style:style>
    <style:style style:name="表格21.B19" style:family="table-cell">
      <style:table-cell-properties style:vertical-align="middle" fo:padding-left="0.049cm" fo:padding-right="0.049cm" fo:padding-top="0cm" fo:padding-bottom="0cm" fo:border="0.5pt solid #000000" style:writing-mode="tb-rl"/>
    </style:style>
    <style:style style:name="表格21.C19" style:family="table-cell">
      <style:table-cell-properties style:vertical-align="middle" fo:padding-left="0.049cm" fo:padding-right="0.049cm" fo:padding-top="0cm" fo:padding-bottom="0cm" fo:border="0.5pt solid #000000"/>
    </style:style>
    <style:style style:name="表格21.E19" style:family="table-cell">
      <style:table-cell-properties style:vertical-align="middle" fo:padding-left="0.049cm" fo:padding-right="0.049cm" fo:padding-top="0cm" fo:padding-bottom="0cm" fo:border="0.5pt solid #000000"/>
    </style:style>
    <style:style style:name="表格21.20" style:family="table-row">
      <style:table-row-properties style:min-row-height="1.268cm" fo:keep-together="always"/>
    </style:style>
    <style:style style:name="表格21.E20" style:family="table-cell">
      <style:table-cell-properties style:vertical-align="middle" fo:padding-left="0.049cm" fo:padding-right="0.049cm" fo:padding-top="0cm" fo:padding-bottom="0cm" fo:border="0.5pt solid #000000"/>
    </style:style>
    <style:style style:name="表格21.21" style:family="table-row">
      <style:table-row-properties style:min-row-height="1.254cm" fo:keep-together="always"/>
    </style:style>
    <style:style style:name="表格21.E21" style:family="table-cell">
      <style:table-cell-properties style:vertical-align="middle" fo:padding-left="0.049cm" fo:padding-right="0.049cm" fo:padding-top="0cm" fo:padding-bottom="0cm" fo:border="0.5pt solid #000000"/>
    </style:style>
    <style:style style:name="表格21.22" style:family="table-row">
      <style:table-row-properties style:min-row-height="1.24cm" fo:keep-together="always"/>
    </style:style>
    <style:style style:name="表格21.C22" style:family="table-cell">
      <style:table-cell-properties style:vertical-align="middle" fo:padding-left="0.049cm" fo:padding-right="0.049cm" fo:padding-top="0cm" fo:padding-bottom="0cm" fo:border="0.5pt solid #000000"/>
    </style:style>
    <style:style style:name="表格21.E22" style:family="table-cell">
      <style:table-cell-properties style:vertical-align="middle" fo:padding-left="0.049cm" fo:padding-right="0.049cm" fo:padding-top="0cm" fo:padding-bottom="0cm" fo:border="0.5pt solid #000000"/>
    </style:style>
    <style:style style:name="表格21.23" style:family="table-row">
      <style:table-row-properties style:min-row-height="1.249cm" fo:keep-together="always"/>
    </style:style>
    <style:style style:name="表格21.B23" style:family="table-cell">
      <style:table-cell-properties fo:padding-left="0.049cm" fo:padding-right="0.049cm" fo:padding-top="0cm" fo:padding-bottom="0cm" fo:border="0.5pt solid #000000" style:writing-mode="tb-rl"/>
    </style:style>
    <style:style style:name="表格21.E23" style:family="table-cell">
      <style:table-cell-properties style:vertical-align="middle" fo:padding-left="0.049cm" fo:padding-right="0.049cm" fo:padding-top="0cm" fo:padding-bottom="0cm" fo:border="0.5pt solid #000000"/>
    </style:style>
    <style:style style:name="表格21.24" style:family="table-row">
      <style:table-row-properties style:min-row-height="1.261cm" fo:keep-together="always"/>
    </style:style>
    <style:style style:name="表格21.B24" style:family="table-cell">
      <style:table-cell-properties fo:padding-left="0.049cm" fo:padding-right="0.049cm" fo:padding-top="0cm" fo:padding-bottom="0cm" fo:border="0.5pt solid #000000" style:writing-mode="tb-rl"/>
    </style:style>
    <style:style style:name="表格21.E24" style:family="table-cell">
      <style:table-cell-properties style:vertical-align="middle" fo:padding-left="0.049cm" fo:padding-right="0.049cm" fo:padding-top="0cm" fo:padding-bottom="0cm" fo:border="0.5pt solid #000000"/>
    </style:style>
    <style:style style:name="表格22" style:family="table" style:master-page-name="Converted18">
      <style:table-properties style:width="17.999cm" style:rel-width="100%" fo:margin-top="0cm" fo:margin-bottom="0cm" style:page-number="auto" table:align="center" style:writing-mode="lr-tb"/>
    </style:style>
    <style:style style:name="表格22.A" style:family="table-column">
      <style:table-column-properties style:column-width="0.554cm" style:rel-column-width="2018*"/>
    </style:style>
    <style:style style:name="表格22.B" style:family="table-column">
      <style:table-column-properties style:column-width="0.986cm" style:rel-column-width="3591*"/>
    </style:style>
    <style:style style:name="表格22.C" style:family="table-column">
      <style:table-column-properties style:column-width="4.831cm" style:rel-column-width="17590*"/>
    </style:style>
    <style:style style:name="表格22.D" style:family="table-column">
      <style:table-column-properties style:column-width="4.247cm" style:rel-column-width="15466*"/>
    </style:style>
    <style:style style:name="表格22.E" style:family="table-column">
      <style:table-column-properties style:column-width="1.565cm" style:rel-column-width="5695*"/>
    </style:style>
    <style:style style:name="表格22.F" style:family="table-column">
      <style:table-column-properties style:column-width="0.529cm" style:rel-column-width="1927*"/>
    </style:style>
    <style:style style:name="表格22.G" style:family="table-column">
      <style:table-column-properties style:column-width="2.499cm" style:rel-column-width="9103*"/>
    </style:style>
    <style:style style:name="表格22.H" style:family="table-column">
      <style:table-column-properties style:column-width="2.787cm" style:rel-column-width="10145*"/>
    </style:style>
    <style:style style:name="表格22.1" style:family="table-row">
      <style:table-row-properties style:min-row-height="1.129cm" fo:keep-together="always"/>
    </style:style>
    <style:style style:name="表格22.A1" style:family="table-cell">
      <style:table-cell-properties fo:padding-left="0.049cm" fo:padding-right="0.049cm" fo:padding-top="0cm" fo:padding-bottom="0cm" fo:border-left="none" fo:border-right="0.5pt solid #000000" fo:border-top="none" fo:border-bottom="none"/>
    </style:style>
    <style:style style:name="表格22.B1" style:family="table-cell">
      <style:table-cell-properties style:vertical-align="middle" fo:padding-left="0.049cm" fo:padding-right="0.049cm" fo:padding-top="0cm" fo:padding-bottom="0cm" fo:border="0.5pt solid #000000"/>
    </style:style>
    <style:style style:name="表格22.B3" style:family="table-cell">
      <style:table-cell-properties fo:padding-left="0.049cm" fo:padding-right="0.049cm" fo:padding-top="0cm" fo:padding-bottom="0cm" fo:border="0.5pt solid #000000"/>
    </style:style>
    <style:style style:name="表格22.E3" style:family="table-cell">
      <style:table-cell-properties fo:padding-left="0.049cm" fo:padding-right="0.049cm" fo:padding-top="0cm" fo:padding-bottom="0cm" fo:border="0.5pt solid #000000"/>
    </style:style>
    <style:style style:name="表格22.G3" style:family="table-cell">
      <style:table-cell-properties fo:padding-left="0.049cm" fo:padding-right="0.049cm" fo:padding-top="0cm" fo:padding-bottom="0cm" fo:border="0.5pt solid #000000"/>
    </style:style>
    <style:style style:name="表格22.4" style:family="table-row">
      <style:table-row-properties style:row-height="0.801cm" fo:keep-together="always"/>
    </style:style>
    <style:style style:name="表格22.E4" style:family="table-cell">
      <style:table-cell-properties fo:padding-left="0.049cm" fo:padding-right="0.049cm" fo:padding-top="0cm" fo:padding-bottom="0cm" fo:border="0.5pt solid #000000"/>
    </style:style>
    <style:style style:name="表格22.G4" style:family="table-cell">
      <style:table-cell-properties fo:padding-left="0.049cm" fo:padding-right="0.049cm" fo:padding-top="0cm" fo:padding-bottom="0cm" fo:border="0.5pt solid #000000"/>
    </style:style>
    <style:style style:name="表格22.H4" style:family="table-cell">
      <style:table-cell-properties fo:padding-left="0.049cm" fo:padding-right="0.049cm" fo:padding-top="0cm" fo:padding-bottom="0cm" fo:border="0.5pt solid #000000"/>
    </style:style>
    <style:style style:name="表格22.E5" style:family="table-cell">
      <style:table-cell-properties fo:padding-left="0.049cm" fo:padding-right="0.049cm" fo:padding-top="0cm" fo:padding-bottom="0cm" fo:border="0.5pt solid #000000"/>
    </style:style>
    <style:style style:name="表格22.G5" style:family="table-cell">
      <style:table-cell-properties fo:padding-left="0.049cm" fo:padding-right="0.049cm" fo:padding-top="0cm" fo:padding-bottom="0cm" fo:border="0.5pt solid #000000"/>
    </style:style>
    <style:style style:name="表格22.H5" style:family="table-cell">
      <style:table-cell-properties fo:padding-left="0.049cm" fo:padding-right="0.049cm" fo:padding-top="0cm" fo:padding-bottom="0cm" fo:border="0.5pt solid #000000"/>
    </style:style>
    <style:style style:name="表格22.E6" style:family="table-cell">
      <style:table-cell-properties fo:padding-left="0.049cm" fo:padding-right="0.049cm" fo:padding-top="0cm" fo:padding-bottom="0cm" fo:border="0.5pt solid #000000"/>
    </style:style>
    <style:style style:name="表格22.G6" style:family="table-cell">
      <style:table-cell-properties fo:padding-left="0.049cm" fo:padding-right="0.049cm" fo:padding-top="0cm" fo:padding-bottom="0cm" fo:border="0.5pt solid #000000"/>
    </style:style>
    <style:style style:name="表格22.H6" style:family="table-cell">
      <style:table-cell-properties fo:padding-left="0.049cm" fo:padding-right="0.049cm" fo:padding-top="0cm" fo:padding-bottom="0cm" fo:border="0.5pt solid #000000"/>
    </style:style>
    <style:style style:name="表格22.E7" style:family="table-cell">
      <style:table-cell-properties fo:padding-left="0.049cm" fo:padding-right="0.049cm" fo:padding-top="0cm" fo:padding-bottom="0cm" fo:border="0.5pt solid #000000"/>
    </style:style>
    <style:style style:name="表格22.G7" style:family="table-cell">
      <style:table-cell-properties fo:padding-left="0.049cm" fo:padding-right="0.049cm" fo:padding-top="0cm" fo:padding-bottom="0cm" fo:border="0.5pt solid #000000"/>
    </style:style>
    <style:style style:name="表格22.H7" style:family="table-cell">
      <style:table-cell-properties fo:padding-left="0.049cm" fo:padding-right="0.049cm" fo:padding-top="0cm" fo:padding-bottom="0cm" fo:border="0.5pt solid #000000"/>
    </style:style>
    <style:style style:name="表格22.E8" style:family="table-cell">
      <style:table-cell-properties fo:padding-left="0.049cm" fo:padding-right="0.049cm" fo:padding-top="0cm" fo:padding-bottom="0cm" fo:border="0.5pt solid #000000"/>
    </style:style>
    <style:style style:name="表格22.G8" style:family="table-cell">
      <style:table-cell-properties fo:padding-left="0.049cm" fo:padding-right="0.049cm" fo:padding-top="0cm" fo:padding-bottom="0cm" fo:border="0.5pt solid #000000"/>
    </style:style>
    <style:style style:name="表格22.H8" style:family="table-cell">
      <style:table-cell-properties fo:padding-left="0.049cm" fo:padding-right="0.049cm" fo:padding-top="0cm" fo:padding-bottom="0cm" fo:border="0.5pt solid #000000"/>
    </style:style>
    <style:style style:name="表格22.E9" style:family="table-cell">
      <style:table-cell-properties fo:padding-left="0.049cm" fo:padding-right="0.049cm" fo:padding-top="0cm" fo:padding-bottom="0cm" fo:border="0.5pt solid #000000"/>
    </style:style>
    <style:style style:name="表格22.G9" style:family="table-cell">
      <style:table-cell-properties fo:padding-left="0.049cm" fo:padding-right="0.049cm" fo:padding-top="0cm" fo:padding-bottom="0cm" fo:border="0.5pt solid #000000"/>
    </style:style>
    <style:style style:name="表格22.H9" style:family="table-cell">
      <style:table-cell-properties fo:padding-left="0.049cm" fo:padding-right="0.049cm" fo:padding-top="0cm" fo:padding-bottom="0cm" fo:border="0.5pt solid #000000"/>
    </style:style>
    <style:style style:name="表格22.E10" style:family="table-cell">
      <style:table-cell-properties fo:padding-left="0.049cm" fo:padding-right="0.049cm" fo:padding-top="0cm" fo:padding-bottom="0cm" fo:border="0.5pt solid #000000"/>
    </style:style>
    <style:style style:name="表格22.G10" style:family="table-cell">
      <style:table-cell-properties fo:padding-left="0.049cm" fo:padding-right="0.049cm" fo:padding-top="0cm" fo:padding-bottom="0cm" fo:border="0.5pt solid #000000"/>
    </style:style>
    <style:style style:name="表格22.E11" style:family="table-cell">
      <style:table-cell-properties fo:padding-left="0.049cm" fo:padding-right="0.049cm" fo:padding-top="0cm" fo:padding-bottom="0cm" fo:border="0.5pt solid #000000"/>
    </style:style>
    <style:style style:name="表格22.G11" style:family="table-cell">
      <style:table-cell-properties fo:padding-left="0.049cm" fo:padding-right="0.049cm" fo:padding-top="0cm" fo:padding-bottom="0cm" fo:border="0.5pt solid #000000"/>
    </style:style>
    <style:style style:name="表格22.E12" style:family="table-cell">
      <style:table-cell-properties fo:padding-left="0.049cm" fo:padding-right="0.049cm" fo:padding-top="0cm" fo:padding-bottom="0cm" fo:border="0.5pt solid #000000"/>
    </style:style>
    <style:style style:name="表格22.G12" style:family="table-cell">
      <style:table-cell-properties fo:padding-left="0.049cm" fo:padding-right="0.049cm" fo:padding-top="0cm" fo:padding-bottom="0cm" fo:border="0.5pt solid #000000"/>
    </style:style>
    <style:style style:name="表格22.H12" style:family="table-cell">
      <style:table-cell-properties fo:padding-left="0.049cm" fo:padding-right="0.049cm" fo:padding-top="0cm" fo:padding-bottom="0cm" fo:border="0.5pt solid #000000"/>
    </style:style>
    <style:style style:name="表格22.E13" style:family="table-cell">
      <style:table-cell-properties fo:padding-left="0.049cm" fo:padding-right="0.049cm" fo:padding-top="0cm" fo:padding-bottom="0cm" fo:border="0.5pt solid #000000"/>
    </style:style>
    <style:style style:name="表格22.G13" style:family="table-cell">
      <style:table-cell-properties fo:padding-left="0.049cm" fo:padding-right="0.049cm" fo:padding-top="0cm" fo:padding-bottom="0cm" fo:border="0.5pt solid #000000"/>
    </style:style>
    <style:style style:name="表格22.E14" style:family="table-cell">
      <style:table-cell-properties fo:padding-left="0.049cm" fo:padding-right="0.049cm" fo:padding-top="0cm" fo:padding-bottom="0cm" fo:border="0.5pt solid #000000"/>
    </style:style>
    <style:style style:name="表格22.G14" style:family="table-cell">
      <style:table-cell-properties fo:padding-left="0.049cm" fo:padding-right="0.049cm" fo:padding-top="0cm" fo:padding-bottom="0cm" fo:border="0.5pt solid #000000"/>
    </style:style>
    <style:style style:name="表格22.H14" style:family="table-cell">
      <style:table-cell-properties fo:padding-left="0.049cm" fo:padding-right="0.049cm" fo:padding-top="0cm" fo:padding-bottom="0cm" fo:border="0.5pt solid #000000"/>
    </style:style>
    <style:style style:name="表格22.E15" style:family="table-cell">
      <style:table-cell-properties fo:padding-left="0.049cm" fo:padding-right="0.049cm" fo:padding-top="0cm" fo:padding-bottom="0cm" fo:border="0.5pt solid #000000"/>
    </style:style>
    <style:style style:name="表格22.G15" style:family="table-cell">
      <style:table-cell-properties fo:padding-left="0.049cm" fo:padding-right="0.049cm" fo:padding-top="0cm" fo:padding-bottom="0cm" fo:border="0.5pt solid #000000"/>
    </style:style>
    <style:style style:name="表格22.H15" style:family="table-cell">
      <style:table-cell-properties fo:padding-left="0.049cm" fo:padding-right="0.049cm" fo:padding-top="0cm" fo:padding-bottom="0cm" fo:border="0.5pt solid #000000"/>
    </style:style>
    <style:style style:name="表格22.E16" style:family="table-cell">
      <style:table-cell-properties fo:padding-left="0.049cm" fo:padding-right="0.049cm" fo:padding-top="0cm" fo:padding-bottom="0cm" fo:border="0.5pt solid #000000"/>
    </style:style>
    <style:style style:name="表格22.G16" style:family="table-cell">
      <style:table-cell-properties fo:padding-left="0.049cm" fo:padding-right="0.049cm" fo:padding-top="0cm" fo:padding-bottom="0cm" fo:border="0.5pt solid #000000"/>
    </style:style>
    <style:style style:name="表格22.H16" style:family="table-cell">
      <style:table-cell-properties fo:padding-left="0.049cm" fo:padding-right="0.049cm" fo:padding-top="0cm" fo:padding-bottom="0cm" fo:border="0.5pt solid #000000"/>
    </style:style>
    <style:style style:name="表格22.E17" style:family="table-cell">
      <style:table-cell-properties fo:padding-left="0.049cm" fo:padding-right="0.049cm" fo:padding-top="0cm" fo:padding-bottom="0cm" fo:border="0.5pt solid #000000"/>
    </style:style>
    <style:style style:name="表格22.G17" style:family="table-cell">
      <style:table-cell-properties fo:padding-left="0.049cm" fo:padding-right="0.049cm" fo:padding-top="0cm" fo:padding-bottom="0cm" fo:border="0.5pt solid #000000"/>
    </style:style>
    <style:style style:name="表格22.H17" style:family="table-cell">
      <style:table-cell-properties fo:padding-left="0.049cm" fo:padding-right="0.049cm" fo:padding-top="0cm" fo:padding-bottom="0cm" fo:border="0.5pt solid #000000"/>
    </style:style>
    <style:style style:name="表格22.E18" style:family="table-cell">
      <style:table-cell-properties fo:padding-left="0.049cm" fo:padding-right="0.049cm" fo:padding-top="0cm" fo:padding-bottom="0cm" fo:border="0.5pt solid #000000"/>
    </style:style>
    <style:style style:name="表格22.G18" style:family="table-cell">
      <style:table-cell-properties fo:padding-left="0.049cm" fo:padding-right="0.049cm" fo:padding-top="0cm" fo:padding-bottom="0cm" fo:border="0.5pt solid #000000"/>
    </style:style>
    <style:style style:name="表格22.H18" style:family="table-cell">
      <style:table-cell-properties fo:padding-left="0.049cm" fo:padding-right="0.049cm" fo:padding-top="0cm" fo:padding-bottom="0cm" fo:border="0.5pt solid #000000"/>
    </style:style>
    <style:style style:name="表格22.E19" style:family="table-cell">
      <style:table-cell-properties fo:padding-left="0.049cm" fo:padding-right="0.049cm" fo:padding-top="0cm" fo:padding-bottom="0cm" fo:border="0.5pt solid #000000"/>
    </style:style>
    <style:style style:name="表格22.G19" style:family="table-cell">
      <style:table-cell-properties fo:padding-left="0.049cm" fo:padding-right="0.049cm" fo:padding-top="0cm" fo:padding-bottom="0cm" fo:border="0.5pt solid #000000"/>
    </style:style>
    <style:style style:name="表格22.H19" style:family="table-cell">
      <style:table-cell-properties fo:padding-left="0.049cm" fo:padding-right="0.049cm" fo:padding-top="0cm" fo:padding-bottom="0cm" fo:border="0.5pt solid #000000"/>
    </style:style>
    <style:style style:name="表格22.B20" style:family="table-cell">
      <style:table-cell-properties style:vertical-align="middle" fo:padding-left="0.049cm" fo:padding-right="0.049cm" fo:padding-top="0cm" fo:padding-bottom="0cm" fo:border="0.5pt solid #000000" style:writing-mode="tb-rl"/>
    </style:style>
    <style:style style:name="表格23" style:family="table" style:master-page-name="Converted19">
      <style:table-properties style:width="17.999cm" style:rel-width="100%" fo:margin-left="0.018cm" fo:margin-top="0cm" fo:margin-bottom="0cm" style:page-number="auto" table:align="left" style:writing-mode="lr-tb"/>
    </style:style>
    <style:style style:name="表格23.A" style:family="table-column">
      <style:table-column-properties style:column-width="0.686cm" style:rel-column-width="2496*"/>
    </style:style>
    <style:style style:name="表格23.B" style:family="table-column">
      <style:table-column-properties style:column-width="3.26cm" style:rel-column-width="11869*"/>
    </style:style>
    <style:style style:name="表格23.C" style:family="table-column">
      <style:table-column-properties style:column-width="9.001cm" style:rel-column-width="32774*"/>
    </style:style>
    <style:style style:name="表格23.D" style:family="table-column">
      <style:table-column-properties style:column-width="1.042cm" style:rel-column-width="3794*"/>
    </style:style>
    <style:style style:name="表格23.E" style:family="table-column">
      <style:table-column-properties style:column-width="1.048cm" style:rel-column-width="3814*"/>
    </style:style>
    <style:style style:name="表格23.F" style:family="table-column">
      <style:table-column-properties style:column-width="2.962cm" style:rel-column-width="10785*"/>
    </style:style>
    <style:style style:name="表格23.1" style:family="table-row">
      <style:table-row-properties style:min-row-height="0.616cm" fo:keep-together="always"/>
    </style:style>
    <style:style style:name="表格23.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3.2" style:family="table-row">
      <style:table-row-properties style:min-row-height="1.065cm" fo:keep-together="always"/>
    </style:style>
    <style:style style:name="表格23.3" style:family="table-row">
      <style:table-row-properties style:min-row-height="0.693cm" fo:keep-together="always"/>
    </style:style>
    <style:style style:name="表格23.4" style:family="table-row">
      <style:table-row-properties style:min-row-height="0.605cm" fo:keep-together="always"/>
    </style:style>
    <style:style style:name="表格23.5" style:family="table-row">
      <style:table-row-properties style:min-row-height="0.663cm" fo:keep-together="always"/>
    </style:style>
    <style:style style:name="表格23.7" style:family="table-row">
      <style:table-row-properties style:min-row-height="0.908cm" fo:keep-together="auto"/>
    </style:style>
    <style:style style:name="表格23.8" style:family="table-row">
      <style:table-row-properties style:min-row-height="0.683cm" fo:keep-together="always"/>
    </style:style>
    <style:style style:name="表格23.10" style:family="table-row">
      <style:table-row-properties style:min-row-height="0.739cm" fo:keep-together="always"/>
    </style:style>
    <style:style style:name="表格23.12" style:family="table-row">
      <style:table-row-properties style:min-row-height="1.021cm" fo:keep-together="auto"/>
    </style:style>
    <style:style style:name="表格23.15" style:family="table-row">
      <style:table-row-properties style:min-row-height="0.91cm" fo:keep-together="auto"/>
    </style:style>
    <style:style style:name="表格23.16" style:family="table-row">
      <style:table-row-properties style:min-row-height="0.901cm" fo:keep-together="auto"/>
    </style:style>
    <style:style style:name="表格24" style:family="table" style:master-page-name="Converted20">
      <style:table-properties style:width="17.999cm" style:rel-width="100%" fo:margin-left="0.009cm" fo:margin-top="0cm" fo:margin-bottom="0cm" style:page-number="auto" table:align="left" style:writing-mode="lr-tb"/>
    </style:style>
    <style:style style:name="表格24.A" style:family="table-column">
      <style:table-column-properties style:column-width="1.669cm" style:rel-column-width="6075*"/>
    </style:style>
    <style:style style:name="表格24.B" style:family="table-column">
      <style:table-column-properties style:column-width="6.999cm" style:rel-column-width="25486*"/>
    </style:style>
    <style:style style:name="表格24.C" style:family="table-column">
      <style:table-column-properties style:column-width="2.263cm" style:rel-column-width="8238*"/>
    </style:style>
    <style:style style:name="表格24.D" style:family="table-column">
      <style:table-column-properties style:column-width="2.265cm" style:rel-column-width="8244*"/>
    </style:style>
    <style:style style:name="表格24.F" style:family="table-column">
      <style:table-column-properties style:column-width="2.54cm" style:rel-column-width="9251*"/>
    </style:style>
    <style:style style:name="表格24.1" style:family="table-row">
      <style:table-row-properties style:min-row-height="0.928cm" fo:keep-together="auto"/>
    </style:style>
    <style:style style:name="表格2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2" style:family="table-row">
      <style:table-row-properties style:min-row-height="0.93cm" fo:keep-together="auto"/>
    </style:style>
    <style:style style:name="表格24.E14" style:family="table-cell">
      <style:table-cell-properties fo:background-color="transparent" fo:padding-left="0.049cm" fo:padding-right="0.049cm" fo:padding-top="0cm" fo:padding-bottom="0cm" fo:border="0.5pt solid #000000">
        <style:background-image/>
      </style:table-cell-properties>
    </style:style>
    <style:style style:name="表格24.F14"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 style:master-page-name="Converted21">
      <style:table-properties style:width="16.997cm" fo:margin-top="0cm" fo:margin-bottom="0cm" style:page-number="auto" table:align="center" style:writing-mode="lr-tb"/>
    </style:style>
    <style:style style:name="表格25.A" style:family="table-column">
      <style:table-column-properties style:column-width="3.637cm"/>
    </style:style>
    <style:style style:name="表格25.B" style:family="table-column">
      <style:table-column-properties style:column-width="1.746cm"/>
    </style:style>
    <style:style style:name="表格25.C" style:family="table-column">
      <style:table-column-properties style:column-width="1.752cm"/>
    </style:style>
    <style:style style:name="表格25.D" style:family="table-column">
      <style:table-column-properties style:column-width="1.748cm"/>
    </style:style>
    <style:style style:name="表格25.E" style:family="table-column">
      <style:table-column-properties style:column-width="8.114cm"/>
    </style:style>
    <style:style style:name="表格25.1" style:family="table-row">
      <style:table-row-properties style:min-row-height="0.928cm" fo:keep-together="auto"/>
    </style:style>
    <style:style style:name="表格2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2" style:family="table-row">
      <style:table-row-properties style:min-row-height="0.93cm" fo:keep-together="auto"/>
    </style:style>
    <style:style style:name="P1" style:family="paragraph" style:parent-style-name="_28_一_29_">
      <style:paragraph-properties fo:margin-left="1.293cm" fo:margin-right="0cm" fo:line-height="0.706cm" fo:text-align="center" style:justify-single-word="false" fo:text-indent="-1.259cm" style:auto-text-indent="false"/>
    </style:style>
    <style:style style:name="P2" style:family="paragraph" style:parent-style-name="_28_一_29_" style:master-page-name="Converted15">
      <style:paragraph-properties fo:margin-left="1.293cm" fo:margin-right="0cm" fo:line-height="0.706cm" fo:text-align="center" style:justify-single-word="false" fo:text-indent="-1.259cm" style:auto-text-indent="false" style:page-number="auto"/>
    </style:style>
    <style:style style:name="P3" style:family="paragraph" style:parent-style-name="_28_一_29_">
      <style:paragraph-properties fo:margin-left="0.034cm" fo:margin-right="0cm" fo:line-height="0.706cm" fo:text-align="start" style:justify-single-word="false" fo:text-indent="0cm" style:auto-text-indent="false"/>
    </style:style>
    <style:style style:name="P4" style:family="paragraph" style:parent-style-name="_28_一_29_">
      <style:paragraph-properties fo:margin-left="1.482cm" fo:margin-right="0cm" fo:line-height="0.706cm" fo:text-indent="-1.482cm" style:auto-text-indent="false"/>
    </style:style>
    <style:style style:name="P5" style:family="paragraph" style:parent-style-name="_28_一_29_">
      <style:paragraph-properties fo:margin-left="0cm" fo:margin-right="0cm" fo:line-height="0.706cm" fo:text-indent="0cm" style:auto-text-indent="false"/>
    </style:style>
    <style:style style:name="P6" style:family="paragraph" style:parent-style-name="_28_一_29_">
      <style:paragraph-properties fo:margin-left="1.976cm" fo:margin-right="0cm" fo:line-height="0.706cm" fo:text-indent="-1.976cm" style:auto-text-indent="false"/>
    </style:style>
    <style:style style:name="P7" style:family="paragraph" style:parent-style-name="_28_一_29_">
      <style:paragraph-properties fo:margin-left="0.034cm" fo:margin-right="0cm" fo:line-height="0.706cm" fo:text-align="start" style:justify-single-word="false" fo:text-indent="0cm" style:auto-text-indent="false"/>
      <style:text-properties fo:font-weight="bold" style:font-weight-asian="bold" style:font-size-complex="14pt"/>
    </style:style>
    <style:style style:name="P8" style:family="paragraph" style:parent-style-name="_28_一_29_">
      <style:paragraph-properties fo:margin-left="0.88cm" fo:margin-right="0cm" fo:line-height="0.706cm" fo:text-align="start" style:justify-single-word="false" fo:text-indent="0cm" style:auto-text-indent="false"/>
      <style:text-properties style:font-size-complex="14pt"/>
    </style:style>
    <style:style style:name="P9" style:family="paragraph" style:parent-style-name="_28_一_29_">
      <style:paragraph-properties fo:margin-left="0.034cm" fo:margin-right="0cm" fo:line-height="0.706cm" fo:text-align="start" style:justify-single-word="false" fo:text-indent="0cm" style:auto-text-indent="false"/>
      <style:text-properties style:font-size-complex="14pt"/>
    </style:style>
    <style:style style:name="P10" style:family="paragraph" style:parent-style-name="Footer">
      <style:paragraph-properties fo:text-align="center" style:justify-single-word="false"/>
    </style:style>
    <style:style style:name="P11" style:family="paragraph" style:parent-style-name="Header">
      <style:paragraph-properties fo:line-height="0.706cm" fo:text-align="justify" fo:text-align-last="justify" style:justify-single-word="false"/>
    </style:style>
    <style:style style:name="P12" style:family="paragraph" style:parent-style-name="Header">
      <style:paragraph-properties fo:line-height="0.706cm"/>
      <style:text-properties style:font-name="標楷體" fo:font-size="14pt" style:font-name-asian="標楷體1" style:font-size-asian="14pt" style:font-size-complex="14pt"/>
    </style:style>
    <style:style style:name="P13" style:family="paragraph" style:parent-style-name="Heading_20_1">
      <style:paragraph-properties fo:line-height="0.776cm" fo:orphans="0" fo:widows="0"/>
      <style:text-properties style:font-name="Times New Roman"/>
    </style:style>
    <style:style style:name="P14" style:family="paragraph" style:parent-style-name="List_20_Paragraph" style:list-style-name="WWNum5">
      <style:paragraph-properties fo:line-height="0.706cm" fo:text-align="justify" style:justify-single-word="false" fo:orphans="0" fo:widows="0"/>
    </style:style>
    <style:style style:name="P15" style:family="paragraph" style:parent-style-name="Plain_20_Text">
      <style:paragraph-properties fo:line-height="0.423cm" fo:text-align="center" style:justify-single-word="false"/>
    </style:style>
    <style:style style:name="P16" style:family="paragraph" style:parent-style-name="Plain_20_Text" style:master-page-name="Converted9">
      <style:paragraph-properties fo:line-height="0.423cm" fo:text-align="center" style:justify-single-word="false" style:page-number="auto"/>
    </style:style>
    <style:style style:name="P17" style:family="paragraph" style:parent-style-name="Plain_20_Text">
      <style:paragraph-properties fo:margin-left="1.905cm" fo:margin-right="0cm" fo:line-height="0.423cm" fo:text-indent="0cm" style:auto-text-indent="false"/>
    </style:style>
    <style:style style:name="P18" style:family="paragraph" style:parent-style-name="Plain_20_Text">
      <style:paragraph-properties fo:margin-left="1.905cm" fo:margin-right="0cm" fo:line-height="0.423cm" fo:text-indent="0cm" style:auto-text-indent="false"/>
      <style:text-properties fo:font-size="11pt" style:font-size-asian="11pt" style:font-name-complex="細明體1" style:font-size-complex="11pt"/>
    </style:style>
    <style:style style:name="P19" style:family="paragraph" style:parent-style-name="Standard">
      <style:paragraph-properties fo:line-height="0.706cm"/>
      <style:text-properties style:font-name-asian="標楷體1"/>
    </style:style>
    <style:style style:name="P20" style:family="paragraph" style:parent-style-name="Standard">
      <style:paragraph-properties fo:text-align="center" style:justify-single-word="false"/>
      <style:text-properties style:font-name-asian="標楷體1"/>
    </style:style>
    <style:style style:name="P21" style:family="paragraph" style:parent-style-name="Standard">
      <style:paragraph-properties fo:margin-left="0.847cm" fo:margin-right="0cm" fo:line-height="0.423cm" fo:text-indent="-0.847cm" style:auto-text-indent="false"/>
      <style:text-properties style:font-name-asian="標楷體1"/>
    </style:style>
    <style:style style:name="P22" style:family="paragraph" style:parent-style-name="Standard">
      <style:paragraph-properties fo:line-height="0.423cm"/>
      <style:text-properties style:font-name-asian="標楷體1"/>
    </style:style>
    <style:style style:name="P23" style:family="paragraph" style:parent-style-name="Standard">
      <style:paragraph-properties fo:text-align="center" style:justify-single-word="false"/>
    </style:style>
    <style:style style:name="P24" style:family="paragraph" style:parent-style-name="Standard" style:master-page-name="Converted1">
      <style:paragraph-properties fo:text-align="center" style:justify-single-word="false" style:page-number="auto"/>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text-align="center" style:justify-single-word="false" fo:orphans="0" fo:widows="0" style:snap-to-layout-grid="false"/>
    </style:style>
    <style:style style:name="P27" style:family="paragraph" style:parent-style-name="Standard">
      <style:paragraph-properties fo:margin-left="0cm" fo:margin-right="0.363cm" fo:text-align="center" style:justify-single-word="false" fo:orphans="0" fo:widows="0" fo:text-indent="0cm" style:auto-text-indent="false" style:snap-to-layout-grid="false"/>
    </style:style>
    <style:style style:name="P28" style:family="paragraph" style:parent-style-name="Standard">
      <style:paragraph-properties fo:margin-left="0cm" fo:margin-right="0.284cm" fo:text-align="center" style:justify-single-word="false" fo:orphans="0" fo:widows="0" fo:text-indent="0cm" style:auto-text-indent="false" style:snap-to-layout-grid="false"/>
    </style:style>
    <style:style style:name="P29" style:family="paragraph" style:parent-style-name="Standard" style:master-page-name="Converted2">
      <style:paragraph-properties fo:text-align="center" style:justify-single-word="false" style:page-number="auto"/>
    </style:style>
    <style:style style:name="P30" style:family="paragraph" style:parent-style-name="Standard">
      <style:paragraph-properties fo:text-align="center" style:justify-single-word="false" fo:break-before="page"/>
    </style:style>
    <style:style style:name="P31" style:family="paragraph" style:parent-style-name="Standard" style:master-page-name="Converted4">
      <style:paragraph-properties fo:text-align="center" style:justify-single-word="false" style:page-number="auto"/>
    </style:style>
    <style:style style:name="P32" style:family="paragraph" style:parent-style-name="Standard" style:master-page-name="Converted5">
      <style:paragraph-properties fo:text-align="center" style:justify-single-word="false" style:page-number="auto"/>
    </style:style>
    <style:style style:name="P33" style:family="paragraph" style:parent-style-name="Standard" style:master-page-name="Converted6">
      <style:paragraph-properties fo:text-align="center" style:justify-single-word="false" style:page-number="auto"/>
    </style:style>
    <style:style style:name="P34" style:family="paragraph" style:parent-style-name="Standard" style:master-page-name="Converted7">
      <style:paragraph-properties fo:text-align="center" style:justify-single-word="false" style:page-number="auto"/>
    </style:style>
    <style:style style:name="P35" style:family="paragraph" style:parent-style-name="Standard" style:master-page-name="Converted8">
      <style:paragraph-properties fo:text-align="center" style:justify-single-word="false" style:page-number="auto"/>
    </style:style>
    <style:style style:name="P36" style:family="paragraph" style:parent-style-name="Standard">
      <style:paragraph-properties fo:text-align="justify" fo:text-align-last="justify" style:justify-single-word="false" fo:orphans="0" fo:widows="0"/>
    </style:style>
    <style:style style:name="P37" style:family="paragraph" style:parent-style-name="Standard">
      <style:paragraph-properties fo:margin-left="0.085cm" fo:margin-right="0cm" fo:line-height="0.564cm" fo:text-align="justify" style:justify-single-word="false" fo:orphans="0" fo:widows="0" fo:text-indent="0cm" style:auto-text-indent="false"/>
    </style:style>
    <style:style style:name="P38" style:family="paragraph" style:parent-style-name="Standard">
      <style:paragraph-properties fo:line-height="0.564cm" fo:text-align="justify" style:justify-single-word="false" fo:orphans="0" fo:widows="0"/>
    </style:style>
    <style:style style:name="P39" style:family="paragraph" style:parent-style-name="Standard" style:list-style-name="WWNum1">
      <style:paragraph-properties fo:line-height="0.564cm" fo:orphans="0" fo:widows="0"/>
    </style:style>
    <style:style style:name="P40" style:family="paragraph" style:parent-style-name="Standard">
      <style:paragraph-properties fo:line-height="0.564cm" fo:text-align="center" style:justify-single-word="false" fo:orphans="0" fo:widows="0"/>
    </style:style>
    <style:style style:name="P41" style:family="paragraph" style:parent-style-name="Standard">
      <style:paragraph-properties fo:margin-left="0.101cm" fo:margin-right="0.101cm" fo:line-height="0.564cm" fo:text-align="justify" fo:text-align-last="justify" style:justify-single-word="false" fo:orphans="0" fo:widows="0" fo:text-indent="0cm" style:auto-text-indent="false"/>
    </style:style>
    <style:style style:name="P42" style:family="paragraph" style:parent-style-name="Standard">
      <style:paragraph-properties fo:line-height="0.564cm" fo:text-align="justify" fo:text-align-last="justify" style:justify-single-word="false" fo:orphans="0" fo:widows="0"/>
    </style:style>
    <style:style style:name="P43" style:family="paragraph" style:parent-style-name="Standard">
      <style:paragraph-properties fo:line-height="0.564cm" fo:orphans="0" fo:widows="0"/>
      <style:text-properties style:font-name="標楷體" fo:font-size="13pt" style:font-name-asian="標楷體1" style:font-size-asian="13pt"/>
    </style:style>
    <style:style style:name="P44" style:family="paragraph" style:parent-style-name="Standard">
      <style:paragraph-properties fo:line-height="0.564cm" fo:text-align="justify" style:justify-single-word="false" fo:orphans="0" fo:widows="0"/>
      <style:text-properties style:font-name="標楷體" fo:font-size="13pt" style:font-name-asian="標楷體1" style:font-size-asian="13pt"/>
    </style:style>
    <style:style style:name="P45" style:family="paragraph" style:parent-style-name="Standard">
      <style:paragraph-properties fo:line-height="0.564cm" fo:text-align="justify" style:justify-single-word="false" fo:orphans="0" fo:widows="0"/>
      <style:text-properties style:font-name="標楷體" style:font-name-asian="標楷體1"/>
    </style:style>
    <style:style style:name="P46" style:family="paragraph" style:parent-style-name="Standard">
      <style:paragraph-properties fo:text-align="center" style:justify-single-word="false" fo:orphans="0" fo:widows="0"/>
      <style:text-properties style:font-name="標楷體" style:font-name-asian="標楷體1"/>
    </style:style>
    <style:style style:name="P47" style:family="paragraph" style:parent-style-name="Standard">
      <style:paragraph-properties fo:margin-left="0.885cm" fo:margin-right="0cm" fo:text-align="justify" style:justify-single-word="false" fo:orphans="0" fo:widows="0" fo:text-indent="-0.885cm" style:auto-text-indent="false"/>
      <style:text-properties style:font-name="標楷體" style:font-name-asian="標楷體1"/>
    </style:style>
    <style:style style:name="P48" style:family="paragraph" style:parent-style-name="Standard">
      <style:paragraph-properties fo:margin-left="0cm" fo:margin-right="0cm" fo:orphans="0" fo:widows="0" fo:text-indent="1.715cm" style:auto-text-indent="false"/>
      <style:text-properties style:font-name="標楷體" style:font-name-asian="標楷體1"/>
    </style:style>
    <style:style style:name="P49" style:family="paragraph" style:parent-style-name="Standard">
      <style:paragraph-properties fo:margin-left="0cm" fo:margin-right="0cm" fo:orphans="0" fo:widows="0" fo:text-indent="2.54cm" style:auto-text-indent="false"/>
      <style:text-properties style:font-name="標楷體" style:font-name-asian="標楷體1"/>
    </style:style>
    <style:style style:name="P50" style:family="paragraph" style:parent-style-name="Standard">
      <style:paragraph-properties fo:margin-left="0.445cm" fo:margin-right="0cm" fo:orphans="0" fo:widows="0" fo:text-indent="0cm" style:auto-text-indent="false"/>
      <style:text-properties style:font-name="標楷體" style:font-name-asian="標楷體1"/>
    </style:style>
    <style:style style:name="P51" style:family="paragraph" style:parent-style-name="Standard">
      <style:paragraph-properties fo:orphans="0" fo:widows="0"/>
      <style:text-properties style:font-name="標楷體" style:font-name-asian="標楷體1"/>
    </style:style>
    <style:style style:name="P52" style:family="paragraph" style:parent-style-name="Standard">
      <style:paragraph-properties fo:line-height="0.564cm" fo:text-align="center" style:justify-single-word="false" fo:orphans="0" fo:widows="0"/>
      <style:text-properties style:font-name="標楷體" fo:font-size="14pt" style:font-name-asian="標楷體1" style:font-size-asian="14pt" style:font-size-complex="14pt"/>
    </style:style>
    <style:style style:name="P53" style:family="paragraph" style:parent-style-name="Standard">
      <style:paragraph-properties fo:orphans="0" fo:widows="0"/>
      <style:text-properties style:font-name="標楷體" fo:font-size="14pt" style:font-name-asian="標楷體1" style:font-size-asian="14pt" style:font-size-complex="14pt"/>
    </style:style>
    <style:style style:name="P5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55"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56" style:family="paragraph" style:parent-style-name="Standard">
      <style:paragraph-properties fo:text-align="justify" style:justify-single-word="false" fo:orphans="0" fo:widows="0" style:snap-to-layout-grid="false"/>
      <style:text-properties style:font-name="標楷體" fo:font-size="14pt" style:letter-kerning="false" style:font-name-asian="標楷體1" style:font-size-asian="14pt" style:font-size-complex="14pt"/>
    </style:style>
    <style:style style:name="P57" style:family="paragraph" style:parent-style-name="Standard">
      <style:paragraph-properties fo:text-align="center" style:justify-single-word="false" fo:orphans="0" fo:widows="0" style:snap-to-layout-grid="false"/>
      <style:text-properties style:font-name="標楷體" fo:font-size="14pt" style:letter-kerning="false" style:font-name-asian="標楷體1" style:font-size-asian="14pt" style:font-size-complex="14pt"/>
    </style:style>
    <style:style style:name="P58" style:family="paragraph" style:parent-style-name="Standard">
      <style:paragraph-properties fo:text-align="end" style:justify-single-word="false" fo:orphans="0" fo:widows="0" style:snap-to-layout-grid="false"/>
      <style:text-properties style:font-name="標楷體" fo:font-size="14pt" style:letter-kerning="false" style:font-name-asian="標楷體1" style:font-size-asian="14pt" style:font-size-complex="14pt"/>
    </style:style>
    <style:style style:name="P59" style:family="paragraph" style:parent-style-name="Standard">
      <style:paragraph-properties fo:text-align="center" style:justify-single-word="false" fo:orphans="0" fo:widows="0" style:snap-to-layout-grid="false"/>
      <style:text-properties style:font-name="標楷體" fo:font-size="10pt" style:font-name-asian="標楷體1" style:font-size-asian="10pt" style:font-size-complex="10pt"/>
    </style:style>
    <style:style style:name="P60" style:family="paragraph" style:parent-style-name="Standard">
      <style:paragraph-properties fo:margin-left="1.588cm" fo:margin-right="0cm" fo:line-height="0.423cm" fo:text-align="center" style:justify-single-word="false" fo:text-indent="0cm" style:auto-text-indent="false"/>
      <style:text-properties style:font-name="標楷體" fo:font-size="11pt" style:font-name-asian="標楷體1" style:font-size-asian="11pt" style:font-size-complex="11pt"/>
    </style:style>
    <style:style style:name="P61" style:family="paragraph" style:parent-style-name="Standard">
      <style:paragraph-properties fo:margin-left="2.223cm" fo:margin-right="0cm" fo:line-height="0.423cm" fo:text-indent="0cm" style:auto-text-indent="false"/>
      <style:text-properties style:font-name="標楷體" fo:font-size="11pt" style:font-name-asian="標楷體1" style:font-size-asian="11pt" style:font-size-complex="11pt"/>
    </style:style>
    <style:style style:name="P62" style:family="paragraph" style:parent-style-name="Standard">
      <style:paragraph-properties fo:line-height="80%" style:snap-to-layout-grid="false"/>
      <style:text-properties style:font-name="標楷體" fo:font-size="11pt" style:font-name-asian="標楷體1" style:font-size-asian="11pt" style:font-size-complex="11pt"/>
    </style:style>
    <style:style style:name="P63" style:family="paragraph" style:parent-style-name="Standard">
      <style:paragraph-properties fo:line-height="50%"/>
      <style:text-properties style:font-name="標楷體" fo:font-size="11pt" style:font-name-asian="標楷體1" style:font-size-asian="11pt" style:font-size-complex="11pt"/>
    </style:style>
    <style:style style:name="P64" style:family="paragraph" style:parent-style-name="Standard">
      <style:paragraph-properties fo:orphans="0" fo:widows="0"/>
      <style:text-properties style:font-name="標楷體" fo:font-size="15pt" style:font-name-asian="標楷體1" style:font-size-asian="15pt" style:font-size-complex="15pt"/>
    </style:style>
    <style:style style:name="P65" style:family="paragraph" style:parent-style-name="Standard">
      <style:paragraph-properties fo:margin-left="0.101cm" fo:margin-right="0.101cm" fo:line-height="0.564cm" fo:text-align="justify" fo:text-align-last="justify" style:justify-single-word="false" fo:orphans="0" fo:widows="0" fo:text-indent="0cm" style:auto-text-indent="false"/>
      <style:text-properties style:font-name="標楷體" fo:font-size="15pt" style:font-name-asian="標楷體1" style:font-size-asian="15pt" style:font-size-complex="15pt"/>
    </style:style>
    <style:style style:name="P66" style:family="paragraph" style:parent-style-name="Standard">
      <style:paragraph-properties fo:margin-left="0.101cm" fo:margin-right="0.101cm" fo:line-height="1.588cm" fo:text-align="justify" fo:text-align-last="justify" style:justify-single-word="false" fo:orphans="0" fo:widows="0" fo:text-indent="0cm" style:auto-text-indent="false"/>
      <style:text-properties style:font-name="標楷體" fo:font-size="15pt" style:font-name-asian="標楷體1" style:font-size-asian="15pt" style:font-size-complex="15pt"/>
    </style:style>
    <style:style style:name="P67" style:family="paragraph" style:parent-style-name="Standard">
      <style:paragraph-properties fo:margin-left="0cm" fo:margin-right="0.199cm" fo:line-height="2.117cm" fo:text-align="end" style:justify-single-word="false" fo:orphans="0" fo:widows="0" fo:text-indent="0cm" style:auto-text-indent="false"/>
      <style:text-properties style:font-name="標楷體" fo:font-size="15pt" style:font-name-asian="標楷體1" style:font-size-asian="15pt" style:font-size-complex="15pt"/>
    </style:style>
    <style:style style:name="P68" style:family="paragraph" style:parent-style-name="Standard">
      <style:paragraph-properties fo:text-align="center" style:justify-single-word="false" fo:orphans="0" fo:widows="0" style:snap-to-layout-grid="false"/>
      <style:text-properties style:font-name="標楷體" style:letter-kerning="false" style:font-name-asian="標楷體1"/>
    </style:style>
    <style:style style:name="P69" style:family="paragraph" style:parent-style-name="Standard">
      <style:paragraph-properties fo:text-align="justify" style:justify-single-word="false" fo:orphans="0" fo:widows="0" style:snap-to-layout-grid="false"/>
      <style:text-properties style:font-name="標楷體" style:letter-kerning="false" style:font-name-asian="標楷體1" style:font-weight-complex="bold"/>
    </style:style>
    <style:style style:name="P70" style:family="paragraph" style:parent-style-name="Standard">
      <style:paragraph-properties fo:text-align="center" style:justify-single-word="false" fo:orphans="0" fo:widows="0" style:snap-to-layout-grid="false"/>
      <style:text-properties style:font-name="標楷體" style:letter-kerning="false" style:font-name-asian="標楷體1" style:font-weight-complex="bold"/>
    </style:style>
    <style:style style:name="P71" style:family="paragraph" style:parent-style-name="Standard">
      <style:paragraph-properties fo:text-align="center" style:justify-single-word="false" fo:orphans="0" fo:widows="0" style:snap-to-layout-grid="false"/>
      <style:text-properties style:font-name="標楷體" style:text-underline-style="solid" style:text-underline-width="auto" style:text-underline-color="font-color" style:letter-kerning="false" fo:background-color="#d8d8d8" style:font-name-asian="標楷體1"/>
    </style:style>
    <style:style style:name="P72" style:family="paragraph" style:parent-style-name="Standard">
      <style:paragraph-properties fo:orphans="0" fo:widows="0"/>
    </style:style>
    <style:style style:name="P73" style:family="paragraph" style:parent-style-name="Standard" style:list-style-name="WWNum2">
      <style:paragraph-properties fo:orphans="0" fo:widows="0"/>
    </style:style>
    <style:style style:name="P74" style:family="paragraph" style:parent-style-name="Standard">
      <style:paragraph-properties fo:margin-left="0.764cm" fo:margin-right="0cm" fo:orphans="0" fo:widows="0" fo:text-indent="-0.002cm" style:auto-text-indent="false"/>
    </style:style>
    <style:style style:name="P75" style:family="paragraph" style:parent-style-name="Standard">
      <style:paragraph-properties fo:margin-left="0.762cm" fo:margin-right="0cm" fo:orphans="0" fo:widows="0" fo:text-indent="0cm" style:auto-text-indent="false"/>
    </style:style>
    <style:style style:name="P76" style:family="paragraph" style:parent-style-name="Standard">
      <style:paragraph-properties fo:margin-left="0cm" fo:margin-right="0cm" fo:orphans="0" fo:widows="0" fo:text-indent="1.715cm" style:auto-text-indent="false"/>
    </style:style>
    <style:style style:name="P77" style:family="paragraph" style:parent-style-name="Standard">
      <style:paragraph-properties fo:margin-left="0.445cm" fo:margin-right="0cm" fo:orphans="0" fo:widows="0" fo:text-indent="0cm" style:auto-text-indent="false"/>
    </style:style>
    <style:style style:name="P78" style:family="paragraph" style:parent-style-name="Standard">
      <style:paragraph-properties fo:margin-left="0cm" fo:margin-right="-0.363cm" fo:text-align="justify" style:justify-single-word="false" fo:orphans="0" fo:widows="0" fo:text-indent="0cm" style:auto-text-indent="false"/>
    </style:style>
    <style:style style:name="P79" style:family="paragraph" style:parent-style-name="Standard">
      <style:paragraph-properties fo:text-align="justify" style:justify-single-word="false" fo:orphans="0" fo:widows="0"/>
    </style:style>
    <style:style style:name="P80" style:family="paragraph" style:parent-style-name="Standard">
      <style:paragraph-properties fo:text-align="justify" style:justify-single-word="false" fo:orphans="0" fo:widows="0" style:snap-to-layout-grid="false"/>
    </style:style>
    <style:style style:name="P81" style:family="paragraph" style:parent-style-name="Standard">
      <style:paragraph-properties fo:margin-left="0.847cm" fo:margin-right="0cm" fo:text-align="justify" style:justify-single-word="false" fo:orphans="0" fo:widows="0" fo:text-indent="0cm" style:auto-text-indent="false" style:snap-to-layout-grid="false"/>
    </style:style>
    <style:style style:name="P82" style:family="paragraph" style:parent-style-name="Standard" style:list-style-name="WWNum4">
      <style:paragraph-properties fo:text-align="justify" style:justify-single-word="false" fo:orphans="0" fo:widows="0" style:snap-to-layout-grid="false"/>
    </style:style>
    <style:style style:name="P83" style:family="paragraph" style:parent-style-name="Standard" style:list-style-name="WWNum2">
      <style:paragraph-properties fo:margin-left="0.85cm" fo:margin-right="0cm" fo:line-height="0.635cm" fo:orphans="0" fo:widows="0" fo:text-indent="-0.85cm" style:auto-text-indent="false"/>
    </style:style>
    <style:style style:name="P84" style:family="paragraph" style:parent-style-name="Standard">
      <style:paragraph-properties fo:line-height="0.635cm" fo:orphans="0" fo:widows="0"/>
    </style:style>
    <style:style style:name="P85" style:family="paragraph" style:parent-style-name="Standard">
      <style:paragraph-properties fo:margin-left="0.199cm" fo:margin-right="0cm" fo:line-height="0.635cm" fo:orphans="0" fo:widows="0" fo:text-indent="0cm" style:auto-text-indent="false"/>
    </style:style>
    <style:style style:name="P86" style:family="paragraph" style:parent-style-name="Standard" style:list-style-name="WWNum2">
      <style:paragraph-properties fo:line-height="0.459cm" fo:orphans="0" fo:widows="0"/>
    </style:style>
    <style:style style:name="P87" style:family="paragraph" style:parent-style-name="Standard">
      <style:paragraph-properties fo:line-height="0.459cm" fo:orphans="0" fo:widows="0"/>
    </style:style>
    <style:style style:name="P88" style:family="paragraph" style:parent-style-name="Standard">
      <style:paragraph-properties fo:margin-left="0.764cm" fo:margin-right="0cm" fo:margin-top="0.106cm" fo:margin-bottom="0cm" style:contextual-spacing="false" fo:line-height="0.459cm" fo:orphans="0" fo:widows="0" fo:text-indent="-0.002cm" style:auto-text-indent="false"/>
    </style:style>
    <style:style style:name="P89" style:family="paragraph" style:parent-style-name="Standard">
      <style:paragraph-properties fo:margin-left="0.187cm" fo:margin-right="0cm" fo:line-height="0.459cm" fo:orphans="0" fo:widows="0" fo:text-indent="0cm" style:auto-text-indent="false"/>
    </style:style>
    <style:style style:name="P90" style:family="paragraph" style:parent-style-name="Standard">
      <style:paragraph-properties fo:margin-left="0.6cm" fo:margin-right="0cm" fo:line-height="0.459cm" fo:orphans="0" fo:widows="0" fo:text-indent="0cm" style:auto-text-indent="false"/>
    </style:style>
    <style:style style:name="P91" style:family="paragraph" style:parent-style-name="Standard">
      <style:paragraph-properties fo:margin-left="0.601cm" fo:margin-right="0cm" fo:line-height="0.459cm" fo:orphans="0" fo:widows="0" fo:text-indent="0cm" style:auto-text-indent="false"/>
    </style:style>
    <style:style style:name="P92" style:family="paragraph" style:parent-style-name="Standard">
      <style:paragraph-properties fo:margin-left="0.63cm" fo:margin-right="0cm" fo:line-height="0.459cm" fo:orphans="0" fo:widows="0" fo:text-indent="0cm" style:auto-text-indent="false"/>
    </style:style>
    <style:style style:name="P93" style:family="paragraph" style:parent-style-name="Standard">
      <style:paragraph-properties style:snap-to-layout-grid="false"/>
    </style:style>
    <style:style style:name="P94" style:family="paragraph" style:parent-style-name="Standard">
      <style:paragraph-properties fo:line-height="0.529cm" fo:text-align="center" style:justify-single-word="false" fo:orphans="0" fo:widows="0"/>
    </style:style>
    <style:style style:name="P95" style:family="paragraph" style:parent-style-name="Standard">
      <style:paragraph-properties fo:line-height="0.776cm" fo:text-align="center" style:justify-single-word="false" fo:orphans="0" fo:widows="0"/>
    </style:style>
    <style:style style:name="P96" style:family="paragraph" style:parent-style-name="Standard">
      <style:paragraph-properties fo:margin-left="-0.023cm" fo:margin-right="0cm" fo:line-height="0.776cm" fo:text-align="center" style:justify-single-word="false" fo:orphans="0" fo:widows="0" fo:text-indent="0cm" style:auto-text-indent="false"/>
    </style:style>
    <style:style style:name="P97" style:family="paragraph" style:parent-style-name="Standard">
      <style:paragraph-properties fo:line-height="0.776cm" fo:text-align="justify" fo:text-align-last="justify" style:justify-single-word="false" fo:orphans="0" fo:widows="0"/>
    </style:style>
    <style:style style:name="P98" style:family="paragraph" style:parent-style-name="Standard">
      <style:paragraph-properties fo:line-height="0.776cm" fo:text-align="justify" style:justify-single-word="false" fo:orphans="0" fo:widows="0"/>
    </style:style>
    <style:style style:name="P99" style:family="paragraph" style:parent-style-name="Standard">
      <style:paragraph-properties fo:margin-left="-0.023cm" fo:margin-right="0cm" fo:line-height="0.776cm" fo:text-align="justify" style:justify-single-word="false" fo:orphans="0" fo:widows="0" fo:text-indent="0cm" style:auto-text-indent="false"/>
    </style:style>
    <style:style style:name="P100" style:family="paragraph" style:parent-style-name="Standard">
      <style:paragraph-properties fo:line-height="0.776cm" fo:orphans="0" fo:widows="0"/>
    </style:style>
    <style:style style:name="P101" style:family="paragraph" style:parent-style-name="Standard">
      <style:paragraph-properties fo:line-height="0.776cm" fo:orphans="0" fo:widows="0"/>
      <style:text-properties fo:font-size="16pt" style:font-name-asian="標楷體1" style:font-size-asian="16pt"/>
    </style:style>
    <style:style style:name="P102" style:family="paragraph" style:parent-style-name="Standard">
      <style:paragraph-properties fo:line-height="0.776cm" fo:orphans="0" fo:widows="0"/>
      <style:text-properties fo:font-size="16pt" fo:letter-spacing="-0.035cm" style:font-name-asian="標楷體1" style:font-size-asian="16pt"/>
    </style:style>
    <style:style style:name="P103"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104" style:family="paragraph" style:parent-style-name="Standard">
      <style:paragraph-properties style:line-height-at-least="0cm" fo:text-align="center" style:justify-single-word="false" fo:orphans="0" fo:widows="0"/>
      <style:text-properties fo:font-size="14pt" style:font-name-asian="標楷體1" style:font-size-asian="14pt" style:font-size-complex="14pt"/>
    </style:style>
    <style:style style:name="P105" style:family="paragraph" style:parent-style-name="Standard">
      <style:paragraph-properties style:line-height-at-least="0cm" fo:text-align="justify" style:justify-single-word="false" fo:orphans="0" fo:widows="0"/>
      <style:text-properties fo:font-size="14pt" style:font-name-asian="標楷體1" style:font-size-asian="14pt" style:font-size-complex="14pt"/>
    </style:style>
    <style:style style:name="P106" style:family="paragraph" style:parent-style-name="Standard">
      <style:paragraph-properties fo:margin-left="0.212cm" fo:margin-right="0cm" fo:text-align="justify" style:justify-single-word="false" fo:orphans="0" fo:widows="0" fo:text-indent="0cm" style:auto-text-indent="false" style:snap-to-layout-grid="false"/>
      <style:text-properties fo:font-size="14pt" style:font-name-asian="標楷體1" style:font-size-asian="14pt" style:font-size-complex="14pt"/>
    </style:style>
    <style:style style:name="P107" style:family="paragraph" style:parent-style-name="Standard">
      <style:paragraph-properties fo:margin-left="0.092cm" fo:margin-right="0cm" fo:line-height="0.706cm" fo:text-align="center" style:justify-single-word="false" fo:orphans="0" fo:widows="0" fo:text-indent="0cm" style:auto-text-indent="false"/>
      <style:text-properties fo:font-size="14pt" style:font-name-asian="標楷體1" style:font-size-asian="14pt" style:font-size-complex="14pt"/>
    </style:style>
    <style:style style:name="P108" style:family="paragraph" style:parent-style-name="Standard">
      <style:paragraph-properties fo:margin-left="0.056cm" fo:margin-right="0cm" fo:line-height="0.706cm" fo:text-align="center" style:justify-single-word="false" fo:orphans="0" fo:widows="0" fo:text-indent="0cm" style:auto-text-indent="false"/>
      <style:text-properties fo:font-size="14pt" style:font-name-asian="標楷體1" style:font-size-asian="14pt" style:font-size-complex="14pt"/>
    </style:style>
    <style:style style:name="P109" style:family="paragraph" style:parent-style-name="Standard">
      <style:paragraph-properties style:line-height-at-least="0cm" fo:text-align="center" style:justify-single-word="false" fo:orphans="0" fo:widows="0"/>
    </style:style>
    <style:style style:name="P110" style:family="paragraph" style:parent-style-name="Standard">
      <style:paragraph-properties style:line-height-at-least="0cm" fo:text-align="justify" style:justify-single-word="false" fo:orphans="0" fo:widows="0"/>
    </style:style>
    <style:style style:name="P111" style:family="paragraph" style:parent-style-name="Standard" style:master-page-name="Converted10">
      <style:paragraph-properties fo:margin-left="0cm" fo:margin-right="0.631cm" fo:line-height="0.423cm" fo:text-align="center" style:justify-single-word="false" fo:text-indent="0cm" style:auto-text-indent="false" style:page-number="auto"/>
    </style:style>
    <style:style style:name="P112" style:family="paragraph" style:parent-style-name="Standard">
      <style:paragraph-properties fo:line-height="0.423cm" fo:text-align="center" style:justify-single-word="false"/>
    </style:style>
    <style:style style:name="P113" style:family="paragraph" style:parent-style-name="Standard">
      <style:paragraph-properties fo:margin-left="-0.023cm" fo:margin-right="0cm" fo:line-height="0.423cm" fo:text-align="center" style:justify-single-word="false" fo:orphans="0" fo:widows="0" fo:text-indent="0cm" style:auto-text-indent="false"/>
    </style:style>
    <style:style style:name="P114" style:family="paragraph" style:parent-style-name="Standard">
      <style:paragraph-properties fo:margin-left="2.223cm" fo:margin-right="0cm" fo:line-height="0.423cm" fo:text-indent="0cm" style:auto-text-indent="false"/>
    </style:style>
    <style:style style:name="P115" style:family="paragraph" style:parent-style-name="Standard">
      <style:paragraph-properties fo:line-height="0.423cm"/>
    </style:style>
    <style:style style:name="P116" style:family="paragraph" style:parent-style-name="Standard">
      <style:paragraph-properties fo:margin-left="0cm" fo:margin-right="0cm" fo:line-height="0.423cm" fo:text-indent="0.847cm" style:auto-text-indent="false"/>
    </style:style>
    <style:style style:name="P117" style:family="paragraph" style:parent-style-name="Standard">
      <style:paragraph-properties fo:line-height="50%"/>
    </style:style>
    <style:style style:name="P118" style:family="paragraph" style:parent-style-name="Standard" style:master-page-name="Converted11">
      <style:paragraph-properties fo:line-height="50%" style:page-number="auto"/>
    </style:style>
    <style:style style:name="P119" style:family="paragraph" style:parent-style-name="Standard" style:master-page-name="Converted13">
      <style:paragraph-properties fo:line-height="50%" fo:text-align="center" style:justify-single-word="false" style:page-number="auto"/>
    </style:style>
    <style:style style:name="P120" style:family="paragraph" style:parent-style-name="Standard" style:master-page-name="Converted12">
      <style:paragraph-properties fo:line-height="80%" fo:text-align="center" style:justify-single-word="false" style:page-number="auto" style:snap-to-layout-grid="false"/>
    </style:style>
    <style:style style:name="P121" style:family="paragraph" style:parent-style-name="Standard">
      <style:paragraph-properties fo:line-height="80%" style:snap-to-layout-grid="false"/>
    </style:style>
    <style:style style:name="P122" style:family="paragraph" style:parent-style-name="Standard">
      <style:paragraph-properties fo:line-height="80%"/>
    </style:style>
    <style:style style:name="P123" style:family="paragraph" style:parent-style-name="Standard" style:master-page-name="Converted14">
      <style:paragraph-properties fo:line-height="80%" style:page-number="auto"/>
    </style:style>
    <style:style style:name="P124" style:family="paragraph" style:parent-style-name="Standard">
      <style:paragraph-properties fo:line-height="0.706cm" fo:text-align="center" style:justify-single-word="false" fo:orphans="0" fo:widows="0"/>
    </style:style>
    <style:style style:name="P125" style:family="paragraph" style:parent-style-name="Standard">
      <style:paragraph-properties fo:margin-left="0.092cm" fo:margin-right="0cm" fo:line-height="0.706cm" fo:text-align="center" style:justify-single-word="false" fo:orphans="0" fo:widows="0" fo:text-indent="0cm" style:auto-text-indent="false"/>
    </style:style>
    <style:style style:name="P126" style:family="paragraph" style:parent-style-name="Standard">
      <style:paragraph-properties fo:margin-left="0.219cm" fo:margin-right="0cm" fo:line-height="0.706cm" fo:text-align="center" style:justify-single-word="false" fo:orphans="0" fo:widows="0" fo:text-indent="0cm" style:auto-text-indent="false"/>
    </style:style>
    <style:style style:name="P127" style:family="paragraph" style:parent-style-name="Standard">
      <style:paragraph-properties fo:margin-left="0.056cm" fo:margin-right="0cm" fo:line-height="0.706cm" fo:text-align="center" style:justify-single-word="false" fo:orphans="0" fo:widows="0" fo:text-indent="0cm" style:auto-text-indent="false"/>
    </style:style>
    <style:style style:name="P128" style:family="paragraph" style:parent-style-name="Standard">
      <style:paragraph-properties fo:margin-left="0.101cm" fo:margin-right="0cm" fo:line-height="0.706cm" fo:text-align="center" style:justify-single-word="false" fo:orphans="0" fo:widows="0" fo:text-indent="0cm" style:auto-text-indent="false"/>
    </style:style>
    <style:style style:name="P129" style:family="paragraph" style:parent-style-name="Standard">
      <style:paragraph-properties fo:margin-left="0.101cm" fo:margin-right="0cm" fo:line-height="0.706cm" fo:orphans="0" fo:widows="0" fo:text-indent="0cm" style:auto-text-indent="false"/>
    </style:style>
    <style:style style:name="P130" style:family="paragraph" style:parent-style-name="Standard">
      <style:paragraph-properties fo:margin-left="0.049cm" fo:margin-right="0cm" fo:line-height="0.706cm" fo:orphans="0" fo:widows="0" fo:text-indent="0cm" style:auto-text-indent="false"/>
    </style:style>
    <style:style style:name="P131" style:family="paragraph" style:parent-style-name="Standard">
      <style:paragraph-properties fo:margin-left="0.423cm" fo:margin-right="0cm" fo:line-height="0.706cm" fo:orphans="0" fo:widows="0" fo:text-indent="0cm" style:auto-text-indent="false"/>
    </style:style>
    <style:style style:name="P132" style:family="paragraph" style:parent-style-name="Standard">
      <style:paragraph-properties fo:margin-left="0.101cm" fo:margin-right="0.101cm" fo:line-height="0.706cm" fo:text-align="justify" fo:text-align-last="justify" style:justify-single-word="false" fo:orphans="0" fo:widows="0" fo:text-indent="0cm" style:auto-text-indent="false"/>
    </style:style>
    <style:style style:name="P133" style:family="paragraph" style:parent-style-name="Standard">
      <style:paragraph-properties fo:margin-left="0.212cm" fo:margin-right="0.212cm" fo:line-height="0.706cm" fo:text-align="justify" fo:text-align-last="justify" style:justify-single-word="false" fo:orphans="0" fo:widows="0" fo:text-indent="0cm" style:auto-text-indent="false"/>
    </style:style>
    <style:style style:name="P134" style:family="paragraph" style:parent-style-name="Standard">
      <style:paragraph-properties fo:margin-left="0cm" fo:margin-right="0.101cm" fo:line-height="0.706cm" fo:text-align="end" style:justify-single-word="false" fo:orphans="0" fo:widows="0" fo:text-indent="0cm" style:auto-text-indent="false"/>
    </style:style>
    <style:style style:name="P135" style:family="paragraph" style:parent-style-name="Standard">
      <style:paragraph-properties fo:line-height="1.129cm" fo:text-align="center" style:justify-single-word="false" fo:orphans="0" fo:widows="0"/>
    </style:style>
    <style:style style:name="P136" style:family="paragraph" style:parent-style-name="Standard">
      <style:paragraph-properties fo:margin-left="-0.023cm" fo:margin-right="0cm" fo:line-height="1.129cm" fo:text-align="center" style:justify-single-word="false" fo:orphans="0" fo:widows="0" fo:text-indent="0cm" style:auto-text-indent="false"/>
    </style:style>
    <style:style style:name="P137" style:family="paragraph" style:parent-style-name="Standard">
      <style:paragraph-properties fo:margin-left="0.101cm" fo:margin-right="0.101cm" fo:line-height="1.235cm" fo:text-align="justify" fo:text-align-last="justify" style:justify-single-word="false" fo:orphans="0" fo:widows="0" fo:text-indent="0cm" style:auto-text-indent="false"/>
    </style:style>
    <style:style style:name="P138" style:family="paragraph" style:parent-style-name="Standard">
      <style:paragraph-properties fo:margin-left="0cm" fo:margin-right="0.199cm" fo:line-height="0.847cm" fo:text-align="justify" fo:text-align-last="justify" style:justify-single-word="false" fo:orphans="0" fo:widows="0" fo:text-indent="0cm" style:auto-text-indent="false"/>
    </style:style>
    <style:style style:name="P139" style:family="paragraph" style:parent-style-name="Standard">
      <style:paragraph-properties fo:margin-left="0.101cm" fo:margin-right="0.101cm" fo:line-height="0.847cm" fo:text-align="justify" fo:text-align-last="justify" style:justify-single-word="false" fo:orphans="0" fo:widows="0" fo:text-indent="0cm" style:auto-text-indent="false"/>
    </style:style>
    <style:style style:name="P140" style:family="paragraph" style:parent-style-name="Standard">
      <style:paragraph-properties fo:margin-left="0cm" fo:margin-right="0.101cm" fo:line-height="0.847cm" fo:text-align="justify" fo:text-align-last="justify" style:justify-single-word="false" fo:orphans="0" fo:widows="0" fo:text-indent="0cm" style:auto-text-indent="false"/>
    </style:style>
    <style:style style:name="P141" style:family="paragraph" style:parent-style-name="Standard">
      <style:paragraph-properties fo:margin-left="0cm" fo:margin-right="0.199cm" fo:line-height="0.847cm" fo:text-align="end" style:justify-single-word="false" fo:orphans="0" fo:widows="0" fo:text-indent="0cm" style:auto-text-indent="false"/>
    </style:style>
    <style:style style:name="P142" style:family="paragraph" style:parent-style-name="Standard">
      <style:paragraph-properties fo:line-height="0.847cm" fo:text-align="end" style:justify-single-word="false" fo:orphans="0" fo:widows="0"/>
    </style:style>
    <style:style style:name="P143" style:family="paragraph" style:parent-style-name="Standard">
      <style:paragraph-properties fo:margin-left="0cm" fo:margin-right="0.101cm" fo:line-height="0.847cm" fo:text-align="end" style:justify-single-word="false" fo:orphans="0" fo:widows="0" fo:text-indent="0cm" style:auto-text-indent="false"/>
    </style:style>
    <style:style style:name="P144" style:family="paragraph" style:parent-style-name="Standard">
      <style:paragraph-properties fo:margin-left="0cm" fo:margin-right="0cm" fo:line-height="0.847cm" fo:orphans="0" fo:widows="0" fo:text-indent="0.847cm" style:auto-text-indent="false"/>
    </style:style>
    <style:style style:name="P145" style:family="paragraph" style:parent-style-name="Standard">
      <style:paragraph-properties fo:orphans="0" fo:widows="0"/>
      <style:text-properties fo:color="#000000" loext:opacity="100%" style:font-name="標楷體" style:font-name-asian="標楷體1"/>
    </style:style>
    <style:style style:name="P146" style:family="paragraph" style:parent-style-name="Standard">
      <style:paragraph-properties fo:margin-left="0.101cm" fo:margin-right="0cm" fo:line-height="0.6cm" fo:orphans="0" fo:widows="0" fo:text-indent="0cm" style:auto-text-indent="false"/>
      <style:text-properties fo:color="#000000" loext:opacity="100%" style:font-name="標楷體" style:font-name-asian="標楷體1"/>
    </style:style>
    <style:style style:name="P147" style:family="paragraph" style:parent-style-name="Standard">
      <style:paragraph-properties fo:margin-left="0.101cm" fo:margin-right="0.101cm" fo:line-height="0.6cm" fo:text-align="end" style:justify-single-word="false" fo:orphans="0" fo:widows="0" fo:text-indent="0cm" style:auto-text-indent="false"/>
      <style:text-properties fo:color="#000000" loext:opacity="100%" style:font-name="標楷體" style:font-name-asian="標楷體1"/>
    </style:style>
    <style:style style:name="P148" style:family="paragraph" style:parent-style-name="Standard">
      <style:paragraph-properties fo:line-height="0.847cm" fo:text-align="end" style:justify-single-word="false" fo:orphans="0" fo:widows="0"/>
      <style:text-properties fo:color="#000000" loext:opacity="100%" style:font-name="標楷體" style:font-name-asian="標楷體1"/>
    </style:style>
    <style:style style:name="P149" style:family="paragraph" style:parent-style-name="Standard">
      <style:paragraph-properties fo:margin-left="0.101cm" fo:margin-right="0cm" fo:line-height="1.94cm" fo:orphans="0" fo:widows="0" fo:text-indent="0cm" style:auto-text-indent="false"/>
      <style:text-properties fo:color="#000000" loext:opacity="100%" style:font-name="標楷體" style:font-name-asian="標楷體1"/>
    </style:style>
    <style:style style:name="P150" style:family="paragraph" style:parent-style-name="Standard">
      <style:paragraph-properties fo:margin-left="0.101cm" fo:margin-right="0cm" fo:line-height="0.706cm" fo:orphans="0" fo:widows="0" fo:text-indent="0cm" style:auto-text-indent="false"/>
      <style:text-properties fo:color="#000000" loext:opacity="100%" style:font-name="標楷體" style:font-name-asian="標楷體1"/>
    </style:style>
    <style:style style:name="P151" style:family="paragraph" style:parent-style-name="Standard">
      <style:paragraph-properties fo:line-height="0.706cm" fo:orphans="0" fo:widows="0"/>
      <style:text-properties fo:color="#000000" loext:opacity="100%" style:font-name="標楷體" style:font-name-asian="標楷體1"/>
    </style:style>
    <style:style style:name="P152" style:family="paragraph" style:parent-style-name="Standard">
      <style:paragraph-properties fo:margin-left="-0.023cm" fo:margin-right="0cm" fo:text-align="center" style:justify-single-word="false" fo:orphans="0" fo:widows="0" fo:text-indent="0cm" style:auto-text-indent="false"/>
      <style:text-properties fo:color="#000000" loext:opacity="100%" style:font-name="標楷體" style:font-name-asian="標楷體1"/>
    </style:style>
    <style:style style:name="P153" style:family="paragraph" style:parent-style-name="Standard">
      <style:paragraph-properties fo:margin-left="-0.023cm" fo:margin-right="0cm" fo:text-align="center" style:justify-single-word="false" fo:orphans="0" fo:widows="0" fo:text-indent="0cm" style:auto-text-indent="false" style:snap-to-layout-grid="false"/>
      <style:text-properties fo:color="#000000" loext:opacity="100%" style:font-name="標楷體" style:font-name-asian="標楷體1"/>
    </style:style>
    <style:style style:name="P154" style:family="paragraph" style:parent-style-name="Standard">
      <style:paragraph-properties fo:line-height="0.6cm" fo:orphans="0" fo:widows="0"/>
      <style:text-properties fo:color="#000000" loext:opacity="100%" style:font-name="標楷體" fo:font-size="11pt" style:font-name-asian="標楷體1" style:font-size-asian="11pt"/>
    </style:style>
    <style:style style:name="P155" style:family="paragraph" style:parent-style-name="Standard">
      <style:paragraph-properties fo:margin-left="-0.023cm" fo:margin-right="0cm" fo:text-align="center" style:justify-single-word="false" fo:orphans="0" fo:widows="0" fo:text-indent="0cm" style:auto-text-indent="false" style:snap-to-layout-grid="false"/>
      <style:text-properties fo:color="#000000" loext:opacity="100%" style:font-name="標楷體" fo:font-size="11pt" style:font-name-asian="標楷體1" style:font-size-asian="11pt" style:font-size-complex="11pt"/>
    </style:style>
    <style:style style:name="P156" style:family="paragraph" style:parent-style-name="Standard">
      <style:paragraph-properties fo:margin-left="-0.023cm" fo:margin-right="0cm" fo:text-align="center" style:justify-single-word="false" fo:orphans="0" fo:widows="0" fo:text-indent="0cm" style:auto-text-indent="false" style:snap-to-layout-grid="false"/>
      <style:text-properties fo:color="#000000" loext:opacity="100%" style:font-name="標楷體" fo:font-size="11pt" fo:letter-spacing="-0.018cm" style:font-name-asian="標楷體1" style:font-size-asian="11pt" style:font-size-complex="11pt"/>
    </style:style>
    <style:style style:name="P157" style:family="paragraph" style:parent-style-name="Standard">
      <style:paragraph-properties fo:margin-left="0.101cm" fo:margin-right="0.101cm" fo:line-height="0.564cm" fo:text-align="justify" fo:text-align-last="justify" style:justify-single-word="false" fo:orphans="0" fo:widows="0" fo:text-indent="0cm" style:auto-text-indent="false"/>
      <style:text-properties fo:color="#000000" loext:opacity="100%" style:font-name="標楷體" fo:font-size="15pt" style:font-name-asian="標楷體1" style:font-size-asian="15pt" style:font-size-complex="15pt"/>
    </style:style>
    <style:style style:name="P158" style:family="paragraph" style:parent-style-name="Standard">
      <style:paragraph-properties fo:margin-left="0.101cm" fo:margin-right="0.101cm" fo:line-height="0.847cm" fo:text-align="justify" fo:text-align-last="justify" style:justify-single-word="false" fo:orphans="0" fo:widows="0" fo:text-indent="0cm" style:auto-text-indent="false"/>
      <style:text-properties fo:color="#000000" loext:opacity="100%" style:font-name="標楷體" fo:font-size="15pt" style:font-name-asian="標楷體1" style:font-size-asian="15pt" style:font-size-complex="15pt"/>
    </style:style>
    <style:style style:name="P159" style:family="paragraph" style:parent-style-name="Standard">
      <style:paragraph-properties fo:margin-left="0cm" fo:margin-right="0.101cm" fo:line-height="2.117cm" fo:text-align="end" style:justify-single-word="false" fo:orphans="0" fo:widows="0" fo:text-indent="0cm" style:auto-text-indent="false"/>
      <style:text-properties fo:color="#000000" loext:opacity="100%" style:font-name="標楷體" fo:font-size="15pt" style:font-name-asian="標楷體1" style:font-size-asian="15pt" style:font-size-complex="15pt"/>
    </style:style>
    <style:style style:name="P160" style:family="paragraph" style:parent-style-name="Standard">
      <style:paragraph-properties fo:margin-left="-0.023cm" fo:margin-right="0cm" fo:line-height="0.6cm" fo:text-align="center" style:justify-single-word="false" fo:orphans="0" fo:widows="0" fo:text-indent="0cm" style:auto-text-indent="false"/>
      <style:text-properties fo:color="#000000" loext:opacity="100%" style:font-name="標楷體" fo:font-size="15pt" style:font-name-asian="標楷體1" style:font-size-asian="15pt" style:font-size-complex="15pt"/>
    </style:style>
    <style:style style:name="P161" style:family="paragraph" style:parent-style-name="Standard">
      <style:paragraph-properties fo:line-height="0.423cm"/>
      <style:text-properties fo:color="#000000" loext:opacity="100%" style:font-name-asian="標楷體1"/>
    </style:style>
    <style:style style:name="P162" style:family="paragraph" style:parent-style-name="Standard">
      <style:paragraph-properties fo:margin-left="0.101cm" fo:margin-right="0.101cm" fo:line-height="2.117cm" fo:text-align="justify" fo:text-align-last="justify" style:justify-single-word="false" fo:orphans="0" fo:widows="0" fo:text-indent="0cm" style:auto-text-indent="false"/>
    </style:style>
    <style:style style:name="P163" style:family="paragraph" style:parent-style-name="Standard">
      <style:paragraph-properties fo:margin-left="-0.023cm" fo:margin-right="0.199cm" fo:line-height="0.6cm" fo:text-align="justify" fo:text-align-last="justify" style:justify-single-word="false" fo:orphans="0" fo:widows="0" fo:text-indent="0cm" style:auto-text-indent="false"/>
    </style:style>
    <style:style style:name="P164" style:family="paragraph" style:parent-style-name="Standard">
      <style:paragraph-properties fo:text-align="end" style:justify-single-word="false" fo:orphans="0" fo:widows="0" style:snap-to-layout-grid="false"/>
    </style:style>
    <style:style style:name="P165" style:family="paragraph" style:parent-style-name="一">
      <style:paragraph-properties fo:margin-left="0.212cm" fo:margin-right="0cm" fo:text-align="center" style:justify-single-word="false" fo:orphans="0" fo:widows="0" fo:text-indent="0cm" style:auto-text-indent="false" style:snap-to-layout-grid="false"/>
    </style:style>
    <style:style style:name="P166" style:family="paragraph" style:parent-style-name="一">
      <style:paragraph-properties fo:margin-left="-0.06cm" fo:margin-right="0cm" fo:text-align="center" style:justify-single-word="false" fo:orphans="0" fo:widows="0" fo:text-indent="0cm" style:auto-text-indent="false" style:snap-to-layout-grid="false"/>
    </style:style>
    <style:style style:name="P167" style:family="paragraph" style:parent-style-name="一">
      <style:paragraph-properties fo:margin-left="-0.032cm" fo:margin-right="0cm" fo:text-align="center" style:justify-single-word="false" fo:orphans="0" fo:widows="0" fo:text-indent="0cm" style:auto-text-indent="false" style:snap-to-layout-grid="false"/>
    </style:style>
    <style:style style:name="P168" style:family="paragraph" style:parent-style-name="一">
      <style:paragraph-properties fo:margin-left="-0.113cm" fo:margin-right="0cm" fo:text-align="center" style:justify-single-word="false" fo:orphans="0" fo:widows="0" fo:text-indent="0cm" style:auto-text-indent="false" style:snap-to-layout-grid="false"/>
    </style:style>
    <style:style style:name="P169" style:family="paragraph" style:parent-style-name="一">
      <style:paragraph-properties fo:margin-left="0cm" fo:margin-right="0cm" fo:text-align="center" style:justify-single-word="false" fo:orphans="0" fo:widows="0" fo:text-indent="0cm" style:auto-text-indent="false" style:snap-to-layout-grid="false"/>
    </style:style>
    <style:style style:name="P170" style:family="paragraph" style:parent-style-name="一">
      <style:paragraph-properties fo:text-align="center" style:justify-single-word="false" fo:orphans="0" fo:widows="0" style:snap-to-layout-grid="false"/>
    </style:style>
    <style:style style:name="P171" style:family="paragraph" style:parent-style-name="一">
      <style:paragraph-properties fo:margin-left="1.482cm" fo:margin-right="0cm" fo:line-height="0.706cm" fo:text-align="justify" style:justify-single-word="false" fo:text-indent="-1.482cm" style:auto-text-indent="false"/>
    </style:style>
    <style:style style:name="P172" style:family="paragraph" style:parent-style-name="一">
      <style:paragraph-properties fo:margin-left="1.109cm" fo:margin-right="0.635cm" fo:line-height="0.706cm" fo:text-indent="-0.741cm" style:auto-text-indent="false"/>
    </style:style>
    <style:style style:name="P173" style:family="paragraph" style:parent-style-name="一">
      <style:paragraph-properties fo:margin-left="0cm" fo:margin-right="0cm" fo:line-height="0.706cm" fo:text-indent="0cm" style:auto-text-indent="false"/>
    </style:style>
    <style:style style:name="P174" style:family="paragraph" style:parent-style-name="一">
      <style:paragraph-properties fo:margin-left="1.482cm" fo:margin-right="0cm" fo:line-height="0.706cm" fo:text-indent="-1.482cm" style:auto-text-indent="false"/>
    </style:style>
    <style:style style:name="P175" style:family="paragraph" style:parent-style-name="一">
      <style:paragraph-properties fo:margin-left="0.988cm" fo:margin-right="0cm" fo:line-height="0.706cm" fo:text-indent="-0.988cm" style:auto-text-indent="false"/>
    </style:style>
    <style:style style:name="P176" style:family="paragraph" style:parent-style-name="一">
      <style:paragraph-properties fo:margin-left="1.947cm" fo:margin-right="0.635cm" fo:line-height="0.706cm" fo:text-indent="0.025cm" style:auto-text-indent="false"/>
      <style:text-properties style:font-name="Times New Roman" fo:font-size="14pt" style:font-size-asian="14pt" style:font-size-complex="14pt"/>
    </style:style>
    <style:style style:name="P177" style:family="paragraph" style:parent-style-name="一">
      <style:paragraph-properties fo:margin-left="1.215cm" fo:margin-right="0.635cm" fo:line-height="0.706cm" fo:text-indent="0cm" style:auto-text-indent="false"/>
      <style:text-properties style:font-name="Times New Roman" fo:font-size="14pt" style:font-size-asian="14pt" style:font-size-complex="14pt"/>
    </style:style>
    <style:style style:name="P178" style:family="paragraph" style:parent-style-name="一">
      <style:paragraph-properties fo:margin-left="0.986cm" fo:margin-right="0.635cm" fo:line-height="0.706cm" fo:text-indent="-0.741cm" style:auto-text-indent="false"/>
      <style:text-properties style:font-name="Times New Roman" fo:font-size="14pt" style:font-size-asian="14pt" style:font-size-complex="14pt"/>
    </style:style>
    <style:style style:name="P179" style:family="paragraph" style:parent-style-name="壹">
      <style:paragraph-properties fo:margin-top="0.212cm" fo:margin-bottom="0.212cm" style:contextual-spacing="false" fo:text-align="justify" fo:text-align-last="justify" style:justify-single-word="false"/>
    </style:style>
    <style:style style:name="P180" style:family="paragraph" style:parent-style-name="壹">
      <style:paragraph-properties fo:margin-top="0.212cm" fo:margin-bottom="0.212cm" style:contextual-spacing="false" fo:text-align="center" style:justify-single-word="false"/>
    </style:style>
    <style:style style:name="P181" style:family="paragraph" style:parent-style-name="壹">
      <style:paragraph-properties fo:margin-top="0.212cm" fo:margin-bottom="0.212cm" style:contextual-spacing="false" fo:line-height="0.706cm" fo:text-align="justify" fo:text-align-last="justify" style:justify-single-word="false" style:snap-to-layout-grid="false"/>
    </style:style>
    <style:style style:name="T1" style:family="text">
      <style:text-properties fo:font-size="26pt" style:font-size-asian="26pt" style:font-size-complex="26pt"/>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fo:font-size="14pt" fo:font-weight="normal" style:font-size-asian="14pt" style:font-weight-asian="normal" style:font-size-complex="14pt"/>
    </style:style>
    <style:style style:name="T4" style:family="text">
      <style:text-properties fo:font-size="14pt" style:font-name-asian="標楷體1" style:font-size-asian="14pt" style:font-size-complex="14pt"/>
    </style:style>
    <style:style style:name="T5" style:family="text">
      <style:text-properties fo:font-size="14pt" style:font-size-asian="14pt" style:font-size-complex="14pt"/>
    </style:style>
    <style:style style:name="T6" style:family="text">
      <style:text-properties style:font-name="新細明體" fo:font-size="14pt" fo:font-weight="normal" style:font-name-asian="新細明體1" style:font-size-asian="14pt" style:font-weight-asian="normal" style:font-name-complex="新細明體1" style:font-size-complex="14pt"/>
    </style:style>
    <style:style style:name="T7" style:family="text">
      <style:text-properties style:font-name="新細明體" fo:font-size="14pt" style:font-size-asian="14pt" style:font-name-complex="新細明體1" style:font-size-complex="14pt"/>
    </style:style>
    <style:style style:name="T8" style:family="text">
      <style:text-properties style:font-name="新細明體" style:font-name-complex="新細明體1"/>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6pt" style:font-name-asian="標楷體1" style:font-size-asian="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size-asian="16pt" style:font-weight-asian="bold" style:font-size-complex="16pt"/>
    </style:style>
    <style:style style:name="T16" style:family="text">
      <style:text-properties style:font-name="標楷體" fo:font-size="13pt" style:font-name-asian="標楷體1" style:font-size-asian="13pt"/>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style:font-name-asian="標楷體1"/>
    </style:style>
    <style:style style:name="T19" style:family="text">
      <style:text-properties style:font-name="標楷體" fo:font-size="20pt" style:font-name-asian="標楷體1" style:font-size-asian="20pt"/>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fo:font-size="11pt" style:font-name-asian="標楷體1" style:font-size-asian="11pt"/>
    </style:style>
    <style:style style:name="T22" style:family="text">
      <style:text-properties style:font-name="標楷體" fo:font-size="11pt" style:font-name-asian="標楷體1" style:font-size-asian="11pt" style:font-size-complex="11pt"/>
    </style:style>
    <style:style style:name="T23" style:family="text">
      <style:text-properties style:font-name="標楷體" fo:font-size="11pt" style:letter-kerning="false" style:font-name-asian="標楷體1" style:font-size-asian="11pt" style:font-size-complex="11pt"/>
    </style:style>
    <style:style style:name="T24" style:family="text">
      <style:text-properties style:font-name="標楷體" style:letter-kerning="false" style:font-name-asian="標楷體1"/>
    </style:style>
    <style:style style:name="T25" style:family="text">
      <style:text-properties style:font-name="標楷體" style:letter-kerning="false" style:font-name-asian="標楷體1" style:font-name-complex="新細明體1"/>
    </style:style>
    <style:style style:name="T26" style:family="text">
      <style:text-properties style:font-name="標楷體" style:letter-kerning="false" style:font-name-asian="標楷體1" style:font-weight-complex="bold"/>
    </style:style>
    <style:style style:name="T27" style:family="text">
      <style:text-properties style:font-name="標楷體" style:letter-kerning="false" fo:background-color="#d8d8d8" loext:char-shading-value="38" style:font-name-asian="標楷體1"/>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5pt" style:font-name-asian="標楷體1" style:font-size-asian="15pt"/>
    </style:style>
    <style:style style:name="T30" style:family="text">
      <style:text-properties style:font-name="標楷體" fo:font-size="15pt" style:font-name-asian="標楷體1" style:font-size-asian="15pt" style:font-size-complex="15pt"/>
    </style:style>
    <style:style style:name="T31" style:family="text">
      <style:text-properties fo:font-size="16pt" style:font-name-asian="標楷體1" style:font-size-asian="16pt"/>
    </style:style>
    <style:style style:name="T32" style:family="text">
      <style:text-properties fo:font-size="16pt" style:font-name-asian="標楷體1" style:font-size-asian="16pt" style:font-size-complex="16pt"/>
    </style:style>
    <style:style style:name="T33" style:family="text">
      <style:text-properties fo:font-size="16pt" fo:letter-spacing="-0.035cm" style:font-name-asian="標楷體1" style:font-size-asian="16pt"/>
    </style:style>
    <style:style style:name="T34" style:family="text">
      <style:text-properties style:font-name-asian="標楷體1"/>
    </style:style>
    <style:style style:name="T35" style:family="text">
      <style:text-properties style:letter-kerning="false" style:font-name-asian="標楷體1"/>
    </style:style>
    <style:style style:name="T36" style:family="text">
      <style:text-properties style:letter-kerning="false" style:font-name-asian="標楷體1" style:text-scale="99%"/>
    </style:style>
    <style:style style:name="T37" style:family="text">
      <style:text-properties style:letter-kerning="false" style:font-name-asian="標楷體1" style:text-scale="67%"/>
    </style:style>
    <style:style style:name="T38" style:family="text">
      <style:text-properties fo:font-size="10pt" style:letter-kerning="false" style:font-size-asian="10pt" style:font-size-complex="10pt"/>
    </style:style>
    <style:style style:name="T39" style:family="text">
      <style:text-properties fo:font-size="10pt" style:font-name-asian="標楷體1" style:font-size-asian="10pt" style:font-size-complex="10pt"/>
    </style:style>
    <style:style style:name="T40" style:family="text">
      <style:text-properties fo:font-size="11pt" style:font-size-asian="11pt" style:font-name-complex="細明體1" style:font-size-complex="11pt"/>
    </style:style>
    <style:style style:name="T41" style:family="text">
      <style:text-properties fo:font-weight="bold" style:font-weight-asian="bold" style:font-size-complex="14pt"/>
    </style:style>
    <style:style style:name="T42" style:family="text">
      <style:text-properties style:font-size-complex="14pt"/>
    </style:style>
    <style:style style:name="T43" style:family="text">
      <style:text-properties style:font-name="Times New Roman" fo:letter-spacing="0.455cm" style:font-size-complex="12pt"/>
    </style:style>
    <style:style style:name="T44" style:family="text">
      <style:text-properties style:font-name="Times New Roman" style:font-size-complex="12pt"/>
    </style:style>
    <style:style style:name="T45" style:family="text">
      <style:text-properties style:font-name="Times New Roman" fo:letter-spacing="0.633cm" style:font-size-complex="12pt"/>
    </style:style>
    <style:style style:name="T46" style:family="text">
      <style:text-properties style:font-name="Times New Roman" fo:letter-spacing="0.296cm" style:font-size-complex="12pt"/>
    </style:style>
    <style:style style:name="T47" style:family="text">
      <style:text-properties style:font-name="Times New Roman" fo:letter-spacing="0.266cm" style:font-size-complex="12pt"/>
    </style:style>
    <style:style style:name="T48" style:family="text">
      <style:text-properties style:font-name="Times New Roman" fo:letter-spacing="-0.002cm" style:font-size-complex="12pt"/>
    </style:style>
    <style:style style:name="T49" style:family="text">
      <style:text-properties style:font-name="Times New Roman" fo:letter-spacing="0.347cm" style:font-size-complex="12pt"/>
    </style:style>
    <style:style style:name="T50" style:family="text">
      <style:text-properties style:font-name="Times New Roman" fo:letter-spacing="0.067cm" style:font-size-complex="12pt"/>
    </style:style>
    <style:style style:name="T51" style:family="text">
      <style:text-properties style:font-name="Times New Roman" fo:letter-spacing="0.002cm" style:font-size-complex="12pt"/>
    </style:style>
    <style:style style:name="T52" style:family="text">
      <style:text-properties style:font-name="Times New Roman" fo:letter-spacing="0.002cm" style:font-size-complex="12pt" style:text-scale="68%"/>
    </style:style>
    <style:style style:name="T53" style:family="text">
      <style:text-properties style:font-name="Times New Roman" fo:letter-spacing="0.152cm" style:font-size-complex="12pt"/>
    </style:style>
    <style:style style:name="T54" style:family="text">
      <style:text-properties style:font-name="Times New Roman" fo:letter-spacing="0.032cm" style:font-size-complex="12pt" style:text-scale="68%"/>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font-weight="bold" style:font-size-asian="14pt" style:font-weight-asian="bold" style:font-size-complex="14pt"/>
    </style:style>
    <style:style style:name="T57" style:family="text">
      <style:text-properties fo:letter-spacing="0.561cm" style:letter-kerning="false" style:font-name-asian="標楷體1"/>
    </style:style>
    <style:style style:name="T58" style:family="text">
      <style:text-properties fo:letter-spacing="0.041cm" style:letter-kerning="false" style:font-name-asian="標楷體1" style:text-scale="94%"/>
    </style:style>
    <style:style style:name="T59" style:family="text">
      <style:text-properties fo:letter-spacing="0.005cm" style:letter-kerning="false" style:font-name-asian="標楷體1"/>
    </style:style>
    <style:style style:name="T60" style:family="text">
      <style:text-properties fo:letter-spacing="0.005cm" style:letter-kerning="false" style:font-name-asian="標楷體1" style:text-scale="94%"/>
    </style:style>
    <style:style style:name="T61" style:family="text">
      <style:text-properties fo:letter-spacing="0.005cm" style:letter-kerning="false" style:font-name-asian="標楷體1" style:text-scale="64%"/>
    </style:style>
    <style:style style:name="T62" style:family="text">
      <style:text-properties fo:letter-spacing="0.155cm" style:letter-kerning="false" style:font-name-asian="標楷體1"/>
    </style:style>
    <style:style style:name="T63" style:family="text">
      <style:text-properties fo:letter-spacing="0.004cm" style:letter-kerning="false" style:font-name-asian="標楷體1"/>
    </style:style>
    <style:style style:name="T64" style:family="text">
      <style:text-properties fo:letter-spacing="0.095cm" style:letter-kerning="false" style:font-name-asian="標楷體1"/>
    </style:style>
    <style:style style:name="T65" style:family="text">
      <style:text-properties fo:letter-spacing="0.007cm" style:letter-kerning="false" style:font-name-asian="標楷體1"/>
    </style:style>
    <style:style style:name="T66" style:family="text">
      <style:text-properties fo:letter-spacing="0.132cm" style:letter-kerning="false" style:font-name-asian="標楷體1"/>
    </style:style>
    <style:style style:name="T67" style:family="text">
      <style:text-properties fo:letter-spacing="0.088cm" style:letter-kerning="false" style:font-name-asian="標楷體1"/>
    </style:style>
    <style:style style:name="T68" style:family="text">
      <style:text-properties fo:letter-spacing="0.049cm" style:letter-kerning="false" style:font-name-asian="標楷體1" style:text-scale="99%"/>
    </style:style>
    <style:style style:name="T69" style:family="text">
      <style:text-properties fo:letter-spacing="0.162cm" style:letter-kerning="false" style:font-name-asian="標楷體1"/>
    </style:style>
    <style:style style:name="T70" style:family="text">
      <style:text-properties fo:letter-spacing="0.037cm" style:letter-kerning="false" style:font-name-asian="標楷體1" style:text-scale="96%"/>
    </style:style>
    <style:style style:name="T71" style:family="text">
      <style:text-properties fo:letter-spacing="0.009cm" style:letter-kerning="false" style:font-name-asian="標楷體1" style:text-scale="96%"/>
    </style:style>
    <style:style style:name="T72" style:family="text">
      <style:text-properties fo:letter-spacing="0.187cm" style:letter-kerning="false" style:font-name-asian="標楷體1"/>
    </style:style>
    <style:style style:name="T73" style:family="text">
      <style:text-properties fo:letter-spacing="0.002cm" style:letter-kerning="false" style:font-name-asian="標楷體1"/>
    </style:style>
    <style:style style:name="T74" style:family="text">
      <style:text-properties fo:letter-spacing="0.175cm" style:letter-kerning="false" style:font-name-asian="標楷體1"/>
    </style:style>
    <style:style style:name="T75" style:family="text">
      <style:text-properties fo:letter-spacing="0.028cm" style:letter-kerning="false" style:font-name-asian="標楷體1" style:text-scale="64%"/>
    </style:style>
    <style:style style:name="T76" style:family="text">
      <style:text-properties fo:letter-spacing="0.028cm" style:letter-kerning="false" style:font-name-asian="標楷體1" style:text-scale="67%"/>
    </style:style>
    <style:style style:name="T77" style:family="text">
      <style:text-properties fo:color="#000000" loext:opacity="100%" fo:font-weight="bold" style:font-weight-asian="bold" style:font-size-complex="14pt"/>
    </style:style>
    <style:style style:name="T78" style:family="text">
      <style:text-properties fo:color="#000000" loext:opacity="100%" style:font-size-complex="14pt"/>
    </style:style>
    <style:style style:name="T79" style:family="text">
      <style:text-properties fo:color="#000000" loext:opacity="100%" style:font-name="標楷體" style:font-name-asian="標楷體1"/>
    </style:style>
    <style:style style:name="T80" style:family="text">
      <style:text-properties fo:color="#000000" loext:opacity="100%" style:font-name="標楷體" style:font-name-asian="標楷體1" style:font-weight-complex="bold"/>
    </style:style>
    <style:style style:name="T81" style:family="text">
      <style:text-properties fo:color="#000000" loext:opacity="100%" style:font-name="標楷體" fo:font-size="16pt" style:font-name-asian="標楷體1" style:font-size-asian="16pt" style:font-size-complex="16pt" style:font-weight-complex="bold"/>
    </style:style>
    <style:style style:name="T82" style:family="text">
      <style:text-properties fo:color="#000000" loext:opacity="100%" style:font-name="標楷體" fo:font-size="16pt" style:font-name-asian="標楷體1" style:font-size-asian="16pt" style:font-size-complex="16pt"/>
    </style:style>
    <style:style style:name="T83" style:family="text">
      <style:text-properties fo:color="#000000" loext:opacity="100%" style:font-name="標楷體" fo:font-size="11pt" style:font-name-asian="標楷體1" style:font-size-asian="11pt"/>
    </style:style>
    <style:style style:name="T84" style:family="text">
      <style:text-properties fo:color="#000000" loext:opacity="100%" style:font-name="標楷體" fo:font-size="10pt" style:font-name-asian="標楷體1" style:font-size-asian="10pt"/>
    </style:style>
    <style:style style:name="T85" style:family="text">
      <style:text-properties fo:color="#000000" loext:opacity="100%" style:font-name="標楷體" fo:font-size="15pt" style:font-name-asian="標楷體1" style:font-size-asian="15pt" style:font-size-complex="15pt"/>
    </style:style>
    <style:style style:name="T86" style:family="text">
      <style:text-properties fo:color="#000000" loext:opacity="100%" style:font-name="標楷體" fo:font-size="14pt" style:font-name-asian="標楷體1" style:font-size-asian="14pt" style:font-size-complex="14pt" style:font-weight-complex="bold"/>
    </style:style>
    <style:style style:name="T87" style:family="text">
      <style:text-properties fo:color="#000000" loext:opacity="100%" style:font-name="標楷體" fo:font-size="14pt" style:font-name-asian="標楷體1" style:font-size-asian="14pt" style:font-size-complex="14pt"/>
    </style:style>
    <style:style style:name="T88" style:family="text">
      <style:text-properties fo:color="#000000" loext:opacity="100%" style:font-name="華康楷書體W5外字集" style:font-name-asian="華康楷書體W5外字集1"/>
    </style:style>
    <style:style style:name="T89" style:family="text">
      <style:text-properties fo:color="#000000" loext:opacity="100%" style:font-name-asian="標楷體1"/>
    </style:style>
    <style:style style:name="T90" style:family="text"/>
    <style:style style:name="fr1" style:family="graphic" style:parent-style-name="Frame">
      <style:graphic-properties fo:margin-left="0.319cm" fo:margin-right="0.319cm" fo:margin-top="0cm" fo:margin-bottom="0cm" style:vertical-pos="from-top" style:vertical-rel="paragraph" style:horizontal-pos="center" style:horizontal-rel="page-content"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T1">桃園市加密控制點衛星定位測量作業手冊</text:span></text:p>
      <text:p text:style-name="P180"><text:span text:style-name="T2">附 <text:s text:c="2"/>表</text:span></text:p>
      <text:p text:style-name="P181"><text:span text:style-name="T3">附表3-1　加密控制測量網形規劃審核表………………………………………….</text:span><text:span text:style-name="T6">Ⅰ</text:span><text:span text:style-name="T3">-2</text:span></text:p>
      <text:p text:style-name="P181"><text:span text:style-name="T3">附表3-2　光學定心基座誤差校正紀錄表…………………………………………</text:span><text:span text:style-name="T6">Ⅰ</text:span><text:span text:style-name="T3">-3</text:span></text:p>
      <text:p text:style-name="P181"><text:span text:style-name="T3">附表4-1　控制點調查表……………………….. …………………………………..</text:span><text:span text:style-name="T6">Ⅰ</text:span><text:span text:style-name="T3">-4</text:span></text:p>
      <text:p text:style-name="P181"><text:span text:style-name="T3">附表4-2　已知控制點清理結果清冊………………………..……………………...</text:span><text:span text:style-name="T6">Ⅰ</text:span><text:span text:style-name="T3">-8</text:span></text:p>
      <text:p text:style-name="P181"><text:span text:style-name="T3">附表5-1　新設點位樁標種類及通視方向一覽表………………………………….</text:span><text:span text:style-name="T6">Ⅰ</text:span><text:span text:style-name="T3">-9</text:span></text:p>
      <text:p text:style-name="P11"><text:span text:style-name="T4">附表6-1　衛星定位測量觀測時段表……………………………………………….</text:span><text:span text:style-name="T7">Ⅰ</text:span><text:span text:style-name="T4">-10</text:span></text:p>
      <text:p text:style-name="P181"><text:span text:style-name="T3">附表6-2　光學對點器檢校紀錄表………………………………………………….</text:span><text:span text:style-name="T6">Ⅰ</text:span><text:span text:style-name="T3">-11</text:span></text:p>
      <text:p text:style-name="P181"><text:span text:style-name="T3">附表6-3　衛星定位測量外業觀測紀錄表.............................................................</text:span><text:span text:style-name="T6">Ⅰ</text:span><text:span text:style-name="T3">-12</text:span></text:p>
      <text:p text:style-name="P181"><text:span text:style-name="T3">附表7-1　已知控制點檢測成果檔(.CMP)………………………………………..</text:span><text:span text:style-name="T6">Ⅰ</text:span><text:span text:style-name="T3">-13</text:span></text:p>
      <text:p text:style-name="P181"><text:span text:style-name="T3">附表7-2　衛星測量與地測角度、距離比較表……………………………………....</text:span><text:span text:style-name="T6">Ⅰ</text:span><text:span text:style-name="T3">-15</text:span></text:p>
      <text:p text:style-name="P181"><text:span text:style-name="T3">附表7-3　已知控制點成果表………………………………………………………..</text:span><text:span text:style-name="T6">Ⅰ</text:span><text:span text:style-name="T3">-16</text:span></text:p>
      <text:p text:style-name="P11"><text:span text:style-name="T4">附表7-4　自由網平差、強制附合平差基線精度成果檔（.PPM）……………….</text:span><text:span text:style-name="T7">Ⅰ</text:span><text:span text:style-name="T4">-1</text:span><text:span text:style-name="T5">7</text:span></text:p>
      <text:p text:style-name="P181"><text:span text:style-name="T3">附表7-5　自由網平差、強制附合平差基線精度成果檔（.BIG）………….………</text:span><text:span text:style-name="T6">Ⅰ</text:span><text:span text:style-name="T3">-18</text:span></text:p>
      <text:p text:style-name="P181"><text:span text:style-name="T3">附表7-6　強制附合平差成果坐標檔（.CTL）……………………………………</text:span><text:span text:style-name="T6">Ⅰ</text:span><text:span text:style-name="T3">-19</text:span></text:p>
      <text:p text:style-name="P181"><text:span text:style-name="T3">附表8-1　加密控制測量測設作業說明……….……………………………………</text:span><text:span text:style-name="T6">Ⅰ</text:span><text:span text:style-name="T3">-20</text:span></text:p>
      <text:p text:style-name="P181"><text:span text:style-name="T3">附表9-1　加密控制點實地點交紀錄表……………………………………………</text:span><text:span text:style-name="T6">Ⅰ</text:span><text:span text:style-name="T3">-22</text:span></text:p>
      <text:p text:style-name="P11"><text:span text:style-name="T4">附表9-2　加密控制測量成果移交清單…………………………………………….</text:span><text:span text:style-name="T7">Ⅰ</text:span><text:span text:style-name="T5">-23</text:span></text:p>
      <text:p text:style-name="P11"><text:span text:style-name="T10">附表</text:span><text:span text:style-name="T4">9-3　加密控制測量成果檔案檢查紀錄表…………………………………….</text:span><text:span text:style-name="T7">Ⅰ</text:span><text:span text:style-name="T5">-24</text:span></text:p>
      <text:p text:style-name="P181"><text:span text:style-name="T3">附表10-1 代辦加密控制測量各項作業工作標準表…….……………………...…</text:span><text:span text:style-name="T6">Ⅰ</text:span><text:span text:style-name="T3">-25</text:span></text:p>
      <text:p text:style-name="P181"><text:span text:style-name="T3">附表10-2 代辦加密控制測量作業經費編列標準表………………………………</text:span><text:span text:style-name="T6">Ⅰ</text:span><text:span text:style-name="T3">-26</text:span></text:p>
      <text:p text:style-name="P11"><text:span text:style-name="T4">附表10-3 代辦檢測加密控制測量作業經費編列標準表…………………..….</text:span><text:span text:style-name="T7">Ⅰ</text:span><text:span text:style-name="T5">-27</text:span></text:p>
      <text:p text:style-name="P12"/>
      <text:p text:style-name="P19"/>
      <text:p text:style-name="P24"><text:span text:style-name="T14">○○年度○○○○○○</text:span><text:span text:style-name="T32">（作業名稱）加密控制測量網形規劃審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6"><text:span text:style-name="T9">審核項目</text:span></text:p>
          </table:table-cell>
          <table:table-cell table:style-name="表格1.A1" table:number-columns-spanned="2" office:value-type="string">
            <text:p text:style-name="P36"><text:span text:style-name="T9">審核結果</text:span></text:p>
          </table:table-cell>
          <table:covered-table-cell/>
          <table:table-cell table:style-name="表格1.A1" table:number-columns-spanned="2" office:value-type="string">
            <text:p text:style-name="P36"><text:span text:style-name="T9">缺失項目</text:span></text:p>
          </table:table-cell>
          <table:covered-table-cell/>
          <table:table-cell table:style-name="表格1.A1" office:value-type="string">
            <text:p text:style-name="P36"><text:span text:style-name="T9">備註</text:span></text:p>
          </table:table-cell>
        </table:table-row>
        <table:table-row table:style-name="表格1.2">
          <table:table-cell table:style-name="表格1.A2" office:value-type="string">
            <text:p text:style-name="P37"><text:span text:style-name="T16">於地形圖、像片基本圖或地籍藍晒圖上以紅筆繪出測區範圍。</text:span></text:p>
          </table:table-cell>
          <table:table-cell table:style-name="表格1.A1" table:number-columns-spanned="2" office:value-type="string">
            <text:list xml:id="list1968873047" text:style-name="WWNum1">
              <text:list-item>
                <text:p text:style-name="P39"><text:span text:style-name="T16">合格</text:span></text:p>
              </text:list-item>
            </text:list>
            <text:p text:style-name="P43"/>
            <text:list xml:id="list192714822610667" text:continue-numbering="true" text:style-name="WWNum1">
              <text:list-item>
                <text:p text:style-name="P39"><text:span text:style-name="T16">不合格</text:span></text:p>
              </text:list-item>
            </text:list>
          </table:table-cell>
          <table:covered-table-cell/>
          <table:table-cell table:style-name="表格1.D2" table:number-columns-spanned="2" office:value-type="string">
            <text:p text:style-name="P44"/>
          </table:table-cell>
          <table:covered-table-cell/>
          <table:table-cell table:style-name="表格1.F2" office:value-type="string">
            <text:p text:style-name="P45"/>
          </table:table-cell>
        </table:table-row>
        <table:table-row table:style-name="表格1.2">
          <table:table-cell table:style-name="表格1.A3" office:value-type="string">
            <text:p text:style-name="P37"><text:span text:style-name="T16">將測區及附近之已知控制點標示。</text:span></text:p>
          </table:table-cell>
          <table:table-cell table:style-name="表格1.A1" table:number-columns-spanned="2" office:value-type="string">
            <text:list xml:id="list192714932304732" text:continue-numbering="true" text:style-name="WWNum1">
              <text:list-item>
                <text:p text:style-name="P39"><text:span text:style-name="T16">合格</text:span></text:p>
              </text:list-item>
            </text:list>
            <text:p text:style-name="P43"/>
            <text:p text:style-name="P38"><text:span text:style-name="T16"><text:s/>□不合格</text:span></text:p>
          </table:table-cell>
          <table:covered-table-cell/>
          <table:table-cell table:style-name="表格1.D3" table:number-columns-spanned="2" office:value-type="string">
            <text:p text:style-name="P44"/>
          </table:table-cell>
          <table:covered-table-cell/>
          <table:table-cell table:style-name="表格1.F3" office:value-type="string">
            <text:p text:style-name="P38"><text:span text:style-name="T17">已知控制點應包含鄰近地政機關辦理各項地籍整理所佈設之控制點。</text:span></text:p>
          </table:table-cell>
        </table:table-row>
        <table:table-row table:style-name="表格1.2">
          <table:table-cell table:style-name="表格1.A4" office:value-type="string">
            <text:p text:style-name="P37"><text:span text:style-name="T16">清查測區周圍已辦理地籍整理地區，如有應一併標示其範圍及辦理年度。</text:span></text:p>
          </table:table-cell>
          <table:table-cell table:style-name="表格1.A1" table:number-columns-spanned="2" office:value-type="string">
            <text:list xml:id="list192715338147689" text:continue-numbering="true" text:style-name="WWNum1">
              <text:list-item>
                <text:p text:style-name="P39"><text:span text:style-name="T16">合格</text:span></text:p>
              </text:list-item>
            </text:list>
            <text:p text:style-name="P43"/>
            <text:p text:style-name="P38"><text:span text:style-name="T16"><text:s/>□不合格</text:span></text:p>
          </table:table-cell>
          <table:covered-table-cell/>
          <table:table-cell table:style-name="表格1.D4" table:number-columns-spanned="2" office:value-type="string">
            <text:p text:style-name="P44"/>
          </table:table-cell>
          <table:covered-table-cell/>
          <table:table-cell table:style-name="表格1.F4" office:value-type="string">
            <text:p text:style-name="P38"><text:span text:style-name="T17">清查採用二度分帶之作業地區。</text:span></text:p>
          </table:table-cell>
        </table:table-row>
        <table:table-row table:style-name="表格1.2">
          <table:table-cell table:style-name="表格1.A5" office:value-type="string">
            <text:p text:style-name="P37"><text:span text:style-name="T16">於圖上規劃加密控制點，點位應以500公尺1點為原則，並均勻分佈且涵蓋全測區。</text:span></text:p>
          </table:table-cell>
          <table:table-cell table:style-name="表格1.A1" table:number-columns-spanned="2" office:value-type="string">
            <text:list xml:id="list192715341077536" text:continue-numbering="true" text:style-name="WWNum1">
              <text:list-item>
                <text:p text:style-name="P39"><text:span text:style-name="T16">合格</text:span></text:p>
              </text:list-item>
            </text:list>
            <text:p text:style-name="P43"/>
            <text:p text:style-name="P38"><text:span text:style-name="T16"><text:s/>□不合格</text:span></text:p>
          </table:table-cell>
          <table:covered-table-cell/>
          <table:table-cell table:style-name="表格1.D5" table:number-columns-spanned="2" office:value-type="string">
            <text:p text:style-name="P44"/>
          </table:table-cell>
          <table:covered-table-cell/>
          <table:table-cell table:style-name="表格1.F5" office:value-type="string">
            <text:p text:style-name="P38"><text:span text:style-name="T17">加密控制點應涵蓋測區範圍，避免造成外差現象。</text:span></text:p>
          </table:table-cell>
        </table:table-row>
        <table:table-row table:style-name="表格1.2">
          <table:table-cell table:style-name="表格1.A6" office:value-type="string">
            <text:p text:style-name="P37"><text:span text:style-name="T16">加密控制點每點應通視2點以上，並繪出通視方向線。</text:span></text:p>
          </table:table-cell>
          <table:table-cell table:style-name="表格1.A1" table:number-columns-spanned="2" office:value-type="string">
            <text:list xml:id="list192715063583186" text:continue-numbering="true" text:style-name="WWNum1">
              <text:list-item>
                <text:p text:style-name="P39"><text:span text:style-name="T16">合格</text:span></text:p>
              </text:list-item>
            </text:list>
            <text:p text:style-name="P43"/>
            <text:p text:style-name="P38"><text:span text:style-name="T16"><text:s/>□不合格</text:span></text:p>
          </table:table-cell>
          <table:covered-table-cell/>
          <table:table-cell table:style-name="表格1.D6" table:number-columns-spanned="2" office:value-type="string">
            <text:p text:style-name="P44"/>
          </table:table-cell>
          <table:covered-table-cell/>
          <table:table-cell table:style-name="表格1.F6" office:value-type="string">
            <text:p text:style-name="P45"/>
          </table:table-cell>
        </table:table-row>
        <table:table-row table:style-name="表格1.2">
          <table:table-cell table:style-name="表格1.A7" office:value-type="string">
            <text:p text:style-name="P37"><text:span text:style-name="T16">已知控制點與測區外圍直線距離最近之加密控制點，不得超過5公里，否則應增加中間點。</text:span></text:p>
          </table:table-cell>
          <table:table-cell table:style-name="表格1.A1" table:number-columns-spanned="2" office:value-type="string">
            <text:list xml:id="list192715422925741" text:continue-numbering="true" text:style-name="WWNum1">
              <text:list-item>
                <text:p text:style-name="P39"><text:span text:style-name="T16">合格</text:span></text:p>
              </text:list-item>
            </text:list>
            <text:p text:style-name="P43"/>
            <text:p text:style-name="P38"><text:span text:style-name="T16"><text:s/>□不合格</text:span></text:p>
          </table:table-cell>
          <table:covered-table-cell/>
          <table:table-cell table:style-name="表格1.D7" table:number-columns-spanned="2" office:value-type="string">
            <text:p text:style-name="P44"/>
          </table:table-cell>
          <table:covered-table-cell/>
          <table:table-cell table:style-name="表格1.F7" office:value-type="string">
            <text:p text:style-name="P45"/>
          </table:table-cell>
        </table:table-row>
        <table:table-row table:style-name="表格1.8">
          <table:table-cell table:style-name="表格1.A8" table:number-columns-spanned="2" office:value-type="string">
            <text:p text:style-name="P52"/>
            <text:p text:style-name="P40"><text:span text:style-name="T10">規劃人員</text:span></text:p>
          </table:table-cell>
          <table:covered-table-cell/>
          <table:table-cell table:style-name="表格1.C8" table:number-columns-spanned="2" office:value-type="string">
            <text:p text:style-name="P52"/>
            <text:p text:style-name="P40"><text:span text:style-name="T10">辦公室負責人</text:span></text:p>
          </table:table-cell>
          <table:covered-table-cell/>
          <table:table-cell table:style-name="表格1.E8" table:number-columns-spanned="2" office:value-type="string">
            <text:p text:style-name="P52"/>
            <text:p text:style-name="P40"><text:span text:style-name="T10">測量科科長</text:span></text:p>
          </table:table-cell>
          <table:covered-table-cell/>
        </table:table-row>
        <table:table-row table:style-name="表格1.9">
          <table:table-cell table:style-name="表格1.A9" table:number-columns-spanned="2" office:value-type="string">
            <text:p text:style-name="P40"><text:span text:style-name="T10">年　　月　　日</text:span></text:p>
          </table:table-cell>
          <table:covered-table-cell/>
          <table:table-cell table:style-name="表格1.A9" table:number-columns-spanned="2" office:value-type="string">
            <text:p text:style-name="P40"><text:span text:style-name="T10">年　　月　　日</text:span></text:p>
          </table:table-cell>
          <table:covered-table-cell/>
          <table:table-cell table:style-name="表格1.A9" table:number-columns-spanned="2" office:value-type="string">
            <text:p text:style-name="P40"><text:span text:style-name="T10">年　　月　　日</text:span></text:p>
          </table:table-cell>
          <table:covered-table-cell/>
        </table:table-row>
      </table:table>
      <text:p text:style-name="Standard"/>
      <text:p text:style-name="P29"><text:span text:style-name="T14">光學定心基座誤差校正記錄表</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5"><text:span text:style-name="T18">基座編號</text:span></text:p>
          </table:table-cell>
          <table:table-cell table:style-name="表格2.A1" office:value-type="string">
            <text:p text:style-name="P46"/>
          </table:table-cell>
          <table:table-cell table:style-name="表格2.A1" office:value-type="string">
            <text:p text:style-name="P25"><text:span text:style-name="T18">基座高度</text:span></text:p>
          </table:table-cell>
          <table:table-cell table:style-name="表格2.A1" office:value-type="string">
            <text:p text:style-name="P46"/>
          </table:table-cell>
          <table:table-cell table:style-name="表格2.E1" office:value-type="string">
            <text:p text:style-name="P72"/>
          </table:table-cell>
        </table:table-row>
        <table:table-row table:style-name="表格2.1">
          <table:table-cell table:style-name="表格2.A1" office:value-type="string">
            <text:p text:style-name="P25"><text:span text:style-name="T18">校正單位</text:span></text:p>
          </table:table-cell>
          <table:table-cell table:style-name="表格2.A1" office:value-type="string">
            <text:p text:style-name="P46"/>
          </table:table-cell>
          <table:table-cell table:style-name="表格2.A1" office:value-type="string">
            <text:p text:style-name="P25"><text:span text:style-name="T18">校正人員</text:span></text:p>
          </table:table-cell>
          <table:table-cell table:style-name="表格2.A1" office:value-type="string">
            <text:p text:style-name="P46"/>
          </table:table-cell>
          <table:table-cell table:style-name="表格2.E2" office:value-type="string">
            <text:p text:style-name="P72"/>
          </table:table-cell>
        </table:table-row>
        <table:table-row table:style-name="表格2.1">
          <table:table-cell table:style-name="表格2.A1" office:value-type="string">
            <text:p text:style-name="P25"><text:span text:style-name="T18">校正日期</text:span></text:p>
          </table:table-cell>
          <table:table-cell table:style-name="表格2.A1" office:value-type="string">
            <text:p text:style-name="P46"/>
          </table:table-cell>
          <table:table-cell table:style-name="表格2.A1" office:value-type="string">
            <text:p text:style-name="P25"><text:span text:style-name="T18">校正時間</text:span></text:p>
          </table:table-cell>
          <table:table-cell table:style-name="表格2.A1" office:value-type="string">
            <text:p text:style-name="P46"/>
          </table:table-cell>
          <table:table-cell table:style-name="表格2.E3" office:value-type="string">
            <text:p text:style-name="P72"/>
          </table:table-cell>
        </table:table-row>
        <table:table-row table:style-name="表格2.4">
          <table:table-cell table:style-name="表格2.A1" table:number-columns-spanned="2" office:value-type="string">
            <text:p text:style-name="P25"><text:span text:style-name="T18">校 <text:s text:c="2"/>正 <text:s text:c="2"/>過 <text:s text:c="2"/>程 <text:s text:c="2"/>說 <text:s text:c="2"/>明</text:span></text:p>
          </table:table-cell>
          <table:covered-table-cell/>
          <table:table-cell table:style-name="表格2.A1" table:number-columns-spanned="2" office:value-type="string">
            <text:p text:style-name="P25"><text:span text:style-name="T18">誤 <text:s/>差 <text:s/>三 <text:s/>角 <text:s/>形 <text:s/>示 <text:s/>意 <text:s/>圖</text:span></text:p>
          </table:table-cell>
          <table:covered-table-cell/>
        </table:table-row>
        <table:table-row table:style-name="表格2.5">
          <table:table-cell table:style-name="表格2.A1" table:number-columns-spanned="2" office:value-type="string">
            <text:p text:style-name="P47"/>
          </table:table-cell>
          <table:covered-table-cell/>
          <table:table-cell table:style-name="表格2.A1" table:number-columns-spanned="2" office:value-type="string">
            <text:p text:style-name="P46"/>
          </table:table-cell>
          <table:covered-table-cell/>
        </table:table-row>
        <table:table-row table:style-name="表格2.4">
          <table:table-cell table:style-name="表格2.A1" table:number-columns-spanned="2" office:value-type="string">
            <text:p text:style-name="P25"><text:span text:style-name="T18">校 正 過 程 相 片 (一)</text:span></text:p>
          </table:table-cell>
          <table:covered-table-cell/>
          <table:table-cell table:style-name="表格2.A1" table:number-columns-spanned="2" office:value-type="string">
            <text:p text:style-name="P25"><text:span text:style-name="T18">校 正 過 程 相 片 (二)</text:span></text:p>
          </table:table-cell>
          <table:covered-table-cell/>
        </table:table-row>
        <table:table-row table:style-name="表格2.7">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row>
      </table:table>
      <text:p text:style-name="Standard"/>
      <table:table table:name="表格4" table:style-name="表格4">
        <table:table-column table:style-name="表格4.A"/>
        <table:table-row table:style-name="表格4.1">
          <table:table-cell table:style-name="表格4.A1" office:value-type="string">
            <text:p text:style-name="P25"><text:span text:style-name="T19">（已知、新設加密）控制點調查表</text:span></text:p>
          </table:table-cell>
        </table:table-row>
        <table:table-row table:style-name="表格4.2">
          <table:table-cell table:style-name="表格4.A1" office:value-type="string">
            <text:p text:style-name="P72"><text:span text:style-name="T18">點名： <text:s text:c="11"/>點號： <text:s text:c="21"/>所在縣（市）：</text:span></text:p>
          </table:table-cell>
        </table:table-row>
        <table:table-row table:style-name="表格4.3">
          <table:table-cell table:style-name="表格4.A1" office:value-type="string">
            <text:p text:style-name="P78"><text:span text:style-name="T18">調查單位： <text:s text:c="16"/>調查日期： <text:s text:c="11"/>調查人員： </text:span></text:p>
          </table:table-cell>
        </table:table-row>
        <table:table-row table:style-name="表格4.4">
          <table:table-cell table:style-name="表格4.A1" office:value-type="string">
            <text:list xml:id="list1635437704" text:style-name="WWNum2">
              <text:list-item>
                <text:p text:style-name="P83"><text:span text:style-name="T18">作業名稱：</text:span></text:p>
              </text:list-item>
              <text:list-item>
                <text:p text:style-name="P83"><text:span text:style-name="T18">控制點種類等級：</text:span></text:p>
              </text:list-item>
            </text:list>
            <text:p text:style-name="P84"><text:span text:style-name="T18"><text:s text:c="4"/>一、種類：□衛星控制點 <text:s/>□水準點 <text:s/>□重力點 <text:s/>□三角點 <text:s/>□精密導線點</text:span></text:p>
            <text:p text:style-name="P84"><text:span text:style-name="T18"><text:s text:c="14"/>□其他 </text:span><text:span text:style-name="T20"><text:s text:c="18"/></text:span></text:p>
            <text:p text:style-name="P84"><text:span text:style-name="T18"><text:s text:c="4"/>二、等級：□一等 <text:s/>□二等 <text:s/>□三等 <text:s/>□四等 <text:s/>□加密控制點 <text:s text:c="19"/></text:span></text:p>
            <text:p text:style-name="P84"><text:span text:style-name="T18"><text:s text:c="4"/>三、測設單位：</text:span><text:span text:style-name="T20"> <text:s text:c="20"/></text:span></text:p>
            <text:list xml:id="list192715447426492" text:continue-numbering="true" text:style-name="WWNum2">
              <text:list-item>
                <text:p text:style-name="P83"><text:span text:style-name="T18">點位敘述</text:span></text:p>
                <text:list>
                  <text:list-item>
                    <text:p text:style-name="P86"><text:span text:style-name="T18">樁標狀況</text:span></text:p>
                  </text:list-item>
                </text:list>
              </text:list-item>
            </text:list>
            <text:p text:style-name="P87"><text:span text:style-name="T18"><text:s text:c="7"/>（一）維護情形：□良好 <text:s/>□未知 <text:s/>□遺失 <text:s/>□移動損毀</text:span></text:p>
            <text:p text:style-name="P87"><text:span text:style-name="T18"><text:s text:c="7"/>（二）材質：□花崗石 <text:s/>□觀音石 <text:s/>□不鏽鋼標 <text:s/>□其他：</text:span><text:span text:style-name="T20"> <text:s text:c="8"/></text:span></text:p>
            <text:p text:style-name="P87"><text:span text:style-name="T18"><text:s text:c="7"/>（三）露出地面高度</text:span><text:span text:style-name="T20"> <text:s text:c="5"/></text:span><text:span text:style-name="T18">公分</text:span></text:p>
            <text:p text:style-name="P87"><text:span text:style-name="T18"><text:s text:c="7"/>（四）十字線狀況：□良好 <text:s/>□模糊</text:span></text:p>
            <text:p text:style-name="P87"><text:span text:style-name="T18"><text:s text:c="7"/>（五）樁標號碼：</text:span><text:span text:style-name="T20"> <text:s text:c="19"/></text:span></text:p>
            <text:p text:style-name="P87"><text:span text:style-name="T18"><text:s text:c="7"/>（六）樁標刻字：東：</text:span><text:span text:style-name="T20"> <text:s text:c="15"/></text:span><text:span text:style-name="T18"><text:s/>西：</text:span><text:span text:style-name="T20"> <text:s text:c="15"/></text:span></text:p>
            <text:p text:style-name="P87"><text:span text:style-name="T18"><text:s text:c="23"/>南：</text:span><text:span text:style-name="T20"> <text:s text:c="15"/></text:span><text:span text:style-name="T18"><text:s/>北：</text:span><text:span text:style-name="T20"> <text:s text:c="15"/></text:span></text:p>
            <text:list xml:id="list192715115308877" text:continue-numbering="true" text:style-name="WWNum2">
              <text:list-item>
                <text:list>
                  <text:list-item>
                    <text:p text:style-name="P73"><text:span text:style-name="T18">環境描述</text:span></text:p>
                  </text:list-item>
                </text:list>
              </text:list-item>
            </text:list>
            <text:p text:style-name="P74"><text:span text:style-name="T18">（一）埋設地面狀況：□硬式地面 <text:s/>□泥土地 <text:s/>□柏油路面 <text:s/>□其他：</text:span><text:span text:style-name="T20"> <text:s text:c="7"/></text:span></text:p>
            <text:p text:style-name="P74"><text:span text:style-name="T18">（二）點位設置地點：□平地 <text:s/>□市區 <text:s/>□樹林或雜草區 <text:s/>□高山地區 <text:s/></text:span></text:p>
            <text:p text:style-name="P74"><text:span text:style-name="T18"><text:s text:c="20"/>□建築物頂樓 建物名稱:</text:span><text:span text:style-name="T20"> <text:s text:c="15"/></text:span></text:p>
            <text:p text:style-name="P75"><text:span text:style-name="T18">（三）透空及週遭環境:</text:span></text:p>
            <text:p text:style-name="P76"><text:span text:style-name="T18">1.影響衛星訊號接收之電訊設備：□無 <text:s text:c="2"/>□有（依序記錄）</text:span></text:p>
            <text:p text:style-name="P76"><text:span text:style-name="T18"><text:s text:c="2"/>第 <text:s/>筆 </text:span><text:span text:style-name="T20"><text:s text:c="9"/></text:span><text:span text:style-name="T18"><text:s/>大概距離 <text:s/>公尺，方位角 <text:s/>度。</text:span></text:p>
            <text:p text:style-name="P48"/>
            <text:p text:style-name="P76"><text:span text:style-name="T18">2.遮蔽物（仰角15°以上才記錄）：□無 <text:s/>□有（依序記錄）</text:span></text:p>
            <text:p text:style-name="P76"><text:span text:style-name="T18"><text:s text:c="2"/>第 <text:s/>筆 </text:span><text:span text:style-name="T20"><text:s text:c="9"/></text:span><text:span text:style-name="T18"><text:s/>大概距離 <text:s/>公尺，方位角 <text:s/>度至 <text:s/>度，仰角 <text:s/>度。</text:span></text:p>
            <text:p text:style-name="P48"/>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88"><text:span text:style-name="T18">（四）與鄰近點位距離、磁方位角及通視情形（本項供新設加密控制點填寫）：</text:span></text:p>
                </table:table-cell>
                <table:covered-table-cell/>
                <table:covered-table-cell/>
              </table:table-row>
              <table:table-row table:style-name="表格3.2">
                <table:table-cell table:style-name="表格3.A1" office:value-type="string">
                  <text:p text:style-name="P87"><text:span text:style-name="T21"><text:s text:c="7"/>□第一點點名 </text:span></text:p>
                </table:table-cell>
                <table:table-cell table:style-name="表格3.A1" office:value-type="string">
                  <text:p text:style-name="P89"><text:span text:style-name="T21">□第二點點名 </text:span></text:p>
                </table:table-cell>
                <table:table-cell table:style-name="表格3.A1" office:value-type="string">
                  <text:p text:style-name="P89"><text:span text:style-name="T21">□第三點點名 </text:span></text:p>
                </table:table-cell>
              </table:table-row>
              <table:table-row table:style-name="表格3.3">
                <table:table-cell table:style-name="表格3.A1" office:value-type="string">
                  <text:p text:style-name="P87"><text:span text:style-name="T21"><text:s text:c="9"/>大約距離：</text:span></text:p>
                </table:table-cell>
                <table:table-cell table:style-name="表格3.A1" office:value-type="string">
                  <text:p text:style-name="P90"><text:span text:style-name="T21">大約距離：</text:span></text:p>
                </table:table-cell>
                <table:table-cell table:style-name="表格3.A1" office:value-type="string">
                  <text:p text:style-name="P91"><text:span text:style-name="T21">大約距離：</text:span></text:p>
                </table:table-cell>
              </table:table-row>
              <table:table-row table:style-name="表格3.4">
                <table:table-cell table:style-name="表格3.A1" office:value-type="string">
                  <text:p text:style-name="P87"><text:span text:style-name="T21"><text:s text:c="9"/>磁方位角：</text:span></text:p>
                </table:table-cell>
                <table:table-cell table:style-name="表格3.A1" office:value-type="string">
                  <text:p text:style-name="P90"><text:span text:style-name="T21">磁方位角：</text:span></text:p>
                </table:table-cell>
                <table:table-cell table:style-name="表格3.A1" office:value-type="string">
                  <text:p text:style-name="P91"><text:span text:style-name="T21">磁方位角：</text:span></text:p>
                </table:table-cell>
              </table:table-row>
              <table:table-row table:style-name="表格3.5">
                <table:table-cell table:style-name="表格3.A1" office:value-type="string">
                  <text:p text:style-name="P87"><text:span text:style-name="T21"><text:s text:c="9"/>通視：□良好　□不佳</text:span></text:p>
                </table:table-cell>
                <table:table-cell table:style-name="表格3.A1" office:value-type="string">
                  <text:p text:style-name="P90"><text:span text:style-name="T21">通視：□良好　□不佳</text:span></text:p>
                </table:table-cell>
                <table:table-cell table:style-name="表格3.A1" office:value-type="string">
                  <text:p text:style-name="P92"><text:span text:style-name="T21">通視：□良好　□不佳</text:span></text:p>
                </table:table-cell>
              </table:table-row>
              <table:table-row table:style-name="表格3.6">
                <table:table-cell table:style-name="表格3.A1" office:value-type="string">
                  <text:p text:style-name="P87"><text:span text:style-name="T21"><text:s text:c="7"/>□第四點點名 </text:span></text:p>
                </table:table-cell>
                <table:table-cell table:style-name="表格3.A1" office:value-type="string">
                  <text:p text:style-name="P89"><text:span text:style-name="T21">□第五點點名 </text:span></text:p>
                </table:table-cell>
                <table:table-cell table:style-name="表格3.A1" office:value-type="string">
                  <text:p text:style-name="P89"><text:span text:style-name="T21">□第六點點名 </text:span></text:p>
                </table:table-cell>
              </table:table-row>
              <table:table-row table:style-name="表格3.4">
                <table:table-cell table:style-name="表格3.A1" office:value-type="string">
                  <text:p text:style-name="P87"><text:span text:style-name="T21"><text:s text:c="9"/>大約距離：</text:span></text:p>
                </table:table-cell>
                <table:table-cell table:style-name="表格3.A1" office:value-type="string">
                  <text:p text:style-name="P90"><text:span text:style-name="T21">大約距離：</text:span></text:p>
                </table:table-cell>
                <table:table-cell table:style-name="表格3.A1" office:value-type="string">
                  <text:p text:style-name="P91"><text:span text:style-name="T21">大約距離：</text:span></text:p>
                </table:table-cell>
              </table:table-row>
              <table:table-row table:style-name="表格3.8">
                <table:table-cell table:style-name="表格3.A1" office:value-type="string">
                  <text:p text:style-name="P87"><text:span text:style-name="T21"><text:s text:c="9"/>磁方位角：</text:span></text:p>
                </table:table-cell>
                <table:table-cell table:style-name="表格3.A1" office:value-type="string">
                  <text:p text:style-name="P90"><text:span text:style-name="T21">磁方位角：</text:span></text:p>
                </table:table-cell>
                <table:table-cell table:style-name="表格3.A1" office:value-type="string">
                  <text:p text:style-name="P91"><text:span text:style-name="T21">磁方位角：</text:span></text:p>
                </table:table-cell>
              </table:table-row>
              <table:table-row table:style-name="表格3.9">
                <table:table-cell table:style-name="表格3.A1" office:value-type="string">
                  <text:p text:style-name="P87"><text:soft-page-break/><text:span text:style-name="T21"><text:s text:c="9"/>通視：□良好　□不佳</text:span></text:p>
                </table:table-cell>
                <table:table-cell table:style-name="表格3.A1" office:value-type="string">
                  <text:p text:style-name="P90"><text:span text:style-name="T21">通視：□良好 <text:s/>□不佳</text:span></text:p>
                </table:table-cell>
                <table:table-cell table:style-name="表格3.A1" office:value-type="string">
                  <text:p text:style-name="P92"><text:span text:style-name="T21">通視：□良好　□不佳</text:span></text:p>
                </table:table-cell>
              </table:table-row>
            </table:table>
            <text:p text:style-name="P48"/>
          </table:table-cell>
        </table:table-row>
        <text:soft-page-break/>
        <table:table-row table:style-name="表格4.5">
          <table:table-cell table:style-name="表格4.A1" office:value-type="string">
            <text:p text:style-name="P72"><text:span text:style-name="T18">肆、點位示意圖（點之記）：</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2"><text:span text:style-name="T18">伍、點位說明：</text:span></text:p>
            <text:p text:style-name="P77"><text:span text:style-name="T18">一、車行：出發地點</text:span><text:span text:style-name="T20"> <text:s text:c="7"/></text:span><text:span text:style-name="T18">耗費時間</text:span><text:span text:style-name="T20"> <text:s text:c="5"/></text:span><text:span text:style-name="T18">分鐘，耗費里程</text:span><text:span text:style-name="T20"> <text:s text:c="5"/></text:span><text:span text:style-name="T18">公里，</text:span></text:p>
            <text:p text:style-name="P77"><text:span text:style-name="T18"><text:s text:c="4"/>下車地點：</text:span><text:span text:style-name="T20"> <text:s text:c="7"/></text:span></text:p>
            <text:p text:style-name="P77"><text:span text:style-name="T18">二、步行：耗費時間</text:span><text:span text:style-name="T20"> <text:s text:c="5"/></text:span><text:span text:style-name="T18">分鐘</text:span></text:p>
            <text:p text:style-name="P77"><text:span text:style-name="T18">三、說明：</text:span></text:p>
            <text:p text:style-name="P50"/>
            <text:p text:style-name="P50"/>
            <text:p text:style-name="P77"><text:span text:style-name="T18">四、其他備註事項：</text:span></text:p>
            <text:p text:style-name="P77"><text:span text:style-name="T18"><text:s text:c="8"/>□需四輪傳動車 <text:s/></text:span></text:p>
            <text:p text:style-name="P77"><text:span text:style-name="T18"><text:s text:c="8"/>□需攜帶特殊工具：</text:span><text:span text:style-name="T20"> <text:s text:c="42"/></text:span></text:p>
            <text:p text:style-name="P77"><text:span text:style-name="T18"><text:s text:c="8"/>□需事先聯絡 <text:s text:c="2"/>聯絡人及聯絡方式:</text:span><text:span text:style-name="T20"> <text:s text:c="28"/></text:span></text:p>
            <text:p text:style-name="P77"><text:span text:style-name="T18"><text:s text:c="8"/>□需事先行文 <text:s text:c="2"/>行文機關及住址：</text:span><text:span text:style-name="T20"> <text:s text:c="29"/></text:span></text:p>
            <text:p text:style-name="P77"><text:span text:style-name="T18"><text:s text:c="8"/>□其他事項： </text:span></text:p>
          </table:table-cell>
        </table:table-row>
      </table:table>
      <text:p text:style-name="P23"><text:soft-page-break/><text:span text:style-name="T34">樁標頂端俯視面</text:span></text:p>
      <table:table table:name="表格5" table:style-name="表格5">
        <table:table-column table:style-name="表格5.A"/>
        <table:table-row table:style-name="表格5.1">
          <table:table-cell table:style-name="表格5.A1" office:value-type="string">
            <text:p text:style-name="P25"/>
            <text:p text:style-name="P25"/>
            <text:p text:style-name="P25"/>
            <text:p text:style-name="P25"/>
            <text:p text:style-name="P25"/>
            <text:p text:style-name="P25"/>
            <text:p text:style-name="P25"/>
            <text:p text:style-name="P25"/>
          </table:table-cell>
        </table:table-row>
      </table:table>
      <text:p text:style-name="P20"/>
      <text:p text:style-name="P23"><text:span text:style-name="T34">點位透空環境（一）</text:span></text:p>
      <table:table table:name="表格6" table:style-name="表格6">
        <table:table-column table:style-name="表格6.A"/>
        <table:table-row table:style-name="表格6.1">
          <table:table-cell table:style-name="表格6.A1" office:value-type="string">
            <text:p text:style-name="P25"/>
            <text:p text:style-name="P25"/>
            <text:p text:style-name="P25"/>
            <text:p text:style-name="P25"/>
            <text:p text:style-name="P25"/>
            <text:p text:style-name="P25"/>
            <text:p text:style-name="P25"/>
            <text:p text:style-name="P25"/>
          </table:table-cell>
        </table:table-row>
      </table:table>
      <text:p text:style-name="P20"/>
      <text:p text:style-name="P23"><text:span text:style-name="T34">點位透空環境（二）</text:span></text:p>
      <table:table table:name="表格7" table:style-name="表格7">
        <table:table-column table:style-name="表格7.A"/>
        <table:table-row table:style-name="表格7.1">
          <table:table-cell table:style-name="表格7.A1" office:value-type="string">
            <text:p text:style-name="P25"/>
            <text:p text:style-name="P25"/>
            <text:p text:style-name="P25"/>
            <text:p text:style-name="P25"/>
            <text:p text:style-name="P25"/>
            <text:p text:style-name="P25"/>
            <text:p text:style-name="P25"/>
            <text:p text:style-name="P25"/>
          </table:table-cell>
        </table:table-row>
      </table:table>
      <text:p text:style-name="P20"/>
      <text:p text:style-name="P23"><text:span text:style-name="T34">點位透空環境（三）</text:span></text:p>
      <table:table table:name="表格8" table:style-name="表格8">
        <table:table-column table:style-name="表格8.A"/>
        <table:table-row table:style-name="表格8.1">
          <table:table-cell table:style-name="表格8.A1" office:value-type="string">
            <text:p text:style-name="P25"/>
            <text:p text:style-name="P25"/>
            <text:p text:style-name="P25"/>
            <text:p text:style-name="P25"/>
            <text:p text:style-name="P25"/>
            <text:p text:style-name="P25"/>
            <text:p text:style-name="P25"/>
            <text:p text:style-name="P25"/>
          </table:table-cell>
        </table:table-row>
      </table:table>
      <text:p text:style-name="P20"/>
      <text:p text:style-name="P30"><text:span text:style-name="T34">樁標東面</text:span></text:p>
      <table:table table:name="表格9" table:style-name="表格9">
        <table:table-column table:style-name="表格9.A"/>
        <table:table-row table:style-name="表格9.1">
          <table:table-cell table:style-name="表格9.A1" office:value-type="string">
            <text:p text:style-name="P25"/>
            <text:p text:style-name="P25"/>
            <text:p text:style-name="P25"/>
            <text:p text:style-name="P25"/>
            <text:p text:style-name="P25"/>
            <text:p text:style-name="P25"/>
            <text:p text:style-name="P25"/>
            <text:p text:style-name="P25"/>
          </table:table-cell>
        </table:table-row>
      </table:table>
      <text:p text:style-name="P20"/>
      <text:p text:style-name="P23"><text:span text:style-name="T34">樁標西面</text:span></text:p>
      <table:table table:name="表格10" table:style-name="表格10">
        <table:table-column table:style-name="表格10.A"/>
        <table:table-row table:style-name="表格10.1">
          <table:table-cell table:style-name="表格10.A1" office:value-type="string">
            <text:p text:style-name="P25"/>
            <text:p text:style-name="P25"/>
            <text:p text:style-name="P25"/>
            <text:p text:style-name="P25"/>
            <text:p text:style-name="P25"/>
            <text:p text:style-name="P25"/>
            <text:p text:style-name="P25"/>
            <text:p text:style-name="P25"/>
          </table:table-cell>
        </table:table-row>
      </table:table>
      <text:p text:style-name="P20"/>
      <text:p text:style-name="P23"><text:span text:style-name="T34">樁標南面</text:span></text:p>
      <table:table table:name="表格11" table:style-name="表格11">
        <table:table-column table:style-name="表格11.A"/>
        <table:table-row table:style-name="表格11.1">
          <table:table-cell table:style-name="表格11.A1" office:value-type="string">
            <text:p text:style-name="P25"/>
            <text:p text:style-name="P25"/>
            <text:p text:style-name="P25"/>
            <text:p text:style-name="P25"/>
            <text:p text:style-name="P25"/>
            <text:p text:style-name="P25"/>
            <text:p text:style-name="P25"/>
            <text:p text:style-name="P25"/>
          </table:table-cell>
        </table:table-row>
      </table:table>
      <text:p text:style-name="P20"/>
      <text:p text:style-name="P23"><text:span text:style-name="T34">樁標北面</text:span></text:p>
      <text:p text:style-name="Standard"><draw:frame draw:style-name="fr1" draw:name="外框1" text:anchor-type="paragraph" svg:y="0.224cm" svg:width="9.843cm" draw:z-index="0"><draw:text-box fo:min-height="0cm"><table:table table:name="表格12" table:style-name="表格12"><table:table-column table:style-name="表格12.A"/><table:table-row table:style-name="表格12.1"><table:table-cell table:style-name="表格12.A1" office:value-type="string"><text:p text:style-name="P25"/><text:p text:style-name="P25"/><text:p text:style-name="P25"/><text:p text:style-name="P25"/><text:p text:style-name="P25"/><text:p text:style-name="P25"/><text:p text:style-name="P25"/><text:p text:style-name="P25"/></table:table-cell></table:table-row></table:table></draw:text-box></draw:frame></text:p>
      <text:p text:style-name="P31"><text:span text:style-name="T14">已知控制點清理結果清冊</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B"/>
        <table:table-column table:style-name="表格13.M"/>
        <table:table-row table:style-name="表格13.1">
          <table:table-cell table:style-name="表格13.A1" office:value-type="string">
            <text:p text:style-name="P25"><text:span text:style-name="T25">序號</text:span></text:p>
          </table:table-cell>
          <table:table-cell table:style-name="表格13.B1" office:value-type="string">
            <text:p text:style-name="P25"><text:span text:style-name="T25">點名</text:span></text:p>
          </table:table-cell>
          <table:table-cell table:style-name="表格13.B1" office:value-type="string">
            <text:p text:style-name="P25"><text:span text:style-name="T25">點號</text:span></text:p>
          </table:table-cell>
          <table:table-cell table:style-name="表格13.B1" office:value-type="string">
            <text:p text:style-name="P25"><text:span text:style-name="T25">類別及等級</text:span></text:p>
          </table:table-cell>
          <table:table-cell table:style-name="表格13.E1" office:value-type="string">
            <text:p text:style-name="P25"><text:span text:style-name="T25">標石號碼</text:span></text:p>
          </table:table-cell>
          <table:table-cell table:style-name="表格13.A1" office:value-type="string">
            <text:p text:style-name="P25"><text:span text:style-name="T25">測設年度</text:span></text:p>
          </table:table-cell>
          <table:table-cell table:style-name="表格13.B1" office:value-type="string">
            <text:p text:style-name="P25"><text:span text:style-name="T25">測設作業名稱</text:span></text:p>
          </table:table-cell>
          <table:table-cell table:style-name="表格13.B1" office:value-type="string">
            <text:p text:style-name="P25"><text:span text:style-name="T25">樁標種類</text:span></text:p>
          </table:table-cell>
          <table:table-cell table:style-name="表格13.B1" office:value-type="string">
            <text:p text:style-name="P25"><text:span text:style-name="T25">樁標現況</text:span></text:p>
          </table:table-cell>
          <table:table-cell table:style-name="表格13.B1" office:value-type="string">
            <text:p text:style-name="P25"><text:span text:style-name="T25">測量現況</text:span></text:p>
          </table:table-cell>
          <table:table-cell table:style-name="表格13.B1" office:value-type="string">
            <text:p text:style-name="P25"><text:span text:style-name="T25">所在地點</text:span></text:p>
          </table:table-cell>
          <table:table-cell table:style-name="表格13.B1" office:value-type="string">
            <text:p text:style-name="P25"><text:span text:style-name="T25">事務所代碼</text:span></text:p>
          </table:table-cell>
          <table:table-cell table:style-name="表格13.B1" office:value-type="string">
            <text:p text:style-name="P25"><text:span text:style-name="T25">備</text:span><text:span text:style-name="T35"> <text:s text:c="2"/></text:span><text:span text:style-name="T25">註</text:span></text:p>
          </table:table-cell>
        </table:table-row>
        <table:table-row table:style-name="表格13.2">
          <table:table-cell table:style-name="表格13.A2" office:value-type="string">
            <text:p text:style-name="P79"><text:span text:style-name="T38">　</text:span></text:p>
          </table:table-cell>
          <table:table-cell table:style-name="表格13.B2" office:value-type="string">
            <text:p text:style-name="P79"><text:span text:style-name="T38">　</text:span></text:p>
          </table:table-cell>
          <table:table-cell table:style-name="表格13.C2" office:value-type="string">
            <text:p text:style-name="P79"><text:span text:style-name="T38">　</text:span></text:p>
          </table:table-cell>
          <table:table-cell table:style-name="表格13.D2" office:value-type="string">
            <text:p text:style-name="P79"><text:span text:style-name="T38">　</text:span></text:p>
          </table:table-cell>
          <table:table-cell table:style-name="表格13.E2" office:value-type="string">
            <text:p text:style-name="P79"><text:span text:style-name="T38">　</text:span></text:p>
          </table:table-cell>
          <table:table-cell table:style-name="表格13.F2" office:value-type="string">
            <text:p text:style-name="P79"><text:span text:style-name="T38">　</text:span></text:p>
          </table:table-cell>
          <table:table-cell table:style-name="表格13.G2" office:value-type="string">
            <text:p text:style-name="P79"><text:span text:style-name="T38">　</text:span></text:p>
          </table:table-cell>
          <table:table-cell table:style-name="表格13.H2" office:value-type="string">
            <text:p text:style-name="P79"><text:span text:style-name="T38">　</text:span></text:p>
          </table:table-cell>
          <table:table-cell table:style-name="表格13.I2" office:value-type="string">
            <text:p text:style-name="P79"><text:span text:style-name="T38">　</text:span></text:p>
          </table:table-cell>
          <table:table-cell table:style-name="表格13.J2" office:value-type="string">
            <text:p text:style-name="P79"><text:span text:style-name="T38">　</text:span></text:p>
          </table:table-cell>
          <table:table-cell table:style-name="表格13.K2" office:value-type="string">
            <text:p text:style-name="P79"><text:span text:style-name="T38">　</text:span></text:p>
          </table:table-cell>
          <table:table-cell table:style-name="表格13.L2" office:value-type="string">
            <text:p text:style-name="P79"><text:span text:style-name="T38">　</text:span></text:p>
          </table:table-cell>
          <table:table-cell table:style-name="表格13.M2" office:value-type="string">
            <text:p text:style-name="P79"><text:span text:style-name="T38">　</text:span></text:p>
          </table:table-cell>
        </table:table-row>
        <table:table-row table:style-name="表格13.2">
          <table:table-cell table:style-name="表格13.A3" office:value-type="string">
            <text:p text:style-name="P79"><text:span text:style-name="T38">　</text:span></text:p>
          </table:table-cell>
          <table:table-cell table:style-name="表格13.B3" office:value-type="string">
            <text:p text:style-name="P79"><text:span text:style-name="T38">　</text:span></text:p>
          </table:table-cell>
          <table:table-cell table:style-name="表格13.C3" office:value-type="string">
            <text:p text:style-name="P79"><text:span text:style-name="T38">　</text:span></text:p>
          </table:table-cell>
          <table:table-cell table:style-name="表格13.D3" office:value-type="string">
            <text:p text:style-name="P79"><text:span text:style-name="T38">　</text:span></text:p>
          </table:table-cell>
          <table:table-cell table:style-name="表格13.E3" office:value-type="string">
            <text:p text:style-name="P79"><text:span text:style-name="T38">　</text:span></text:p>
          </table:table-cell>
          <table:table-cell table:style-name="表格13.F3" office:value-type="string">
            <text:p text:style-name="P79"><text:span text:style-name="T38">　</text:span></text:p>
          </table:table-cell>
          <table:table-cell table:style-name="表格13.G3" office:value-type="string">
            <text:p text:style-name="P79"><text:span text:style-name="T38">　</text:span></text:p>
          </table:table-cell>
          <table:table-cell table:style-name="表格13.H3" office:value-type="string">
            <text:p text:style-name="P79"><text:span text:style-name="T38">　</text:span></text:p>
          </table:table-cell>
          <table:table-cell table:style-name="表格13.I3" office:value-type="string">
            <text:p text:style-name="P79"><text:span text:style-name="T38">　</text:span></text:p>
          </table:table-cell>
          <table:table-cell table:style-name="表格13.J3" office:value-type="string">
            <text:p text:style-name="P79"><text:span text:style-name="T38">　</text:span></text:p>
          </table:table-cell>
          <table:table-cell table:style-name="表格13.K3" office:value-type="string">
            <text:p text:style-name="P79"><text:span text:style-name="T38">　</text:span></text:p>
          </table:table-cell>
          <table:table-cell table:style-name="表格13.L3" office:value-type="string">
            <text:p text:style-name="P79"><text:span text:style-name="T38">　</text:span></text:p>
          </table:table-cell>
          <table:table-cell table:style-name="表格13.M3" office:value-type="string">
            <text:p text:style-name="P79"><text:span text:style-name="T38">　</text:span></text:p>
          </table:table-cell>
        </table:table-row>
        <table:table-row table:style-name="表格13.2">
          <table:table-cell table:style-name="表格13.A4" office:value-type="string">
            <text:p text:style-name="P79"><text:span text:style-name="T38">　</text:span></text:p>
          </table:table-cell>
          <table:table-cell table:style-name="表格13.B4" office:value-type="string">
            <text:p text:style-name="P79"><text:span text:style-name="T38">　</text:span></text:p>
          </table:table-cell>
          <table:table-cell table:style-name="表格13.C4" office:value-type="string">
            <text:p text:style-name="P79"><text:span text:style-name="T38">　</text:span></text:p>
          </table:table-cell>
          <table:table-cell table:style-name="表格13.D4" office:value-type="string">
            <text:p text:style-name="P79"><text:span text:style-name="T38">　</text:span></text:p>
          </table:table-cell>
          <table:table-cell table:style-name="表格13.E4" office:value-type="string">
            <text:p text:style-name="P79"><text:span text:style-name="T38">　</text:span></text:p>
          </table:table-cell>
          <table:table-cell table:style-name="表格13.F4" office:value-type="string">
            <text:p text:style-name="P79"><text:span text:style-name="T38">　</text:span></text:p>
          </table:table-cell>
          <table:table-cell table:style-name="表格13.G4" office:value-type="string">
            <text:p text:style-name="P79"><text:span text:style-name="T38">　</text:span></text:p>
          </table:table-cell>
          <table:table-cell table:style-name="表格13.H4" office:value-type="string">
            <text:p text:style-name="P79"><text:span text:style-name="T38">　</text:span></text:p>
          </table:table-cell>
          <table:table-cell table:style-name="表格13.I4" office:value-type="string">
            <text:p text:style-name="P79"><text:span text:style-name="T38">　</text:span></text:p>
          </table:table-cell>
          <table:table-cell table:style-name="表格13.J4" office:value-type="string">
            <text:p text:style-name="P79"><text:span text:style-name="T38">　</text:span></text:p>
          </table:table-cell>
          <table:table-cell table:style-name="表格13.K4" office:value-type="string">
            <text:p text:style-name="P79"><text:span text:style-name="T38">　</text:span></text:p>
          </table:table-cell>
          <table:table-cell table:style-name="表格13.L4" office:value-type="string">
            <text:p text:style-name="P79"><text:span text:style-name="T38">　</text:span></text:p>
          </table:table-cell>
          <table:table-cell table:style-name="表格13.M4" office:value-type="string">
            <text:p text:style-name="P79"><text:span text:style-name="T38">　</text:span></text:p>
          </table:table-cell>
        </table:table-row>
        <table:table-row table:style-name="表格13.2">
          <table:table-cell table:style-name="表格13.A5" office:value-type="string">
            <text:p text:style-name="P79"><text:span text:style-name="T38">　</text:span></text:p>
          </table:table-cell>
          <table:table-cell table:style-name="表格13.B5" office:value-type="string">
            <text:p text:style-name="P79"><text:span text:style-name="T38">　</text:span></text:p>
          </table:table-cell>
          <table:table-cell table:style-name="表格13.C5" office:value-type="string">
            <text:p text:style-name="P79"><text:span text:style-name="T38">　</text:span></text:p>
          </table:table-cell>
          <table:table-cell table:style-name="表格13.D5" office:value-type="string">
            <text:p text:style-name="P79"><text:span text:style-name="T38">　</text:span></text:p>
          </table:table-cell>
          <table:table-cell table:style-name="表格13.E5" office:value-type="string">
            <text:p text:style-name="P79"><text:span text:style-name="T38">　</text:span></text:p>
          </table:table-cell>
          <table:table-cell table:style-name="表格13.F5" office:value-type="string">
            <text:p text:style-name="P79"><text:span text:style-name="T38">　</text:span></text:p>
          </table:table-cell>
          <table:table-cell table:style-name="表格13.G5" office:value-type="string">
            <text:p text:style-name="P79"><text:span text:style-name="T38">　</text:span></text:p>
          </table:table-cell>
          <table:table-cell table:style-name="表格13.H5" office:value-type="string">
            <text:p text:style-name="P79"><text:span text:style-name="T38">　</text:span></text:p>
          </table:table-cell>
          <table:table-cell table:style-name="表格13.I5" office:value-type="string">
            <text:p text:style-name="P79"><text:span text:style-name="T38">　</text:span></text:p>
          </table:table-cell>
          <table:table-cell table:style-name="表格13.J5" office:value-type="string">
            <text:p text:style-name="P79"><text:span text:style-name="T38">　</text:span></text:p>
          </table:table-cell>
          <table:table-cell table:style-name="表格13.K5" office:value-type="string">
            <text:p text:style-name="P79"><text:span text:style-name="T38">　</text:span></text:p>
          </table:table-cell>
          <table:table-cell table:style-name="表格13.L5" office:value-type="string">
            <text:p text:style-name="P79"><text:span text:style-name="T38">　</text:span></text:p>
          </table:table-cell>
          <table:table-cell table:style-name="表格13.M5" office:value-type="string">
            <text:p text:style-name="P79"><text:span text:style-name="T38">　</text:span></text:p>
          </table:table-cell>
        </table:table-row>
        <table:table-row table:style-name="表格13.2">
          <table:table-cell table:style-name="表格13.A6" office:value-type="string">
            <text:p text:style-name="P79"><text:span text:style-name="T38">　</text:span></text:p>
          </table:table-cell>
          <table:table-cell table:style-name="表格13.B6" office:value-type="string">
            <text:p text:style-name="P79"><text:span text:style-name="T38">　</text:span></text:p>
          </table:table-cell>
          <table:table-cell table:style-name="表格13.C6" office:value-type="string">
            <text:p text:style-name="P79"><text:span text:style-name="T38">　</text:span></text:p>
          </table:table-cell>
          <table:table-cell table:style-name="表格13.D6" office:value-type="string">
            <text:p text:style-name="P79"><text:span text:style-name="T38">　</text:span></text:p>
          </table:table-cell>
          <table:table-cell table:style-name="表格13.E6" office:value-type="string">
            <text:p text:style-name="P79"><text:span text:style-name="T38">　</text:span></text:p>
          </table:table-cell>
          <table:table-cell table:style-name="表格13.F6" office:value-type="string">
            <text:p text:style-name="P79"><text:span text:style-name="T38">　</text:span></text:p>
          </table:table-cell>
          <table:table-cell table:style-name="表格13.G6" office:value-type="string">
            <text:p text:style-name="P79"><text:span text:style-name="T38">　</text:span></text:p>
          </table:table-cell>
          <table:table-cell table:style-name="表格13.H6" office:value-type="string">
            <text:p text:style-name="P79"><text:span text:style-name="T38">　</text:span></text:p>
          </table:table-cell>
          <table:table-cell table:style-name="表格13.I6" office:value-type="string">
            <text:p text:style-name="P79"><text:span text:style-name="T38">　</text:span></text:p>
          </table:table-cell>
          <table:table-cell table:style-name="表格13.J6" office:value-type="string">
            <text:p text:style-name="P79"><text:span text:style-name="T38">　</text:span></text:p>
          </table:table-cell>
          <table:table-cell table:style-name="表格13.K6" office:value-type="string">
            <text:p text:style-name="P79"><text:span text:style-name="T38">　</text:span></text:p>
          </table:table-cell>
          <table:table-cell table:style-name="表格13.L6" office:value-type="string">
            <text:p text:style-name="P79"><text:span text:style-name="T38">　</text:span></text:p>
          </table:table-cell>
          <table:table-cell table:style-name="表格13.M6" office:value-type="string">
            <text:p text:style-name="P79"><text:span text:style-name="T38">　</text:span></text:p>
          </table:table-cell>
        </table:table-row>
        <table:table-row table:style-name="表格13.2">
          <table:table-cell table:style-name="表格13.A7" office:value-type="string">
            <text:p text:style-name="P79"><text:span text:style-name="T38">　</text:span></text:p>
          </table:table-cell>
          <table:table-cell table:style-name="表格13.B7" office:value-type="string">
            <text:p text:style-name="P79"><text:span text:style-name="T38">　</text:span></text:p>
          </table:table-cell>
          <table:table-cell table:style-name="表格13.C7" office:value-type="string">
            <text:p text:style-name="P79"><text:span text:style-name="T38">　</text:span></text:p>
          </table:table-cell>
          <table:table-cell table:style-name="表格13.D7" office:value-type="string">
            <text:p text:style-name="P79"><text:span text:style-name="T38">　</text:span></text:p>
          </table:table-cell>
          <table:table-cell table:style-name="表格13.E7" office:value-type="string">
            <text:p text:style-name="P79"><text:span text:style-name="T38">　</text:span></text:p>
          </table:table-cell>
          <table:table-cell table:style-name="表格13.F7" office:value-type="string">
            <text:p text:style-name="P79"><text:span text:style-name="T38">　</text:span></text:p>
          </table:table-cell>
          <table:table-cell table:style-name="表格13.G7" office:value-type="string">
            <text:p text:style-name="P79"><text:span text:style-name="T38">　</text:span></text:p>
          </table:table-cell>
          <table:table-cell table:style-name="表格13.H7" office:value-type="string">
            <text:p text:style-name="P79"><text:span text:style-name="T38">　</text:span></text:p>
          </table:table-cell>
          <table:table-cell table:style-name="表格13.I7" office:value-type="string">
            <text:p text:style-name="P79"><text:span text:style-name="T38">　</text:span></text:p>
          </table:table-cell>
          <table:table-cell table:style-name="表格13.J7" office:value-type="string">
            <text:p text:style-name="P79"><text:span text:style-name="T38">　</text:span></text:p>
          </table:table-cell>
          <table:table-cell table:style-name="表格13.K7" office:value-type="string">
            <text:p text:style-name="P79"><text:span text:style-name="T38">　</text:span></text:p>
          </table:table-cell>
          <table:table-cell table:style-name="表格13.L7" office:value-type="string">
            <text:p text:style-name="P79"><text:span text:style-name="T38">　</text:span></text:p>
          </table:table-cell>
          <table:table-cell table:style-name="表格13.M7" office:value-type="string">
            <text:p text:style-name="P79"><text:span text:style-name="T38">　</text:span></text:p>
          </table:table-cell>
        </table:table-row>
        <table:table-row table:style-name="表格13.2">
          <table:table-cell table:style-name="表格13.A8" office:value-type="string">
            <text:p text:style-name="P79"><text:span text:style-name="T38">　</text:span></text:p>
          </table:table-cell>
          <table:table-cell table:style-name="表格13.B8" office:value-type="string">
            <text:p text:style-name="P79"><text:span text:style-name="T38">　</text:span></text:p>
          </table:table-cell>
          <table:table-cell table:style-name="表格13.C8" office:value-type="string">
            <text:p text:style-name="P79"><text:span text:style-name="T38">　</text:span></text:p>
          </table:table-cell>
          <table:table-cell table:style-name="表格13.D8" office:value-type="string">
            <text:p text:style-name="P79"><text:span text:style-name="T38">　</text:span></text:p>
          </table:table-cell>
          <table:table-cell table:style-name="表格13.E8" office:value-type="string">
            <text:p text:style-name="P79"><text:span text:style-name="T38">　</text:span></text:p>
          </table:table-cell>
          <table:table-cell table:style-name="表格13.F8" office:value-type="string">
            <text:p text:style-name="P79"><text:span text:style-name="T38">　</text:span></text:p>
          </table:table-cell>
          <table:table-cell table:style-name="表格13.G8" office:value-type="string">
            <text:p text:style-name="P79"><text:span text:style-name="T38">　</text:span></text:p>
          </table:table-cell>
          <table:table-cell table:style-name="表格13.H8" office:value-type="string">
            <text:p text:style-name="P79"><text:span text:style-name="T38">　</text:span></text:p>
          </table:table-cell>
          <table:table-cell table:style-name="表格13.I8" office:value-type="string">
            <text:p text:style-name="P79"><text:span text:style-name="T38">　</text:span></text:p>
          </table:table-cell>
          <table:table-cell table:style-name="表格13.J8" office:value-type="string">
            <text:p text:style-name="P79"><text:span text:style-name="T38">　</text:span></text:p>
          </table:table-cell>
          <table:table-cell table:style-name="表格13.K8" office:value-type="string">
            <text:p text:style-name="P79"><text:span text:style-name="T38">　</text:span></text:p>
          </table:table-cell>
          <table:table-cell table:style-name="表格13.L8" office:value-type="string">
            <text:p text:style-name="P79"><text:span text:style-name="T38">　</text:span></text:p>
          </table:table-cell>
          <table:table-cell table:style-name="表格13.M8" office:value-type="string">
            <text:p text:style-name="P79"><text:span text:style-name="T38">　</text:span></text:p>
          </table:table-cell>
        </table:table-row>
        <table:table-row table:style-name="表格13.2">
          <table:table-cell table:style-name="表格13.A9" office:value-type="string">
            <text:p text:style-name="P79"><text:span text:style-name="T38">　</text:span></text:p>
          </table:table-cell>
          <table:table-cell table:style-name="表格13.B9" office:value-type="string">
            <text:p text:style-name="P79"><text:span text:style-name="T38">　</text:span></text:p>
          </table:table-cell>
          <table:table-cell table:style-name="表格13.C9" office:value-type="string">
            <text:p text:style-name="P79"><text:span text:style-name="T38">　</text:span></text:p>
          </table:table-cell>
          <table:table-cell table:style-name="表格13.D9" office:value-type="string">
            <text:p text:style-name="P79"><text:span text:style-name="T38">　</text:span></text:p>
          </table:table-cell>
          <table:table-cell table:style-name="表格13.E9" office:value-type="string">
            <text:p text:style-name="P79"><text:span text:style-name="T38">　</text:span></text:p>
          </table:table-cell>
          <table:table-cell table:style-name="表格13.F9" office:value-type="string">
            <text:p text:style-name="P79"><text:span text:style-name="T38">　</text:span></text:p>
          </table:table-cell>
          <table:table-cell table:style-name="表格13.G9" office:value-type="string">
            <text:p text:style-name="P79"><text:span text:style-name="T38">　</text:span></text:p>
          </table:table-cell>
          <table:table-cell table:style-name="表格13.H9" office:value-type="string">
            <text:p text:style-name="P79"><text:span text:style-name="T38">　</text:span></text:p>
          </table:table-cell>
          <table:table-cell table:style-name="表格13.I9" office:value-type="string">
            <text:p text:style-name="P79"><text:span text:style-name="T38">　</text:span></text:p>
          </table:table-cell>
          <table:table-cell table:style-name="表格13.J9" office:value-type="string">
            <text:p text:style-name="P79"><text:span text:style-name="T38">　</text:span></text:p>
          </table:table-cell>
          <table:table-cell table:style-name="表格13.K9" office:value-type="string">
            <text:p text:style-name="P79"><text:span text:style-name="T38">　</text:span></text:p>
          </table:table-cell>
          <table:table-cell table:style-name="表格13.L9" office:value-type="string">
            <text:p text:style-name="P79"><text:span text:style-name="T38">　</text:span></text:p>
          </table:table-cell>
          <table:table-cell table:style-name="表格13.M9" office:value-type="string">
            <text:p text:style-name="P79"><text:span text:style-name="T38">　</text:span></text:p>
          </table:table-cell>
        </table:table-row>
        <table:table-row table:style-name="表格13.2">
          <table:table-cell table:style-name="表格13.A10" office:value-type="string">
            <text:p text:style-name="P79"><text:span text:style-name="T38">　</text:span></text:p>
          </table:table-cell>
          <table:table-cell table:style-name="表格13.B10" office:value-type="string">
            <text:p text:style-name="P79"><text:span text:style-name="T38">　</text:span></text:p>
          </table:table-cell>
          <table:table-cell table:style-name="表格13.C10" office:value-type="string">
            <text:p text:style-name="P79"><text:span text:style-name="T38">　</text:span></text:p>
          </table:table-cell>
          <table:table-cell table:style-name="表格13.D10" office:value-type="string">
            <text:p text:style-name="P79"><text:span text:style-name="T38">　</text:span></text:p>
          </table:table-cell>
          <table:table-cell table:style-name="表格13.E10" office:value-type="string">
            <text:p text:style-name="P79"><text:span text:style-name="T38">　</text:span></text:p>
          </table:table-cell>
          <table:table-cell table:style-name="表格13.F10" office:value-type="string">
            <text:p text:style-name="P79"><text:span text:style-name="T38">　</text:span></text:p>
          </table:table-cell>
          <table:table-cell table:style-name="表格13.G10" office:value-type="string">
            <text:p text:style-name="P79"><text:span text:style-name="T38">　</text:span></text:p>
          </table:table-cell>
          <table:table-cell table:style-name="表格13.H10" office:value-type="string">
            <text:p text:style-name="P79"><text:span text:style-name="T38">　</text:span></text:p>
          </table:table-cell>
          <table:table-cell table:style-name="表格13.I10" office:value-type="string">
            <text:p text:style-name="P79"><text:span text:style-name="T38">　</text:span></text:p>
          </table:table-cell>
          <table:table-cell table:style-name="表格13.J10" office:value-type="string">
            <text:p text:style-name="P79"><text:span text:style-name="T38">　</text:span></text:p>
          </table:table-cell>
          <table:table-cell table:style-name="表格13.K10" office:value-type="string">
            <text:p text:style-name="P79"><text:span text:style-name="T38">　</text:span></text:p>
          </table:table-cell>
          <table:table-cell table:style-name="表格13.L10" office:value-type="string">
            <text:p text:style-name="P79"><text:span text:style-name="T38">　</text:span></text:p>
          </table:table-cell>
          <table:table-cell table:style-name="表格13.M10" office:value-type="string">
            <text:p text:style-name="P79"><text:span text:style-name="T38">　</text:span></text:p>
          </table:table-cell>
        </table:table-row>
        <table:table-row table:style-name="表格13.2">
          <table:table-cell table:style-name="表格13.A11" office:value-type="string">
            <text:p text:style-name="P79"><text:span text:style-name="T38">　</text:span></text:p>
          </table:table-cell>
          <table:table-cell table:style-name="表格13.B11" office:value-type="string">
            <text:p text:style-name="P79"><text:span text:style-name="T38">　</text:span></text:p>
          </table:table-cell>
          <table:table-cell table:style-name="表格13.C11" office:value-type="string">
            <text:p text:style-name="P79"><text:span text:style-name="T38">　</text:span></text:p>
          </table:table-cell>
          <table:table-cell table:style-name="表格13.D11" office:value-type="string">
            <text:p text:style-name="P79"><text:span text:style-name="T38">　</text:span></text:p>
          </table:table-cell>
          <table:table-cell table:style-name="表格13.E11" office:value-type="string">
            <text:p text:style-name="P79"><text:span text:style-name="T38">　</text:span></text:p>
          </table:table-cell>
          <table:table-cell table:style-name="表格13.F11" office:value-type="string">
            <text:p text:style-name="P79"><text:span text:style-name="T38">　</text:span></text:p>
          </table:table-cell>
          <table:table-cell table:style-name="表格13.G11" office:value-type="string">
            <text:p text:style-name="P79"><text:span text:style-name="T38">　</text:span></text:p>
          </table:table-cell>
          <table:table-cell table:style-name="表格13.H11" office:value-type="string">
            <text:p text:style-name="P79"><text:span text:style-name="T38">　</text:span></text:p>
          </table:table-cell>
          <table:table-cell table:style-name="表格13.I11" office:value-type="string">
            <text:p text:style-name="P79"><text:span text:style-name="T38">　</text:span></text:p>
          </table:table-cell>
          <table:table-cell table:style-name="表格13.J11" office:value-type="string">
            <text:p text:style-name="P79"><text:span text:style-name="T38">　</text:span></text:p>
          </table:table-cell>
          <table:table-cell table:style-name="表格13.K11" office:value-type="string">
            <text:p text:style-name="P79"><text:span text:style-name="T38">　</text:span></text:p>
          </table:table-cell>
          <table:table-cell table:style-name="表格13.L11" office:value-type="string">
            <text:p text:style-name="P79"><text:span text:style-name="T38">　</text:span></text:p>
          </table:table-cell>
          <table:table-cell table:style-name="表格13.M11" office:value-type="string">
            <text:p text:style-name="P79"><text:span text:style-name="T38">　</text:span></text:p>
          </table:table-cell>
        </table:table-row>
        <table:table-row table:style-name="表格13.2">
          <table:table-cell table:style-name="表格13.A12" office:value-type="string">
            <text:p text:style-name="P79"><text:span text:style-name="T38">　</text:span></text:p>
          </table:table-cell>
          <table:table-cell table:style-name="表格13.B12" office:value-type="string">
            <text:p text:style-name="P79"><text:span text:style-name="T38">　</text:span></text:p>
          </table:table-cell>
          <table:table-cell table:style-name="表格13.C12" office:value-type="string">
            <text:p text:style-name="P79"><text:span text:style-name="T38">　</text:span></text:p>
          </table:table-cell>
          <table:table-cell table:style-name="表格13.D12" office:value-type="string">
            <text:p text:style-name="P79"><text:span text:style-name="T38">　</text:span></text:p>
          </table:table-cell>
          <table:table-cell table:style-name="表格13.E12" office:value-type="string">
            <text:p text:style-name="P79"><text:span text:style-name="T38">　</text:span></text:p>
          </table:table-cell>
          <table:table-cell table:style-name="表格13.F12" office:value-type="string">
            <text:p text:style-name="P79"><text:span text:style-name="T38">　</text:span></text:p>
          </table:table-cell>
          <table:table-cell table:style-name="表格13.G12" office:value-type="string">
            <text:p text:style-name="P79"><text:span text:style-name="T38">　</text:span></text:p>
          </table:table-cell>
          <table:table-cell table:style-name="表格13.H12" office:value-type="string">
            <text:p text:style-name="P79"><text:span text:style-name="T38">　</text:span></text:p>
          </table:table-cell>
          <table:table-cell table:style-name="表格13.I12" office:value-type="string">
            <text:p text:style-name="P79"><text:span text:style-name="T38">　</text:span></text:p>
          </table:table-cell>
          <table:table-cell table:style-name="表格13.J12" office:value-type="string">
            <text:p text:style-name="P79"><text:span text:style-name="T38">　</text:span></text:p>
          </table:table-cell>
          <table:table-cell table:style-name="表格13.K12" office:value-type="string">
            <text:p text:style-name="P79"><text:span text:style-name="T38">　</text:span></text:p>
          </table:table-cell>
          <table:table-cell table:style-name="表格13.L12" office:value-type="string">
            <text:p text:style-name="P79"><text:span text:style-name="T38">　</text:span></text:p>
          </table:table-cell>
          <table:table-cell table:style-name="表格13.M12" office:value-type="string">
            <text:p text:style-name="P79"><text:span text:style-name="T38">　</text:span></text:p>
          </table:table-cell>
        </table:table-row>
        <table:table-row table:style-name="表格13.2">
          <table:table-cell table:style-name="表格13.A13" office:value-type="string">
            <text:p text:style-name="P79"><text:span text:style-name="T38">　</text:span></text:p>
          </table:table-cell>
          <table:table-cell table:style-name="表格13.B13" office:value-type="string">
            <text:p text:style-name="P79"><text:span text:style-name="T38">　</text:span></text:p>
          </table:table-cell>
          <table:table-cell table:style-name="表格13.C13" office:value-type="string">
            <text:p text:style-name="P79"><text:span text:style-name="T38">　</text:span></text:p>
          </table:table-cell>
          <table:table-cell table:style-name="表格13.D13" office:value-type="string">
            <text:p text:style-name="P79"><text:span text:style-name="T38">　</text:span></text:p>
          </table:table-cell>
          <table:table-cell table:style-name="表格13.E13" office:value-type="string">
            <text:p text:style-name="P79"><text:span text:style-name="T38">　</text:span></text:p>
          </table:table-cell>
          <table:table-cell table:style-name="表格13.F13" office:value-type="string">
            <text:p text:style-name="P79"><text:span text:style-name="T38">　</text:span></text:p>
          </table:table-cell>
          <table:table-cell table:style-name="表格13.G13" office:value-type="string">
            <text:p text:style-name="P79"><text:span text:style-name="T38">　</text:span></text:p>
          </table:table-cell>
          <table:table-cell table:style-name="表格13.H13" office:value-type="string">
            <text:p text:style-name="P79"><text:span text:style-name="T38">　</text:span></text:p>
          </table:table-cell>
          <table:table-cell table:style-name="表格13.I13" office:value-type="string">
            <text:p text:style-name="P79"><text:span text:style-name="T38">　</text:span></text:p>
          </table:table-cell>
          <table:table-cell table:style-name="表格13.J13" office:value-type="string">
            <text:p text:style-name="P79"><text:span text:style-name="T38">　</text:span></text:p>
          </table:table-cell>
          <table:table-cell table:style-name="表格13.K13" office:value-type="string">
            <text:p text:style-name="P79"><text:span text:style-name="T38">　</text:span></text:p>
          </table:table-cell>
          <table:table-cell table:style-name="表格13.L13" office:value-type="string">
            <text:p text:style-name="P79"><text:span text:style-name="T38">　</text:span></text:p>
          </table:table-cell>
          <table:table-cell table:style-name="表格13.M13" office:value-type="string">
            <text:p text:style-name="P79"><text:span text:style-name="T38">　</text:span></text:p>
          </table:table-cell>
        </table:table-row>
        <table:table-row table:style-name="表格13.2">
          <table:table-cell table:style-name="表格13.A14" office:value-type="string">
            <text:p text:style-name="P79"><text:span text:style-name="T38">　</text:span></text:p>
          </table:table-cell>
          <table:table-cell table:style-name="表格13.B14" office:value-type="string">
            <text:p text:style-name="P79"><text:span text:style-name="T38">　</text:span></text:p>
          </table:table-cell>
          <table:table-cell table:style-name="表格13.C14" office:value-type="string">
            <text:p text:style-name="P79"><text:span text:style-name="T38">　</text:span></text:p>
          </table:table-cell>
          <table:table-cell table:style-name="表格13.D14" office:value-type="string">
            <text:p text:style-name="P79"><text:span text:style-name="T38">　</text:span></text:p>
          </table:table-cell>
          <table:table-cell table:style-name="表格13.E14" office:value-type="string">
            <text:p text:style-name="P79"><text:span text:style-name="T38">　</text:span></text:p>
          </table:table-cell>
          <table:table-cell table:style-name="表格13.F14" office:value-type="string">
            <text:p text:style-name="P79"><text:span text:style-name="T38">　</text:span></text:p>
          </table:table-cell>
          <table:table-cell table:style-name="表格13.G14" office:value-type="string">
            <text:p text:style-name="P79"><text:span text:style-name="T38">　</text:span></text:p>
          </table:table-cell>
          <table:table-cell table:style-name="表格13.H14" office:value-type="string">
            <text:p text:style-name="P79"><text:span text:style-name="T38">　</text:span></text:p>
          </table:table-cell>
          <table:table-cell table:style-name="表格13.I14" office:value-type="string">
            <text:p text:style-name="P79"><text:span text:style-name="T38">　</text:span></text:p>
          </table:table-cell>
          <table:table-cell table:style-name="表格13.J14" office:value-type="string">
            <text:p text:style-name="P79"><text:span text:style-name="T38">　</text:span></text:p>
          </table:table-cell>
          <table:table-cell table:style-name="表格13.K14" office:value-type="string">
            <text:p text:style-name="P79"><text:span text:style-name="T38">　</text:span></text:p>
          </table:table-cell>
          <table:table-cell table:style-name="表格13.L14" office:value-type="string">
            <text:p text:style-name="P79"><text:span text:style-name="T38">　</text:span></text:p>
          </table:table-cell>
          <table:table-cell table:style-name="表格13.M14" office:value-type="string">
            <text:p text:style-name="P79"><text:span text:style-name="T38">　</text:span></text:p>
          </table:table-cell>
        </table:table-row>
        <table:table-row table:style-name="表格13.2">
          <table:table-cell table:style-name="表格13.A15" office:value-type="string">
            <text:p text:style-name="P79"><text:span text:style-name="T38">　</text:span></text:p>
          </table:table-cell>
          <table:table-cell table:style-name="表格13.B15" office:value-type="string">
            <text:p text:style-name="P79"><text:span text:style-name="T38">　</text:span></text:p>
          </table:table-cell>
          <table:table-cell table:style-name="表格13.C15" office:value-type="string">
            <text:p text:style-name="P79"><text:span text:style-name="T38">　</text:span></text:p>
          </table:table-cell>
          <table:table-cell table:style-name="表格13.D15" office:value-type="string">
            <text:p text:style-name="P79"><text:span text:style-name="T38">　</text:span></text:p>
          </table:table-cell>
          <table:table-cell table:style-name="表格13.E15" office:value-type="string">
            <text:p text:style-name="P79"><text:span text:style-name="T38">　</text:span></text:p>
          </table:table-cell>
          <table:table-cell table:style-name="表格13.F15" office:value-type="string">
            <text:p text:style-name="P79"><text:span text:style-name="T38">　</text:span></text:p>
          </table:table-cell>
          <table:table-cell table:style-name="表格13.G15" office:value-type="string">
            <text:p text:style-name="P79"><text:span text:style-name="T38">　</text:span></text:p>
          </table:table-cell>
          <table:table-cell table:style-name="表格13.H15" office:value-type="string">
            <text:p text:style-name="P79"><text:span text:style-name="T38">　</text:span></text:p>
          </table:table-cell>
          <table:table-cell table:style-name="表格13.I15" office:value-type="string">
            <text:p text:style-name="P79"><text:span text:style-name="T38">　</text:span></text:p>
          </table:table-cell>
          <table:table-cell table:style-name="表格13.J15" office:value-type="string">
            <text:p text:style-name="P79"><text:span text:style-name="T38">　</text:span></text:p>
          </table:table-cell>
          <table:table-cell table:style-name="表格13.K15" office:value-type="string">
            <text:p text:style-name="P79"><text:span text:style-name="T38">　</text:span></text:p>
          </table:table-cell>
          <table:table-cell table:style-name="表格13.L15" office:value-type="string">
            <text:p text:style-name="P79"><text:span text:style-name="T38">　</text:span></text:p>
          </table:table-cell>
          <table:table-cell table:style-name="表格13.M15" office:value-type="string">
            <text:p text:style-name="P79"><text:span text:style-name="T38">　</text:span></text:p>
          </table:table-cell>
        </table:table-row>
        <table:table-row table:style-name="表格13.2">
          <table:table-cell table:style-name="表格13.A16" office:value-type="string">
            <text:p text:style-name="P79"><text:span text:style-name="T38">　</text:span></text:p>
          </table:table-cell>
          <table:table-cell table:style-name="表格13.B16" office:value-type="string">
            <text:p text:style-name="P79"><text:span text:style-name="T38">　</text:span></text:p>
          </table:table-cell>
          <table:table-cell table:style-name="表格13.C16" office:value-type="string">
            <text:p text:style-name="P79"><text:span text:style-name="T38">　</text:span></text:p>
          </table:table-cell>
          <table:table-cell table:style-name="表格13.D16" office:value-type="string">
            <text:p text:style-name="P79"><text:span text:style-name="T38">　</text:span></text:p>
          </table:table-cell>
          <table:table-cell table:style-name="表格13.E16" office:value-type="string">
            <text:p text:style-name="P79"><text:span text:style-name="T38">　</text:span></text:p>
          </table:table-cell>
          <table:table-cell table:style-name="表格13.F16" office:value-type="string">
            <text:p text:style-name="P79"><text:span text:style-name="T38">　</text:span></text:p>
          </table:table-cell>
          <table:table-cell table:style-name="表格13.G16" office:value-type="string">
            <text:p text:style-name="P79"><text:span text:style-name="T38">　</text:span></text:p>
          </table:table-cell>
          <table:table-cell table:style-name="表格13.H16" office:value-type="string">
            <text:p text:style-name="P79"><text:span text:style-name="T38">　</text:span></text:p>
          </table:table-cell>
          <table:table-cell table:style-name="表格13.I16" office:value-type="string">
            <text:p text:style-name="P79"><text:span text:style-name="T38">　</text:span></text:p>
          </table:table-cell>
          <table:table-cell table:style-name="表格13.J16" office:value-type="string">
            <text:p text:style-name="P79"><text:span text:style-name="T38">　</text:span></text:p>
          </table:table-cell>
          <table:table-cell table:style-name="表格13.K16" office:value-type="string">
            <text:p text:style-name="P79"><text:span text:style-name="T38">　</text:span></text:p>
          </table:table-cell>
          <table:table-cell table:style-name="表格13.L16" office:value-type="string">
            <text:p text:style-name="P79"><text:span text:style-name="T38">　</text:span></text:p>
          </table:table-cell>
          <table:table-cell table:style-name="表格13.M16" office:value-type="string">
            <text:p text:style-name="P79"><text:span text:style-name="T38">　</text:span></text:p>
          </table:table-cell>
        </table:table-row>
      </table:table>
      <text:p text:style-name="P93"><text:span text:style-name="T28">一、標石號碼模糊無法辨識者，請於該欄劃示斜線並於備註欄註明。</text:span></text:p>
      <text:p text:style-name="P93"><text:span text:style-name="T28">二、所在地點填載點位所在之縣市及鄉鎮市區。</text:span></text:p>
      <text:p text:style-name="P93"><text:span text:style-name="T28">三、樁標現況請就實地查對情形填註「良好」、「未知」、「遺失」及「移動損毀」。</text:span></text:p>
      <text:p text:style-name="P93"><text:span text:style-name="T28">四、測量現況請就實地點位週遭環境現況，分別填註為「正常」、「無法觀測」及「無法到達」。</text:span></text:p>
      <text:p text:style-name="P93"><text:span text:style-name="T28">五、「無法到達」及「無法觀測」者，請於備註欄註明原因。</text:span></text:p>
      <text:p text:style-name="P93"><text:span text:style-name="T28">六、如有共用關係者，請於備註欄註明其共用關係。</text:span></text:p>
      <text:p text:style-name="P93"><text:span text:style-name="T28">七、事務所代碼請依已知控制點所在地點，填列當地經管之地政事務所代碼。</text:span></text:p>
      <text:p text:style-name="P93"><text:span text:style-name="T28">八、本表未註明之其他事項，請記載於備註欄。</text:span></text:p>
      <text:p text:style-name="P32"><text:span text:style-name="T14">○○年度○○○○○○</text:span><text:span text:style-name="T32">（作業名稱）新設點位樁標種類及通視方向一覽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94"><text:span text:style-name="T10">點 名</text:span></text:p>
          </table:table-cell>
          <table:table-cell table:style-name="表格14.A1" office:value-type="string">
            <text:p text:style-name="P94"><text:span text:style-name="T10">標樁種類</text:span></text:p>
          </table:table-cell>
          <table:table-cell table:style-name="表格14.A1" table:number-columns-spanned="4" office:value-type="string">
            <text:p text:style-name="P94"><text:span text:style-name="T10">通 <text:s/>視 <text:s/>點 <text:s/>位</text:span></text:p>
          </table:table-cell>
          <table:covered-table-cell/>
          <table:covered-table-cell/>
          <table:covered-table-cell/>
          <table:table-cell table:style-name="表格14.A1" office:value-type="string">
            <text:p text:style-name="P94"><text:span text:style-name="T10">備 註</text:span></text:p>
          </table:table-cell>
        </table:table-row>
        <table:table-row table:style-name="表格14.2">
          <table:table-cell table:style-name="表格14.A2" office:value-type="string">
            <text:p text:style-name="P72"/>
          </table:table-cell>
          <table:table-cell table:style-name="表格14.B2" office:value-type="string">
            <text:p text:style-name="P72"/>
          </table:table-cell>
          <table:table-cell table:style-name="表格14.C2" table:number-columns-spanned="4" office:value-type="string">
            <text:p text:style-name="P72"/>
          </table:table-cell>
          <table:covered-table-cell/>
          <table:covered-table-cell/>
          <table:covered-table-cell/>
          <table:table-cell table:style-name="表格14.G2" office:value-type="string">
            <text:p text:style-name="P72"/>
          </table:table-cell>
        </table:table-row>
        <table:table-row table:style-name="表格14.2">
          <table:table-cell table:style-name="表格14.A3" office:value-type="string">
            <text:p text:style-name="P72"/>
          </table:table-cell>
          <table:table-cell table:style-name="表格14.B3" office:value-type="string">
            <text:p text:style-name="P72"/>
          </table:table-cell>
          <table:table-cell table:style-name="表格14.C3" table:number-columns-spanned="4" office:value-type="string">
            <text:p text:style-name="P72"/>
          </table:table-cell>
          <table:covered-table-cell/>
          <table:covered-table-cell/>
          <table:covered-table-cell/>
          <table:table-cell table:style-name="表格14.G3" office:value-type="string">
            <text:p text:style-name="P72"/>
          </table:table-cell>
        </table:table-row>
        <table:table-row table:style-name="表格14.2">
          <table:table-cell table:style-name="表格14.A4" office:value-type="string">
            <text:p text:style-name="P72"/>
          </table:table-cell>
          <table:table-cell table:style-name="表格14.B4" office:value-type="string">
            <text:p text:style-name="P72"/>
          </table:table-cell>
          <table:table-cell table:style-name="表格14.C4" table:number-columns-spanned="4" office:value-type="string">
            <text:p text:style-name="P72"/>
          </table:table-cell>
          <table:covered-table-cell/>
          <table:covered-table-cell/>
          <table:covered-table-cell/>
          <table:table-cell table:style-name="表格14.G4" office:value-type="string">
            <text:p text:style-name="P72"/>
          </table:table-cell>
        </table:table-row>
        <table:table-row table:style-name="表格14.2">
          <table:table-cell table:style-name="表格14.A5" office:value-type="string">
            <text:p text:style-name="P72"/>
          </table:table-cell>
          <table:table-cell table:style-name="表格14.B5" office:value-type="string">
            <text:p text:style-name="P72"/>
          </table:table-cell>
          <table:table-cell table:style-name="表格14.C5" table:number-columns-spanned="4" office:value-type="string">
            <text:p text:style-name="P72"/>
          </table:table-cell>
          <table:covered-table-cell/>
          <table:covered-table-cell/>
          <table:covered-table-cell/>
          <table:table-cell table:style-name="表格14.G5" office:value-type="string">
            <text:p text:style-name="P72"/>
          </table:table-cell>
        </table:table-row>
        <table:table-row table:style-name="表格14.2">
          <table:table-cell table:style-name="表格14.A6" office:value-type="string">
            <text:p text:style-name="P72"/>
          </table:table-cell>
          <table:table-cell table:style-name="表格14.B6" office:value-type="string">
            <text:p text:style-name="P72"/>
          </table:table-cell>
          <table:table-cell table:style-name="表格14.C6" table:number-columns-spanned="4" office:value-type="string">
            <text:p text:style-name="P72"/>
          </table:table-cell>
          <table:covered-table-cell/>
          <table:covered-table-cell/>
          <table:covered-table-cell/>
          <table:table-cell table:style-name="表格14.G6" office:value-type="string">
            <text:p text:style-name="P72"/>
          </table:table-cell>
        </table:table-row>
        <table:table-row table:style-name="表格14.2">
          <table:table-cell table:style-name="表格14.A7" office:value-type="string">
            <text:p text:style-name="P72"/>
          </table:table-cell>
          <table:table-cell table:style-name="表格14.B7" office:value-type="string">
            <text:p text:style-name="P72"/>
          </table:table-cell>
          <table:table-cell table:style-name="表格14.C7" table:number-columns-spanned="4" office:value-type="string">
            <text:p text:style-name="P72"/>
          </table:table-cell>
          <table:covered-table-cell/>
          <table:covered-table-cell/>
          <table:covered-table-cell/>
          <table:table-cell table:style-name="表格14.G7" office:value-type="string">
            <text:p text:style-name="P72"/>
          </table:table-cell>
        </table:table-row>
        <table:table-row table:style-name="表格14.2">
          <table:table-cell table:style-name="表格14.A8" office:value-type="string">
            <text:p text:style-name="P72"/>
          </table:table-cell>
          <table:table-cell table:style-name="表格14.B8" office:value-type="string">
            <text:p text:style-name="P72"/>
          </table:table-cell>
          <table:table-cell table:style-name="表格14.C8" table:number-columns-spanned="4" office:value-type="string">
            <text:p text:style-name="P72"/>
          </table:table-cell>
          <table:covered-table-cell/>
          <table:covered-table-cell/>
          <table:covered-table-cell/>
          <table:table-cell table:style-name="表格14.G8" office:value-type="string">
            <text:p text:style-name="P72"/>
          </table:table-cell>
        </table:table-row>
        <table:table-row table:style-name="表格14.2">
          <table:table-cell table:style-name="表格14.A9" office:value-type="string">
            <text:p text:style-name="P72"/>
          </table:table-cell>
          <table:table-cell table:style-name="表格14.B9" office:value-type="string">
            <text:p text:style-name="P72"/>
          </table:table-cell>
          <table:table-cell table:style-name="表格14.C9" table:number-columns-spanned="4" office:value-type="string">
            <text:p text:style-name="P72"/>
          </table:table-cell>
          <table:covered-table-cell/>
          <table:covered-table-cell/>
          <table:covered-table-cell/>
          <table:table-cell table:style-name="表格14.G9" office:value-type="string">
            <text:p text:style-name="P72"/>
          </table:table-cell>
        </table:table-row>
        <table:table-row table:style-name="表格14.2">
          <table:table-cell table:style-name="表格14.A10" office:value-type="string">
            <text:p text:style-name="P72"/>
          </table:table-cell>
          <table:table-cell table:style-name="表格14.B10" office:value-type="string">
            <text:p text:style-name="P72"/>
          </table:table-cell>
          <table:table-cell table:style-name="表格14.C10" table:number-columns-spanned="4" office:value-type="string">
            <text:p text:style-name="P72"/>
          </table:table-cell>
          <table:covered-table-cell/>
          <table:covered-table-cell/>
          <table:covered-table-cell/>
          <table:table-cell table:style-name="表格14.G10" office:value-type="string">
            <text:p text:style-name="P72"/>
          </table:table-cell>
        </table:table-row>
        <table:table-row table:style-name="表格14.2">
          <table:table-cell table:style-name="表格14.A11" office:value-type="string">
            <text:p text:style-name="P72"/>
          </table:table-cell>
          <table:table-cell table:style-name="表格14.B11" office:value-type="string">
            <text:p text:style-name="P72"/>
          </table:table-cell>
          <table:table-cell table:style-name="表格14.C11" table:number-columns-spanned="4" office:value-type="string">
            <text:p text:style-name="P72"/>
          </table:table-cell>
          <table:covered-table-cell/>
          <table:covered-table-cell/>
          <table:covered-table-cell/>
          <table:table-cell table:style-name="表格14.G11" office:value-type="string">
            <text:p text:style-name="P72"/>
          </table:table-cell>
        </table:table-row>
        <table:table-row table:style-name="表格14.2">
          <table:table-cell table:style-name="表格14.A12" office:value-type="string">
            <text:p text:style-name="P72"/>
          </table:table-cell>
          <table:table-cell table:style-name="表格14.B12" office:value-type="string">
            <text:p text:style-name="P72"/>
          </table:table-cell>
          <table:table-cell table:style-name="表格14.C12" table:number-columns-spanned="4" office:value-type="string">
            <text:p text:style-name="P72"/>
          </table:table-cell>
          <table:covered-table-cell/>
          <table:covered-table-cell/>
          <table:covered-table-cell/>
          <table:table-cell table:style-name="表格14.G12" office:value-type="string">
            <text:p text:style-name="P72"/>
          </table:table-cell>
        </table:table-row>
        <table:table-row table:style-name="表格14.2">
          <table:table-cell table:style-name="表格14.A13" office:value-type="string">
            <text:p text:style-name="P72"/>
          </table:table-cell>
          <table:table-cell table:style-name="表格14.B13" office:value-type="string">
            <text:p text:style-name="P72"/>
          </table:table-cell>
          <table:table-cell table:style-name="表格14.C13" table:number-columns-spanned="4" office:value-type="string">
            <text:p text:style-name="P72"/>
          </table:table-cell>
          <table:covered-table-cell/>
          <table:covered-table-cell/>
          <table:covered-table-cell/>
          <table:table-cell table:style-name="表格14.G13" office:value-type="string">
            <text:p text:style-name="P72"/>
          </table:table-cell>
        </table:table-row>
        <table:table-row table:style-name="表格14.2">
          <table:table-cell table:style-name="表格14.A14" office:value-type="string">
            <text:p text:style-name="P72"/>
          </table:table-cell>
          <table:table-cell table:style-name="表格14.B14" office:value-type="string">
            <text:p text:style-name="P72"/>
          </table:table-cell>
          <table:table-cell table:style-name="表格14.C14" table:number-columns-spanned="4" office:value-type="string">
            <text:p text:style-name="P72"/>
          </table:table-cell>
          <table:covered-table-cell/>
          <table:covered-table-cell/>
          <table:covered-table-cell/>
          <table:table-cell table:style-name="表格14.G14" office:value-type="string">
            <text:p text:style-name="P72"/>
          </table:table-cell>
        </table:table-row>
        <table:table-row table:style-name="表格14.2">
          <table:table-cell table:style-name="表格14.A15" office:value-type="string">
            <text:p text:style-name="P72"/>
          </table:table-cell>
          <table:table-cell table:style-name="表格14.B15" office:value-type="string">
            <text:p text:style-name="P72"/>
          </table:table-cell>
          <table:table-cell table:style-name="表格14.C15" table:number-columns-spanned="4" office:value-type="string">
            <text:p text:style-name="P72"/>
          </table:table-cell>
          <table:covered-table-cell/>
          <table:covered-table-cell/>
          <table:covered-table-cell/>
          <table:table-cell table:style-name="表格14.G15" office:value-type="string">
            <text:p text:style-name="P72"/>
          </table:table-cell>
        </table:table-row>
        <table:table-row table:style-name="表格14.2">
          <table:table-cell table:style-name="表格14.A16" office:value-type="string">
            <text:p text:style-name="P72"/>
          </table:table-cell>
          <table:table-cell table:style-name="表格14.B16" office:value-type="string">
            <text:p text:style-name="P72"/>
          </table:table-cell>
          <table:table-cell table:style-name="表格14.C16" table:number-columns-spanned="4" office:value-type="string">
            <text:p text:style-name="P72"/>
          </table:table-cell>
          <table:covered-table-cell/>
          <table:covered-table-cell/>
          <table:covered-table-cell/>
          <table:table-cell table:style-name="表格14.G16" office:value-type="string">
            <text:p text:style-name="P72"/>
          </table:table-cell>
        </table:table-row>
        <table:table-row table:style-name="表格14.2">
          <table:table-cell table:style-name="表格14.A17" office:value-type="string">
            <text:p text:style-name="P72"/>
          </table:table-cell>
          <table:table-cell table:style-name="表格14.B17" office:value-type="string">
            <text:p text:style-name="P72"/>
          </table:table-cell>
          <table:table-cell table:style-name="表格14.C17" table:number-columns-spanned="4" office:value-type="string">
            <text:p text:style-name="P72"/>
          </table:table-cell>
          <table:covered-table-cell/>
          <table:covered-table-cell/>
          <table:covered-table-cell/>
          <table:table-cell table:style-name="表格14.G17" office:value-type="string">
            <text:p text:style-name="P72"/>
          </table:table-cell>
        </table:table-row>
        <table:table-row table:style-name="表格14.2">
          <table:table-cell table:style-name="表格14.A18" table:number-rows-spanned="2" office:value-type="string">
            <text:p text:style-name="P79"><text:span text:style-name="T10">統計數量</text:span></text:p>
          </table:table-cell>
          <table:table-cell table:style-name="表格14.B18" table:number-columns-spanned="6" office:value-type="string">
            <text:p text:style-name="P79"><text:span text:style-name="T10"><text:s text:c="5"/>總計可通視方向數：</text:span></text:p>
          </table:table-cell>
          <table:covered-table-cell/>
          <table:covered-table-cell/>
          <table:covered-table-cell/>
          <table:covered-table-cell/>
          <table:covered-table-cell/>
        </table:table-row>
        <table:table-row table:style-name="表格14.2">
          <table:covered-table-cell table:style-name="表格14.A19"/>
          <table:table-cell table:style-name="表格14.A18" table:number-columns-spanned="3" office:value-type="string">
            <text:p text:style-name="P25"><text:span text:style-name="T10">石樁： <text:s text:c="9"/>支</text:span></text:p>
          </table:table-cell>
          <table:covered-table-cell/>
          <table:covered-table-cell/>
          <table:table-cell table:style-name="表格14.A18" table:number-columns-spanned="3" office:value-type="string">
            <text:p text:style-name="P25"><text:span text:style-name="T10">鋼標： <text:s text:c="10"/>個</text:span></text:p>
          </table:table-cell>
          <table:covered-table-cell/>
          <table:covered-table-cell/>
        </table:table-row>
        <table:table-row table:style-name="表格14.20">
          <table:table-cell table:style-name="表格14.A20" table:number-columns-spanned="3" office:value-type="string">
            <text:p text:style-name="P52"/>
            <text:p text:style-name="P40"><text:span text:style-name="T10">規劃人員</text:span></text:p>
          </table:table-cell>
          <table:covered-table-cell/>
          <table:covered-table-cell/>
          <table:table-cell table:style-name="表格14.D20" table:number-columns-spanned="2" office:value-type="string">
            <text:p text:style-name="P52"/>
            <text:p text:style-name="P40"><text:span text:style-name="T10">辦公室負責人</text:span></text:p>
          </table:table-cell>
          <table:covered-table-cell/>
          <table:table-cell table:style-name="表格14.F20" table:number-columns-spanned="2" office:value-type="string">
            <text:p text:style-name="P52"/>
            <text:p text:style-name="P40"><text:span text:style-name="T10">測量科科長</text:span></text:p>
          </table:table-cell>
          <table:covered-table-cell/>
        </table:table-row>
        <table:table-row table:style-name="表格14.2">
          <table:table-cell table:style-name="表格14.A21" table:number-columns-spanned="3" office:value-type="string">
            <text:p text:style-name="P40"><text:span text:style-name="T10">年　　月　　日</text:span></text:p>
          </table:table-cell>
          <table:covered-table-cell/>
          <table:covered-table-cell/>
          <table:table-cell table:style-name="表格14.D21" table:number-columns-spanned="2" office:value-type="string">
            <text:p text:style-name="P40"><text:span text:style-name="T10">年　　月　　日</text:span></text:p>
          </table:table-cell>
          <table:covered-table-cell/>
          <table:table-cell table:style-name="表格14.F21" table:number-columns-spanned="2" office:value-type="string">
            <text:p text:style-name="P40"><text:span text:style-name="T10">年　　月　　日</text:span></text:p>
          </table:table-cell>
          <table:covered-table-cell/>
        </table:table-row>
      </table:table>
      <text:p text:style-name="Standard"/>
      <text:p text:style-name="P33"><text:span text:style-name="T14">○○年度○○○○○○</text:span><text:span text:style-name="T32">（業務名稱）衛星定位測量觀測時段表</text:span></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C"/>
        <table:table-column table:style-name="表格15.G"/>
        <table:table-column table:style-name="表格15.E"/>
        <table:table-column table:style-name="表格15.I"/>
        <table:table-row table:style-name="表格15.1">
          <table:table-cell table:style-name="表格15.A1" office:value-type="string">
            <text:p text:style-name="P95"><text:span text:style-name="T31">觀測人員</text:span></text:p>
          </table:table-cell>
          <table:table-cell table:style-name="表格15.B1" office:value-type="string">
            <text:p text:style-name="P95"><text:span text:style-name="T31">第一組</text:span></text:p>
            <text:p text:style-name="P95"><text:span text:style-name="T4">○○○(人名)</text:span></text:p>
          </table:table-cell>
          <table:table-cell table:style-name="表格15.C1" office:value-type="string">
            <text:p text:style-name="P95"><text:span text:style-name="T31">第二組</text:span></text:p>
            <text:p text:style-name="P95"><text:span text:style-name="T4">○○○(人名)</text:span></text:p>
          </table:table-cell>
          <table:table-cell table:style-name="表格15.D1" office:value-type="string">
            <text:p text:style-name="P95"><text:span text:style-name="T31">第三組</text:span></text:p>
            <text:p text:style-name="P95"><text:span text:style-name="T4">○○○(人名)</text:span></text:p>
          </table:table-cell>
          <table:table-cell table:style-name="表格15.E1" office:value-type="string">
            <text:p text:style-name="P95"><text:span text:style-name="T31">第四組</text:span></text:p>
            <text:p text:style-name="P95"><text:span text:style-name="T4">○○○(人名)</text:span></text:p>
          </table:table-cell>
          <table:table-cell table:style-name="表格15.F1" office:value-type="string">
            <text:p text:style-name="P95"><text:span text:style-name="T31">第五組</text:span></text:p>
            <text:p text:style-name="P95"><text:span text:style-name="T4">○○○(人名)</text:span></text:p>
          </table:table-cell>
          <table:table-cell table:style-name="表格15.G1" office:value-type="string">
            <text:p text:style-name="P95"><text:span text:style-name="T31">第六組</text:span></text:p>
            <text:p text:style-name="P95"><text:span text:style-name="T4">○○○(人名)</text:span></text:p>
          </table:table-cell>
          <table:table-cell table:style-name="表格15.H1" office:value-type="string">
            <text:p text:style-name="P95"><text:span text:style-name="T31">第七組</text:span></text:p>
            <text:p text:style-name="P95"><text:span text:style-name="T4">○○○(人名)</text:span></text:p>
          </table:table-cell>
          <table:table-cell table:style-name="表格15.I1" office:value-type="string">
            <text:p text:style-name="P95"><text:span text:style-name="T31">第八組</text:span></text:p>
            <text:p text:style-name="P95"><text:span text:style-name="T4">○○○(人名)</text:span></text:p>
          </table:table-cell>
        </table:table-row>
        <table:table-row table:style-name="表格15.1">
          <table:table-cell table:style-name="表格15.A2" office:value-type="string">
            <text:p text:style-name="P97"><text:span text:style-name="T31">儀器編號</text:span></text:p>
          </table:table-cell>
          <table:table-cell table:style-name="表格15.B2" office:value-type="string">
            <text:p text:style-name="P101"/>
          </table:table-cell>
          <table:table-cell table:style-name="表格15.C2" office:value-type="string">
            <text:p text:style-name="P101"/>
          </table:table-cell>
          <table:table-cell table:style-name="表格15.D2" office:value-type="string">
            <text:p text:style-name="P101"/>
          </table:table-cell>
          <table:table-cell table:style-name="表格15.E2" office:value-type="string">
            <text:p text:style-name="P101"/>
          </table:table-cell>
          <table:table-cell table:style-name="表格15.F2" office:value-type="string">
            <text:p text:style-name="P101"/>
          </table:table-cell>
          <table:table-cell table:style-name="表格15.G2" office:value-type="string">
            <text:p text:style-name="P101"/>
          </table:table-cell>
          <table:table-cell table:style-name="表格15.H2" office:value-type="string">
            <text:p text:style-name="P101"/>
          </table:table-cell>
          <table:table-cell table:style-name="表格15.I2" office:value-type="string">
            <text:p text:style-name="P101"/>
          </table:table-cell>
        </table:table-row>
        <table:table-row table:style-name="表格15.1">
          <table:table-cell table:style-name="表格15.A3" office:value-type="string">
            <text:p text:style-name="P97"><text:span text:style-name="T31">測段1</text:span></text:p>
            <text:p text:style-name="P98"><text:span text:style-name="T39">09:00-10:00</text:span></text:p>
          </table:table-cell>
          <table:table-cell table:style-name="表格15.B3" office:value-type="string">
            <text:h text:style-name="P13" text:outline-level="1"/>
          </table:table-cell>
          <table:table-cell table:style-name="表格15.C3" office:value-type="string">
            <text:h text:style-name="P13" text:outline-level="1"/>
          </table:table-cell>
          <table:table-cell table:style-name="表格15.D3" office:value-type="string">
            <text:p text:style-name="P101"/>
          </table:table-cell>
          <table:table-cell table:style-name="表格15.E3" office:value-type="string">
            <text:h text:style-name="P13" text:outline-level="1"/>
          </table:table-cell>
          <table:table-cell table:style-name="表格15.F3" office:value-type="string">
            <text:p text:style-name="P101"/>
          </table:table-cell>
          <table:table-cell table:style-name="表格15.G3" office:value-type="string">
            <text:h text:style-name="P13" text:outline-level="1"/>
          </table:table-cell>
          <table:table-cell table:style-name="表格15.H3" office:value-type="string">
            <text:p text:style-name="P101"/>
          </table:table-cell>
          <table:table-cell table:style-name="表格15.I3" office:value-type="string">
            <text:p text:style-name="P101"/>
          </table:table-cell>
        </table:table-row>
        <table:table-row table:style-name="表格15.1">
          <table:table-cell table:style-name="表格15.A4" office:value-type="string">
            <text:p text:style-name="P100"><text:span text:style-name="T33">儀器高（m）</text:span></text:p>
          </table:table-cell>
          <table:table-cell table:style-name="表格15.B4" office:value-type="string">
            <text:p text:style-name="P102"/>
          </table:table-cell>
          <table:table-cell table:style-name="表格15.C4" office:value-type="string">
            <text:p text:style-name="P102"/>
          </table:table-cell>
          <table:table-cell table:style-name="表格15.D4" office:value-type="string">
            <text:p text:style-name="P102"/>
          </table:table-cell>
          <table:table-cell table:style-name="表格15.E4" office:value-type="string">
            <text:p text:style-name="P102"/>
          </table:table-cell>
          <table:table-cell table:style-name="表格15.F4" office:value-type="string">
            <text:p text:style-name="P102"/>
          </table:table-cell>
          <table:table-cell table:style-name="表格15.G4" office:value-type="string">
            <text:p text:style-name="P102"/>
          </table:table-cell>
          <table:table-cell table:style-name="表格15.H4" office:value-type="string">
            <text:p text:style-name="P102"/>
          </table:table-cell>
          <table:table-cell table:style-name="表格15.I4" office:value-type="string">
            <text:p text:style-name="P102"/>
          </table:table-cell>
        </table:table-row>
        <table:table-row table:style-name="表格15.1">
          <table:table-cell table:style-name="表格15.A5" office:value-type="string">
            <text:p text:style-name="P97"><text:span text:style-name="T31">測段2</text:span></text:p>
            <text:p text:style-name="P98"><text:span text:style-name="T39">10:20-11:20</text:span></text:p>
          </table:table-cell>
          <table:table-cell table:style-name="表格15.B5" office:value-type="string">
            <text:h text:style-name="P13" text:outline-level="1"/>
          </table:table-cell>
          <table:table-cell table:style-name="表格15.C5" office:value-type="string">
            <text:p text:style-name="P101"/>
          </table:table-cell>
          <table:table-cell table:style-name="表格15.D5" office:value-type="string">
            <text:h text:style-name="P13" text:outline-level="1"/>
          </table:table-cell>
          <table:table-cell table:style-name="表格15.E5" office:value-type="string">
            <text:h text:style-name="P13" text:outline-level="1"/>
          </table:table-cell>
          <table:table-cell table:style-name="表格15.F5" office:value-type="string">
            <text:p text:style-name="P101"/>
          </table:table-cell>
          <table:table-cell table:style-name="表格15.G5" office:value-type="string">
            <text:h text:style-name="P13" text:outline-level="1"/>
          </table:table-cell>
          <table:table-cell table:style-name="表格15.H5" office:value-type="string">
            <text:p text:style-name="P101"/>
          </table:table-cell>
          <table:table-cell table:style-name="表格15.I5" office:value-type="string">
            <text:p text:style-name="P101"/>
          </table:table-cell>
        </table:table-row>
        <table:table-row table:style-name="表格15.1">
          <table:table-cell table:style-name="表格15.A6" office:value-type="string">
            <text:p text:style-name="P100"><text:span text:style-name="T33">儀器高（m）</text:span></text:p>
          </table:table-cell>
          <table:table-cell table:style-name="表格15.B6" office:value-type="string">
            <text:p text:style-name="P102"/>
          </table:table-cell>
          <table:table-cell table:style-name="表格15.C6" office:value-type="string">
            <text:p text:style-name="P102"/>
          </table:table-cell>
          <table:table-cell table:style-name="表格15.D6" office:value-type="string">
            <text:p text:style-name="P101"/>
          </table:table-cell>
          <table:table-cell table:style-name="表格15.E6" office:value-type="string">
            <text:p text:style-name="P101"/>
          </table:table-cell>
          <table:table-cell table:style-name="表格15.F6" office:value-type="string">
            <text:p text:style-name="P101"/>
          </table:table-cell>
          <table:table-cell table:style-name="表格15.G6" office:value-type="string">
            <text:p text:style-name="P101"/>
          </table:table-cell>
          <table:table-cell table:style-name="表格15.H6" office:value-type="string">
            <text:p text:style-name="P101"/>
          </table:table-cell>
          <table:table-cell table:style-name="表格15.I6" office:value-type="string">
            <text:p text:style-name="P101"/>
          </table:table-cell>
        </table:table-row>
        <table:table-row table:style-name="表格15.1">
          <table:table-cell table:style-name="表格15.A7" office:value-type="string">
            <text:p text:style-name="P97"><text:span text:style-name="T31">測段3</text:span></text:p>
            <text:p text:style-name="P98"><text:span text:style-name="T39">11:50-12:50</text:span></text:p>
          </table:table-cell>
          <table:table-cell table:style-name="表格15.B7" office:value-type="string">
            <text:p text:style-name="P101"/>
          </table:table-cell>
          <table:table-cell table:style-name="表格15.C7" office:value-type="string">
            <text:p text:style-name="P101"/>
          </table:table-cell>
          <table:table-cell table:style-name="表格15.D7" office:value-type="string">
            <text:h text:style-name="P13" text:outline-level="1"/>
          </table:table-cell>
          <table:table-cell table:style-name="表格15.E7" office:value-type="string">
            <text:h text:style-name="P13" text:outline-level="1"/>
          </table:table-cell>
          <table:table-cell table:style-name="表格15.F7" office:value-type="string">
            <text:p text:style-name="P101"/>
          </table:table-cell>
          <table:table-cell table:style-name="表格15.G7" office:value-type="string">
            <text:p text:style-name="P101"/>
          </table:table-cell>
          <table:table-cell table:style-name="表格15.H7" office:value-type="string">
            <text:h text:style-name="P13" text:outline-level="1"/>
          </table:table-cell>
          <table:table-cell table:style-name="表格15.I7" office:value-type="string">
            <text:h text:style-name="P13" text:outline-level="1"/>
          </table:table-cell>
        </table:table-row>
        <table:table-row table:style-name="表格15.1">
          <table:table-cell table:style-name="表格15.A8" office:value-type="string">
            <text:p text:style-name="P100"><text:span text:style-name="T33">儀器高（m）</text:span></text:p>
          </table:table-cell>
          <table:table-cell table:style-name="表格15.B8" office:value-type="string">
            <text:p text:style-name="P101"/>
          </table:table-cell>
          <table:table-cell table:style-name="表格15.C8" office:value-type="string">
            <text:p text:style-name="P101"/>
          </table:table-cell>
          <table:table-cell table:style-name="表格15.D8" office:value-type="string">
            <text:p text:style-name="P101"/>
          </table:table-cell>
          <table:table-cell table:style-name="表格15.E8" office:value-type="string">
            <text:p text:style-name="P101"/>
          </table:table-cell>
          <table:table-cell table:style-name="表格15.F8" office:value-type="string">
            <text:p text:style-name="P101"/>
          </table:table-cell>
          <table:table-cell table:style-name="表格15.G8" office:value-type="string">
            <text:p text:style-name="P101"/>
          </table:table-cell>
          <table:table-cell table:style-name="表格15.H8" office:value-type="string">
            <text:p text:style-name="P101"/>
          </table:table-cell>
          <table:table-cell table:style-name="表格15.I8" office:value-type="string">
            <text:p text:style-name="P101"/>
          </table:table-cell>
        </table:table-row>
        <table:table-row table:style-name="表格15.1">
          <table:table-cell table:style-name="表格15.A9" office:value-type="string">
            <text:p text:style-name="P97"><text:span text:style-name="T31">測段4</text:span></text:p>
            <text:p text:style-name="P98"><text:span text:style-name="T39">13:10-14:10</text:span></text:p>
          </table:table-cell>
          <table:table-cell table:style-name="表格15.B9" office:value-type="string">
            <text:h text:style-name="P13" text:outline-level="1"/>
          </table:table-cell>
          <table:table-cell table:style-name="表格15.C9" office:value-type="string">
            <text:p text:style-name="P101"/>
          </table:table-cell>
          <table:table-cell table:style-name="表格15.D9" office:value-type="string">
            <text:p text:style-name="P101"/>
          </table:table-cell>
          <table:table-cell table:style-name="表格15.E9" office:value-type="string">
            <text:p text:style-name="P101"/>
          </table:table-cell>
          <table:table-cell table:style-name="表格15.F9" office:value-type="string">
            <text:p text:style-name="P101"/>
          </table:table-cell>
          <table:table-cell table:style-name="表格15.G9" office:value-type="string">
            <text:p text:style-name="P101"/>
          </table:table-cell>
          <table:table-cell table:style-name="表格15.H9" office:value-type="string">
            <text:h text:style-name="P13" text:outline-level="1"/>
          </table:table-cell>
          <table:table-cell table:style-name="表格15.I9" office:value-type="string">
            <text:p text:style-name="P101"/>
          </table:table-cell>
        </table:table-row>
        <text:soft-page-break/>
        <table:table-row table:style-name="表格15.1">
          <table:table-cell table:style-name="表格15.A10" office:value-type="string">
            <text:p text:style-name="P100"><text:span text:style-name="T33">儀器高（m）</text:span></text:p>
          </table:table-cell>
          <table:table-cell table:style-name="表格15.B10" office:value-type="string">
            <text:p text:style-name="P101"/>
          </table:table-cell>
          <table:table-cell table:style-name="表格15.C10" office:value-type="string">
            <text:p text:style-name="P101"/>
          </table:table-cell>
          <table:table-cell table:style-name="表格15.D10" office:value-type="string">
            <text:p text:style-name="P101"/>
          </table:table-cell>
          <table:table-cell table:style-name="表格15.E10" office:value-type="string">
            <text:p text:style-name="P101"/>
          </table:table-cell>
          <table:table-cell table:style-name="表格15.F10" office:value-type="string">
            <text:p text:style-name="P101"/>
          </table:table-cell>
          <table:table-cell table:style-name="表格15.G10" office:value-type="string">
            <text:p text:style-name="P101"/>
          </table:table-cell>
          <table:table-cell table:style-name="表格15.H10" office:value-type="string">
            <text:p text:style-name="P101"/>
          </table:table-cell>
          <table:table-cell table:style-name="表格15.I10" office:value-type="string">
            <text:p text:style-name="P101"/>
          </table:table-cell>
        </table:table-row>
        <table:table-row table:style-name="表格15.1">
          <table:table-cell table:style-name="表格15.A11" office:value-type="string">
            <text:p text:style-name="P97"><text:span text:style-name="T31">測段5</text:span></text:p>
            <text:p text:style-name="P98"><text:span text:style-name="T39">14:30-15:30</text:span></text:p>
          </table:table-cell>
          <table:table-cell table:style-name="表格15.B11" office:value-type="string">
            <text:p text:style-name="P101"/>
          </table:table-cell>
          <table:table-cell table:style-name="表格15.C11" office:value-type="string">
            <text:p text:style-name="P101"/>
          </table:table-cell>
          <table:table-cell table:style-name="表格15.D11" office:value-type="string">
            <text:h text:style-name="P13" text:outline-level="1"/>
          </table:table-cell>
          <table:table-cell table:style-name="表格15.E11" office:value-type="string">
            <text:h text:style-name="P13" text:outline-level="1"/>
          </table:table-cell>
          <table:table-cell table:style-name="表格15.F11" office:value-type="string">
            <text:p text:style-name="P101"/>
          </table:table-cell>
          <table:table-cell table:style-name="表格15.G11" office:value-type="string">
            <text:p text:style-name="P101"/>
          </table:table-cell>
          <table:table-cell table:style-name="表格15.H11" office:value-type="string">
            <text:h text:style-name="P13" text:outline-level="1"/>
          </table:table-cell>
          <table:table-cell table:style-name="表格15.I11" office:value-type="string">
            <text:p text:style-name="P101"/>
          </table:table-cell>
        </table:table-row>
        <table:table-row table:style-name="表格15.1">
          <table:table-cell table:style-name="表格15.A12" office:value-type="string">
            <text:p text:style-name="P100"><text:span text:style-name="T33">儀器高（m）</text:span></text:p>
          </table:table-cell>
          <table:table-cell table:style-name="表格15.B12" office:value-type="string">
            <text:p text:style-name="P101"/>
          </table:table-cell>
          <table:table-cell table:style-name="表格15.C12" office:value-type="string">
            <text:p text:style-name="P101"/>
          </table:table-cell>
          <table:table-cell table:style-name="表格15.D12" office:value-type="string">
            <text:p text:style-name="P101"/>
          </table:table-cell>
          <table:table-cell table:style-name="表格15.E12" office:value-type="string">
            <text:p text:style-name="P101"/>
          </table:table-cell>
          <table:table-cell table:style-name="表格15.F12" office:value-type="string">
            <text:p text:style-name="P101"/>
          </table:table-cell>
          <table:table-cell table:style-name="表格15.G12" office:value-type="string">
            <text:p text:style-name="P101"/>
          </table:table-cell>
          <table:table-cell table:style-name="表格15.H12" office:value-type="string">
            <text:p text:style-name="P101"/>
          </table:table-cell>
          <table:table-cell table:style-name="表格15.I12" office:value-type="string">
            <text:p text:style-name="P101"/>
          </table:table-cell>
        </table:table-row>
      </table:table>
      <text:p text:style-name="P34"><text:span text:style-name="T32">光學對點器檢校紀錄表</text:span></text:p>
      <table:table table:name="表格16" table:style-name="表格16">
        <table:table-column table:style-name="表格16.A" table:number-columns-repeated="2"/>
        <table:table-column table:style-name="表格16.C"/>
        <table:table-column table:style-name="表格16.D"/>
        <table:table-column table:style-name="表格16.C" table:number-columns-repeated="2"/>
        <table:table-row table:style-name="表格16.1">
          <table:table-cell table:style-name="表格16.A1" table:number-rows-spanned="2" office:value-type="string">
            <text:p text:style-name="P25"><text:span text:style-name="T4">儀器編號</text:span></text:p>
          </table:table-cell>
          <table:table-cell table:style-name="表格16.A1" table:number-rows-spanned="2" office:value-type="string">
            <text:p text:style-name="P103"/>
          </table:table-cell>
          <table:table-cell table:style-name="表格16.A1" table:number-columns-spanned="2" office:value-type="string">
            <text:p text:style-name="P25"><text:span text:style-name="T4">檢校人員</text:span></text:p>
          </table:table-cell>
          <table:covered-table-cell/>
          <table:table-cell table:style-name="表格16.A1" table:number-columns-spanned="2" office:value-type="string">
            <text:p text:style-name="P103"/>
          </table:table-cell>
          <table:covered-table-cell/>
        </table:table-row>
        <table:table-row table:style-name="表格16.1">
          <table:covered-table-cell table:style-name="表格16.A1"/>
          <table:covered-table-cell table:style-name="表格16.A1"/>
          <table:table-cell table:style-name="表格16.A1" table:number-columns-spanned="2" office:value-type="string">
            <text:p text:style-name="P25"><text:span text:style-name="T4">檢校日期</text:span></text:p>
          </table:table-cell>
          <table:covered-table-cell/>
          <table:table-cell table:style-name="表格16.A1" table:number-columns-spanned="2" office:value-type="string">
            <text:p text:style-name="P25"><text:span text:style-name="T4">　年　月　日</text:span></text:p>
          </table:table-cell>
          <table:covered-table-cell/>
        </table:table-row>
        <table:table-row table:style-name="表格16.1">
          <table:table-cell table:style-name="表格16.A1" office:value-type="string">
            <text:p text:style-name="P25"><text:span text:style-name="T4">檢查及調整</text:span></text:p>
          </table:table-cell>
          <table:table-cell table:style-name="表格16.A1" table:number-columns-spanned="3" office:value-type="string">
            <text:p text:style-name="P25"><text:span text:style-name="T4">要求說明</text:span></text:p>
          </table:table-cell>
          <table:covered-table-cell/>
          <table:covered-table-cell/>
          <table:table-cell table:style-name="表格16.A1" office:value-type="string">
            <text:p text:style-name="P109"><text:span text:style-name="T10">符合</text:span></text:p>
            <text:p text:style-name="P109"><text:span text:style-name="T10">○</text:span></text:p>
          </table:table-cell>
          <table:table-cell table:style-name="表格16.A1" office:value-type="string">
            <text:p text:style-name="P109"><text:span text:style-name="T10">不符合</text:span></text:p>
            <text:p text:style-name="P109"><text:span text:style-name="T11">╳</text:span></text:p>
          </table:table-cell>
        </table:table-row>
        <table:table-row table:style-name="表格16.1">
          <table:table-cell table:style-name="表格16.A1" table:number-rows-spanned="2" office:value-type="string">
            <text:p text:style-name="P110"><text:span text:style-name="T4">1.三角架整置</text:span></text:p>
          </table:table-cell>
          <table:table-cell table:style-name="表格16.A1" table:number-rows-spanned="2" table:number-columns-spanned="3" office:value-type="string">
            <text:p text:style-name="P110"><text:span text:style-name="T4">撐開腳架垂直舉起，腳架保持原狀。</text:span></text:p>
          </table:table-cell>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covered-table-cell table:style-name="表格16.A1"/>
          <table:covered-table-cell table:style-name="表格16.A1"/>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table-cell table:style-name="表格16.A1" table:number-rows-spanned="2" office:value-type="string">
            <text:p text:style-name="P110"><text:span text:style-name="T4">2.踵定螺絲調整</text:span></text:p>
          </table:table-cell>
          <table:table-cell table:style-name="表格16.A1" table:number-rows-spanned="2" table:number-columns-spanned="3" office:value-type="string">
            <text:p text:style-name="P110"><text:span text:style-name="T4">鬆緊適當。</text:span></text:p>
          </table:table-cell>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covered-table-cell table:style-name="表格16.A1"/>
          <table:covered-table-cell table:style-name="表格16.A1"/>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table-cell table:style-name="表格16.A1" table:number-rows-spanned="2" office:value-type="string">
            <text:p text:style-name="P110"><text:span text:style-name="T4">3.基座整平</text:span></text:p>
          </table:table-cell>
          <table:table-cell table:style-name="表格16.A1" table:number-rows-spanned="2" table:number-columns-spanned="3" office:value-type="string">
            <text:p text:style-name="P110"><text:span text:style-name="T4">圓盒水準器泡應居中。</text:span></text:p>
          </table:table-cell>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covered-table-cell table:style-name="表格16.A1"/>
          <table:covered-table-cell table:style-name="表格16.A1"/>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table-cell table:style-name="表格16.A1" table:number-rows-spanned="2" office:value-type="string">
            <text:p text:style-name="P110"><text:span text:style-name="T4">4.示誤三角形誤差</text:span></text:p>
          </table:table-cell>
          <table:table-cell table:style-name="表格16.A1" table:number-rows-spanned="2" table:number-columns-spanned="3" office:value-type="string">
            <text:p text:style-name="P110"><text:span text:style-name="T4">各邊長不大於5mm。</text:span></text:p>
          </table:table-cell>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covered-table-cell table:style-name="表格16.A1"/>
          <table:covered-table-cell table:style-name="表格16.A1"/>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
          <table:table-cell table:style-name="表格16.A1" office:value-type="string">
            <text:p text:style-name="P110"><text:span text:style-name="T4">5.對點誤差</text:span></text:p>
          </table:table-cell>
          <table:table-cell table:style-name="表格16.A1" table:number-columns-spanned="3" office:value-type="string">
            <text:p text:style-name="P110"><text:span text:style-name="T4">鎚球位置距示誤三角形垂心不得大於2mm。</text:span></text:p>
          </table:table-cell>
          <table:covered-table-cell/>
          <table:covered-table-cell/>
          <table:table-cell table:style-name="表格16.A1" office:value-type="string">
            <text:p text:style-name="P104"/>
          </table:table-cell>
          <table:table-cell table:style-name="表格16.A1" office:value-type="string">
            <text:p text:style-name="P104"/>
          </table:table-cell>
        </table:table-row>
        <table:table-row table:style-name="表格16.13">
          <table:table-cell table:style-name="表格16.A1" table:number-columns-spanned="6" office:value-type="string">
            <text:p text:style-name="P109"><text:span text:style-name="T4">示誤三角形圖形如下所示：</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text:span text:style-name="T4">基座高度：　　　　m</text:span></text:p>
          </table:table-cell>
          <table:covered-table-cell/>
          <table:covered-table-cell/>
          <table:covered-table-cell/>
          <table:covered-table-cell/>
          <table:covered-table-cell/>
        </table:table-row>
        <table:table-row table:style-name="表格16.14">
          <table:table-cell table:style-name="表格16.A1" table:number-rows-spanned="2" office:value-type="string">
            <text:p text:style-name="P25"><text:span text:style-name="T4">綜合判斷</text:span></text:p>
          </table:table-cell>
          <table:table-cell table:style-name="表格16.A1" table:number-columns-spanned="2" office:value-type="string">
            <text:p text:style-name="P109"><text:span text:style-name="T4">合　格</text:span></text:p>
          </table:table-cell>
          <table:covered-table-cell/>
          <table:table-cell table:style-name="表格16.A1" table:number-columns-spanned="3" office:value-type="string">
            <text:p text:style-name="P109"><text:span text:style-name="T4">應　送　修</text:span></text:p>
          </table:table-cell>
          <table:covered-table-cell/>
          <table:covered-table-cell/>
        </table:table-row>
        <table:table-row table:style-name="表格16.15">
          <table:covered-table-cell table:style-name="表格16.A1"/>
          <table:table-cell table:style-name="表格16.A1" table:number-columns-spanned="2" office:value-type="string">
            <text:p text:style-name="P103"/>
          </table:table-cell>
          <table:covered-table-cell/>
          <table:table-cell table:style-name="表格16.A1" table:number-columns-spanned="3" office:value-type="string">
            <text:p text:style-name="P104"/>
          </table:table-cell>
          <table:covered-table-cell/>
          <table:covered-table-cell/>
        </table:table-row>
      </table:table>
      <text:p text:style-name="P35"><text:span text:style-name="T14">衛星定位測量外業觀測紀錄表</text:span></text:p>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C"/>
        <table:table-column table:style-name="表格17.F"/>
        <table:table-row table:style-name="表格17.1">
          <table:table-cell table:style-name="表格17.A1" table:number-columns-spanned="2" office:value-type="string">
            <text:p text:style-name="P26"><text:span text:style-name="T4">點名</text:span></text:p>
          </table:table-cell>
          <table:covered-table-cell/>
          <table:table-cell table:style-name="表格17.A1" office:value-type="string">
            <text:p text:style-name="P54"/>
          </table:table-cell>
          <table:table-cell table:style-name="表格17.A1" table:number-columns-spanned="2" office:value-type="string">
            <text:p text:style-name="P26"><text:span text:style-name="T4">點號</text:span></text:p>
          </table:table-cell>
          <table:covered-table-cell/>
          <table:table-cell table:style-name="表格17.A1" office:value-type="string">
            <text:p text:style-name="P54"/>
          </table:table-cell>
          <table:table-cell table:style-name="表格17.A1" office:value-type="string">
            <text:p text:style-name="P26"><text:span text:style-name="T4">檔名</text:span></text:p>
          </table:table-cell>
          <table:table-cell table:style-name="表格17.A1" office:value-type="string">
            <text:p text:style-name="P54"/>
          </table:table-cell>
        </table:table-row>
        <table:table-row table:style-name="表格17.2">
          <table:table-cell table:style-name="表格17.A1" table:number-columns-spanned="2" office:value-type="string">
            <text:p text:style-name="P26"><text:span text:style-name="T10">觀測者</text:span></text:p>
          </table:table-cell>
          <table:covered-table-cell/>
          <table:table-cell table:style-name="表格17.A1" office:value-type="string">
            <text:p text:style-name="P54"/>
          </table:table-cell>
          <table:table-cell table:style-name="表格17.A1" table:number-columns-spanned="2" office:value-type="string">
            <text:p text:style-name="P26"><text:span text:style-name="T10">接收儀型</text:span></text:p>
            <text:p text:style-name="P26"><text:span text:style-name="T10">式及編號</text:span></text:p>
          </table:table-cell>
          <table:covered-table-cell/>
          <table:table-cell table:style-name="表格17.A1" office:value-type="string">
            <text:p text:style-name="P54"/>
          </table:table-cell>
          <table:table-cell table:style-name="表格17.A1" office:value-type="string">
            <text:p text:style-name="P26"><text:span text:style-name="T10">天線型式</text:span></text:p>
            <text:p text:style-name="P26"><text:span text:style-name="T10">及其編號</text:span></text:p>
          </table:table-cell>
          <table:table-cell table:style-name="表格17.A1" office:value-type="string">
            <text:p text:style-name="P54"/>
          </table:table-cell>
        </table:table-row>
        <table:table-row table:style-name="表格17.3">
          <table:table-cell table:style-name="表格17.A1" table:number-rows-spanned="2" table:number-columns-spanned="2" office:value-type="string">
            <text:p text:style-name="P26"><text:span text:style-name="T10">觀測</text:span></text:p>
            <text:p text:style-name="P26"><text:span text:style-name="T10">日期</text:span></text:p>
          </table:table-cell>
          <table:covered-table-cell/>
          <table:table-cell table:style-name="表格17.A1" table:number-rows-spanned="2" office:value-type="string">
            <text:p text:style-name="P54"/>
          </table:table-cell>
          <table:table-cell table:style-name="表格17.A1" table:number-rows-spanned="2" office:value-type="string">
            <text:p text:style-name="P26"><text:span text:style-name="T10">觀測</text:span></text:p>
            <text:p text:style-name="P26"><text:span text:style-name="T10">時間</text:span></text:p>
            <text:p text:style-name="P26"><text:span text:style-name="T10">UTC</text:span></text:p>
          </table:table-cell>
          <table:table-cell table:style-name="表格17.A1" office:value-type="string">
            <text:p text:style-name="P26"><text:span text:style-name="T10">起</text:span></text:p>
          </table:table-cell>
          <table:table-cell table:style-name="表格17.A1" office:value-type="string">
            <text:p text:style-name="P54"/>
          </table:table-cell>
          <table:table-cell table:style-name="表格17.A1" table:number-rows-spanned="2" office:value-type="string">
            <text:p text:style-name="P26"><text:span text:style-name="T10">取樣間隔</text:span></text:p>
          </table:table-cell>
          <table:table-cell table:style-name="表格17.A1" table:number-rows-spanned="2" office:value-type="string">
            <text:p text:style-name="P54"/>
          </table:table-cell>
        </table:table-row>
        <table:table-row table:style-name="表格17.4">
          <table:covered-table-cell table:style-name="表格17.A1"/>
          <table:covered-table-cell/>
          <table:covered-table-cell table:style-name="表格17.A1"/>
          <table:covered-table-cell table:style-name="表格17.A1"/>
          <table:table-cell table:style-name="表格17.A1" office:value-type="string">
            <text:p text:style-name="P26"><text:span text:style-name="T10">至</text:span></text:p>
          </table:table-cell>
          <table:table-cell table:style-name="表格17.A1" office:value-type="string">
            <text:p text:style-name="P54"/>
          </table:table-cell>
          <table:covered-table-cell table:style-name="表格17.A1"/>
          <table:covered-table-cell table:style-name="表格17.A1"/>
        </table:table-row>
        <table:table-row table:style-name="表格17.5">
          <table:table-cell table:style-name="表格17.A1" table:number-rows-spanned="2" office:value-type="string">
            <text:p text:style-name="P26"><text:span text:style-name="T28">天線高</text:span></text:p>
          </table:table-cell>
          <table:table-cell table:style-name="表格17.A1" office:value-type="string">
            <text:p text:style-name="P26"><text:span text:style-name="T28">觀測前</text:span></text:p>
          </table:table-cell>
          <table:table-cell table:style-name="表格17.A1" office:value-type="string">
            <text:p text:style-name="P54"/>
          </table:table-cell>
          <table:table-cell table:style-name="表格17.A1" table:number-rows-spanned="2" table:number-columns-spanned="2" office:value-type="string">
            <text:p text:style-name="P26"><text:span text:style-name="T10">天線高</text:span></text:p>
            <text:p text:style-name="P26"><text:span text:style-name="T10">平均值</text:span></text:p>
          </table:table-cell>
          <table:covered-table-cell/>
          <table:table-cell table:style-name="表格17.A1" table:number-rows-spanned="2" office:value-type="string">
            <text:p text:style-name="P54"/>
          </table:table-cell>
          <table:table-cell table:style-name="表格17.A1" table:number-rows-spanned="2" office:value-type="string">
            <text:p text:style-name="P26"><text:span text:style-name="T10">氣候</text:span></text:p>
          </table:table-cell>
          <table:table-cell table:style-name="表格17.A1" table:number-rows-spanned="2" office:value-type="string">
            <text:p text:style-name="P54"/>
          </table:table-cell>
        </table:table-row>
        <table:table-row table:style-name="表格17.6">
          <table:covered-table-cell table:style-name="表格17.A1"/>
          <table:table-cell table:style-name="表格17.A1" office:value-type="string">
            <text:p text:style-name="P26"><text:span text:style-name="T28">觀測後</text:span></text:p>
          </table:table-cell>
          <table:table-cell table:style-name="表格17.A1" office:value-type="string">
            <text:p text:style-name="P54"/>
          </table:table-cell>
          <table:covered-table-cell table:style-name="表格17.A1"/>
          <table:covered-table-cell/>
          <table:covered-table-cell table:style-name="表格17.A1"/>
          <table:covered-table-cell table:style-name="表格17.A1"/>
          <table:covered-table-cell table:style-name="表格17.A1"/>
        </table:table-row>
        <table:table-row table:style-name="表格17.7">
          <table:table-cell table:style-name="表格17.A1" table:number-columns-spanned="8" office:value-type="string">
            <text:p text:style-name="P26"><text:span text:style-name="T4">接　收　情　形</text:span></text:p>
          </table:table-cell>
          <table:covered-table-cell/>
          <table:covered-table-cell/>
          <table:covered-table-cell/>
          <table:covered-table-cell/>
          <table:covered-table-cell/>
          <table:covered-table-cell/>
          <table:covered-table-cell/>
        </table:table-row>
        <table:table-row table:style-name="表格17.8">
          <table:table-cell table:style-name="表格17.A8" table:number-columns-spanned="8" office:value-type="string">
            <text:p text:style-name="P55"/>
            <text:p text:style-name="P80"><text:span text:style-name="T10">□</text:span><text:span text:style-name="T4">良好</text:span></text:p>
            <text:p text:style-name="P80"><text:span text:style-name="T10">□</text:span><text:span text:style-name="T4">不良</text:span></text:p>
            <text:p text:style-name="P106"/>
            <text:p text:style-name="P80"><text:span text:style-name="T4">說明：</text:span></text:p>
            <text:p text:style-name="P55"/>
          </table:table-cell>
          <table:covered-table-cell/>
          <table:covered-table-cell/>
          <table:covered-table-cell/>
          <table:covered-table-cell/>
          <table:covered-table-cell/>
          <table:covered-table-cell/>
          <table:covered-table-cell/>
        </table:table-row>
        <table:table-row table:style-name="表格17.9">
          <table:table-cell table:style-name="表格17.A1" table:number-columns-spanned="2" office:value-type="string">
            <text:p text:style-name="P26"><text:span text:style-name="T10">備註</text:span></text:p>
          </table:table-cell>
          <table:covered-table-cell/>
          <table:table-cell table:style-name="表格17.A1" table:number-columns-spanned="6" office:value-type="string">
            <text:p text:style-name="P54"/>
          </table:table-cell>
          <table:covered-table-cell/>
          <table:covered-table-cell/>
          <table:covered-table-cell/>
          <table:covered-table-cell/>
          <table:covered-table-cell/>
        </table:table-row>
      </table:table>
      <text:p text:style-name="P16"><text:span text:style-name="T40">******************************************</text:span></text:p>
      <text:p text:style-name="P15"><text:span text:style-name="T40">*內政部國土測繪中心已知控制點檢測成果報表*</text:span></text:p>
      <text:p text:style-name="P15"><text:span text:style-name="T40">******************************************</text:span></text:p>
      <text:p text:style-name="P18"/>
      <text:p text:style-name="P17"><text:span text:style-name="T40"><text:s text:c="14"/>自 <text:s/>由 <text:s/>網 <text:s/>坐 <text:s/>標 <text:s text:c="5"/>已 <text:s/>知 <text:s/>點 <text:s/>坐 <text:s/>標 <text:s text:c="6"/>較 <text:s text:c="4"/>差</text:span></text:p>
      <text:p text:style-name="P17"><text:span text:style-name="T40"><text:s text:c="8"/>點號 <text:s/>N-坐標(m) <text:s text:c="2"/>E-坐標(m) <text:s text:c="2"/>N-坐標(m) <text:s text:c="2"/>E-坐標(m) <text:s text:c="2"/>dN(m) <text:s/>dE(m) <text:s/>差值</text:span></text:p>
      <text:p text:style-name="P17"><text:span text:style-name="T40"><text:s text:c="3"/>1 <text:s/>1 F439 <text:s/>2596474.457 180779.878 <text:s/>2596474.475 180779.892 <text:s/>0.018 <text:s/>0.014 <text:s/>0.023</text:span></text:p>
      <text:p text:style-name="P17"><text:span text:style-name="T40"><text:s text:c="3"/>2 <text:s/>1 Q125 <text:s/>2595649.639 182956.356 <text:s/>2595649.650 182956.387 <text:s/>0.011 <text:s/>0.031 <text:s/>0.033</text:span></text:p>
      <text:p text:style-name="P17"><text:span text:style-name="T40"><text:s text:c="3"/>3 <text:s/>1 Q127 <text:s/>2595784.738 179056.728 <text:s/>2595784.752 179056.731 <text:s/>0.014 <text:s/>0.003 <text:s/>0.014</text:span></text:p>
      <text:p text:style-name="P17"><text:span text:style-name="T40"><text:s text:c="3"/>4 <text:s/>1 Q143 <text:s/>2593751.111 178812.528 <text:s/>2593751.122 178812.537 <text:s/>0.011 <text:s/>0.009 <text:s/>0.014</text:span></text:p>
      <text:p text:style-name="P17"><text:span text:style-name="T40"><text:s text:c="3"/>5 <text:s/>1 Q144 <text:s/>2593758.273 180859.753 <text:s/>2593758.303 180859.782 <text:s/>0.030 <text:s/>0.029 <text:s/>0.042</text:span></text:p>
      <text:p text:style-name="P17"><text:span text:style-name="T40"><text:s text:c="3"/>6 <text:s/>1 Q235 <text:s/>2594843.873 181486.566 <text:s/>2594843.870 181486.599 -0.003 <text:s/>0.033 <text:s/>0.033</text:span></text:p>
      <text:p text:style-name="P17"><text:span text:style-name="T40"><text:s text:c="3"/>7 <text:s/>1 S371 <text:s/>2596423.336 180737.920 <text:s/>2596423.336 180737.920 <text:s/>0.000 <text:s/>0.000 <text:s/>0.000</text:span></text:p>
      <text:p text:style-name="P17"><text:span text:style-name="T40">================================================================================</text:span></text:p>
      <text:p text:style-name="P17"><text:span text:style-name="T40"><text:s/>共 <text:s text:c="2"/>7個已知控制點，其中最大較差dN(Q144 <text:s text:c="2"/>0.030)dE(Q235 <text:s text:c="2"/>0.033) d(Q144 <text:s text:c="2"/>0.042)</text:span></text:p>
      <text:p text:style-name="P17"><text:span text:style-name="T40">--------------------------------------------------------------------------------</text:span></text:p>
      <text:p text:style-name="P18"/>
      <text:p text:style-name="P17"><text:span text:style-name="T40"><text:s text:c="8"/>點號 <text:s/>自由網高程 <text:s/>已知控制點高程 <text:s/>高程較差</text:span></text:p>
      <text:p text:style-name="P17"><text:span text:style-name="T40"><text:s text:c="3"/>1 <text:s/>1 F439 <text:s text:c="5"/>32.455 <text:s text:c="5"/>32.415 <text:s text:c="3"/>-0.040</text:span></text:p>
      <text:p text:style-name="P17"><text:span text:style-name="T40"><text:s text:c="3"/>2 <text:s/>1 Q125 <text:s text:c="5"/>35.864 <text:s text:c="5"/>35.833 <text:s text:c="3"/>-0.031</text:span></text:p>
      <text:p text:style-name="P17"><text:span text:style-name="T40"><text:s text:c="3"/>3 <text:s/>1 Q127 <text:s text:c="5"/>30.319 <text:s text:c="5"/>30.706 <text:s text:c="4"/>0.387</text:span></text:p>
      <text:p text:style-name="P17"><text:span text:style-name="T40"><text:s text:c="3"/>4 <text:s/>1 Q143 <text:s text:c="5"/>30.405 <text:s text:c="5"/>30.401 <text:s text:c="3"/>-0.004</text:span></text:p>
      <text:p text:style-name="P17"><text:span text:style-name="T40"><text:s text:c="3"/>5 <text:s/>1 Q144 <text:s text:c="5"/>34.098 <text:s text:c="5"/>34.068 <text:s text:c="3"/>-0.030</text:span></text:p>
      <text:p text:style-name="P17"><text:span text:style-name="T40"><text:s text:c="3"/>6 <text:s/>1 Q235 <text:s text:c="5"/>33.358 <text:s text:c="5"/>32.866 <text:s text:c="3"/>-0.492</text:span></text:p>
      <text:p text:style-name="P17"><text:span text:style-name="T40"><text:s text:c="3"/>7 <text:s/>1 S371 <text:s text:c="5"/>31.666 <text:s text:c="5"/>31.666 <text:s text:c="4"/>0.000</text:span></text:p>
      <text:p text:style-name="P17"><text:span text:style-name="T40">================================================================================</text:span></text:p>
      <text:p text:style-name="P17"><text:span text:style-name="T40"><text:s/>共 <text:s text:c="2"/>7個已知控制點，其中最大較差(Q235 <text:s/>) <text:s/>-0.492</text:span></text:p>
      <text:p text:style-name="P18"/>
      <text:p text:style-name="P17"><text:span text:style-name="T40"><text:s text:c="7"/>距離檢核</text:span></text:p>
      <text:p text:style-name="P17"><text:span text:style-name="T40">================================================================================</text:span></text:p>
      <text:p text:style-name="P17"><text:span text:style-name="T40"><text:s text:c="5"/>測站 <text:s text:c="2"/>測站 <text:s text:c="2"/>檢測距離(m) 反算距離(m) <text:s/>較差 精度(1/ppm) <text:s/>容許誤差 <text:s/>備註</text:span></text:p>
      <text:p text:style-name="P17"><text:span text:style-name="T40"><text:s text:c="5"/>F439 <text:s text:c="2"/>Q125 <text:s text:c="5"/>2327.527 <text:s text:c="3"/>2327.545 -0.018(1/ 126652) <text:s text:c="3"/>0.116 <text:s text:c="5"/></text:span></text:p>
      <text:p text:style-name="P17"><text:span text:style-name="T40"><text:s text:c="5"/>F439 <text:s text:c="2"/>Q127 <text:s text:c="5"/>1856.060 <text:s text:c="3"/>1856.072 -0.012(1/ 158655) <text:s text:c="3"/>0.093 <text:s text:c="5"/></text:span></text:p>
      <text:p text:style-name="P17"><text:span text:style-name="T40"><text:s text:c="5"/>F439 <text:s text:c="2"/>Q143 <text:s text:c="5"/>3359.625 <text:s text:c="3"/>3359.634 -0.009(1/ 390555) <text:s text:c="3"/>0.168 <text:s text:c="5"/></text:span></text:p>
      <text:p text:style-name="P17"><text:span text:style-name="T40"><text:s text:c="5"/>F439 <text:s text:c="2"/>Q144 <text:s text:c="5"/>2717.358 <text:s text:c="3"/>2717.347 <text:s/>0.012(1/ 235189) <text:s text:c="3"/>0.136 <text:s text:c="5"/></text:span></text:p>
      <text:p text:style-name="P17"><text:span text:style-name="T40"><text:s text:c="5"/>F439 <text:s text:c="2"/>Q235 <text:s text:c="5"/>1777.136 <text:s text:c="3"/>1777.163 -0.027(1/ <text:s/>66253) <text:s text:c="3"/>0.089 <text:s text:c="5"/></text:span></text:p>
      <text:p text:style-name="P17"><text:span text:style-name="T40"><text:s text:c="5"/>F439 <text:s text:c="2"/>S371 <text:s text:c="7"/>66.135 <text:s text:c="5"/>66.158 -0.023(1/ <text:s text:c="2"/>2902) <text:s text:c="3"/>0.003 <text:s text:c="3"/>*!</text:span></text:p>
      <text:p text:style-name="P17"><text:span text:style-name="T40"><text:s text:c="5"/>Q125 <text:s text:c="2"/>Q127 <text:s text:c="5"/>3901.967 <text:s text:c="3"/>3901.996 -0.028(1/ 138924) <text:s text:c="3"/>0.195 <text:s text:c="5"/></text:span></text:p>
      <text:p text:style-name="P17"><text:span text:style-name="T40"><text:s text:c="5"/>Q125 <text:s text:c="2"/>Q143 <text:s text:c="5"/>4558.039 <text:s text:c="3"/>4558.059 -0.020(1/ 227894) <text:s text:c="3"/>0.228 <text:s text:c="5"/></text:span></text:p>
      <text:p text:style-name="P17"><text:span text:style-name="T40"><text:s text:c="5"/>Q125 <text:s text:c="2"/>Q144 <text:s text:c="5"/>2823.652 <text:s text:c="3"/>2823.641 <text:s/>0.011(1/ 251175) <text:s text:c="3"/>0.141 <text:s text:c="5"/></text:span></text:p>
      <text:p text:style-name="P17"><text:soft-page-break/><text:span text:style-name="T40"><text:s text:c="5"/>Q125 <text:s text:c="2"/>Q235 <text:s text:c="5"/>1676.169 <text:s text:c="3"/>1676.174 -0.005(1/ 336826) <text:s text:c="3"/>0.084 <text:s text:c="5"/></text:span></text:p>
      <text:p text:style-name="P17"><text:span text:style-name="T40"><text:s text:c="5"/>Q125 <text:s text:c="2"/>S371 <text:s text:c="5"/>2349.482 <text:s text:c="3"/>2349.508 -0.026(1/ <text:s/>91603) <text:s text:c="3"/>0.117 <text:s text:c="5"/></text:span></text:p>
      <text:p text:style-name="P17"><text:span text:style-name="T40"><text:s text:c="5"/>Q127 <text:s text:c="2"/>Q143 <text:s text:c="5"/>2048.236 <text:s text:c="3"/>2048.239 -0.002(1/ 904993) <text:s text:c="3"/>0.102 <text:s text:c="5"/></text:span></text:p>
      <text:p text:style-name="P17"><text:span text:style-name="T40"><text:s text:c="5"/>Q127 <text:s text:c="2"/>Q144 <text:s text:c="5"/>2712.464 <text:s text:c="3"/>2712.469 -0.005(1/ 508968) <text:s text:c="3"/>0.136 <text:s text:c="5"/></text:span></text:p>
      <text:p text:style-name="P17"><text:span text:style-name="T40"><text:s text:c="5"/>Q127 <text:s text:c="2"/>Q235 <text:s text:c="5"/>2605.636 <text:s text:c="3"/>2605.670 -0.034(1/ <text:s/>76380) <text:s text:c="3"/>0.130 <text:s text:c="5"/></text:span></text:p>
      <text:p text:style-name="P17"><text:span text:style-name="T40"><text:s text:c="5"/>Q127 <text:s text:c="2"/>S371 <text:s text:c="5"/>1798.392 <text:s text:c="3"/>1798.384 <text:s/>0.008(1/ 231280) <text:s text:c="3"/>0.090 <text:s text:c="5"/></text:span></text:p>
      <text:p text:style-name="P17"><text:span text:style-name="T40"><text:s text:c="5"/>Q143 <text:s text:c="2"/>Q144 <text:s text:c="5"/>2047.238 <text:s text:c="3"/>2047.258 -0.020(1/ 102023) <text:s text:c="3"/>0.102 <text:s text:c="5"/></text:span></text:p>
      <text:p text:style-name="P17"><text:span text:style-name="T40"><text:s text:c="5"/>Q143 <text:s text:c="2"/>Q235 <text:s text:c="5"/>2888.704 <text:s text:c="3"/>2888.720 -0.017(1/ 170722) <text:s text:c="3"/>0.144 <text:s text:c="5"/></text:span></text:p>
      <text:p text:style-name="P17"><text:span text:style-name="T40"><text:s text:c="5"/>Q143 <text:s text:c="2"/>S371 <text:s text:c="5"/>3293.618 <text:s text:c="3"/>3293.604 <text:s/>0.014(1/ 232174) <text:s text:c="3"/>0.165 <text:s text:c="5"/></text:span></text:p>
      <text:p text:style-name="P17"><text:span text:style-name="T40"><text:s text:c="5"/>Q144 <text:s text:c="2"/>Q235 <text:s text:c="5"/>1253.564 <text:s text:c="3"/>1253.537 <text:s/>0.027(1/ <text:s/>47164) <text:s text:c="3"/>0.063 <text:s text:c="5"/></text:span></text:p>
      <text:p text:style-name="P17"><text:span text:style-name="T40"><text:s text:c="5"/>Q144 <text:s text:c="2"/>S371 <text:s text:c="5"/>2667.846 <text:s text:c="3"/>2667.818 <text:s/>0.029(1/ <text:s/>93136) <text:s text:c="3"/>0.133 <text:s text:c="5"/></text:span></text:p>
      <text:p text:style-name="P17"><text:span text:style-name="T40"><text:s text:c="5"/>Q235 <text:s text:c="2"/>S371 <text:s text:c="5"/>1747.906 <text:s text:c="3"/>1747.923 -0.017(1/ 103762) <text:s text:c="3"/>0.087 <text:s text:c="5"/></text:span></text:p>
      <text:p text:style-name="P17"><text:span text:style-name="T40">================================================================================</text:span></text:p>
      <text:p text:style-name="P17"><text:span text:style-name="T40"><text:s text:c="5"/>精度最低為(F439 <text:s/>==&gt;S371 <text:s/>) <text:s/>1/ <text:s text:c="2"/>2902</text:span></text:p>
      <text:p text:style-name="P18"/>
      <text:p text:style-name="P18"/>
      <text:p text:style-name="P18"/>
      <text:p text:style-name="P18"/>
      <text:p text:style-name="P18"/>
      <text:p text:style-name="P17"><text:span text:style-name="T40"><text:s text:c="7"/>方位角檢核</text:span></text:p>
      <text:p text:style-name="P17"><text:span text:style-name="T40">================================================================================</text:span></text:p>
      <text:p text:style-name="P17"><text:span text:style-name="T40"><text:s text:c="5"/>測站 <text:s text:c="2"/>測站 <text:s text:c="6"/>檢測方位角 <text:s text:c="4"/>反算方位角 <text:s/>較差(秒) <text:s text:c="2"/>備註</text:span></text:p>
      <text:p text:style-name="P17"><text:span text:style-name="T40"><text:s text:c="5"/>F439 <text:s text:c="2"/>Q125 <text:s text:c="4"/>110-45-18.58 <text:s text:c="2"/>110-45-18.63 <text:s text:c="2"/>-0.05</text:span></text:p>
      <text:p text:style-name="P17"><text:span text:style-name="T40"><text:s text:c="5"/>F439 <text:s text:c="2"/>Q127 <text:s text:c="4"/>248-11- 7.57 <text:s text:c="2"/>248-11- 7.61 <text:s text:c="2"/>-0.04</text:span></text:p>
      <text:p text:style-name="P17"><text:span text:style-name="T40"><text:s text:c="5"/>F439 <text:s text:c="2"/>Q143 <text:s text:c="4"/>215-50-39.89 <text:s text:c="2"/>215-50-39.89 <text:s text:c="3"/>0.00</text:span></text:p>
      <text:p text:style-name="P17"><text:span text:style-name="T40"><text:s text:c="5"/>F439 <text:s text:c="2"/>Q144 <text:s text:c="4"/>178-18-56.10 <text:s text:c="2"/>178-18-54.94 <text:s text:c="3"/>1.16</text:span></text:p>
      <text:p text:style-name="P17"><text:span text:style-name="T40"><text:s text:c="5"/>F439 <text:s text:c="2"/>Q235 <text:s text:c="4"/>156-34- 5.89 <text:s text:c="2"/>156-34- 4.83 <text:s text:c="3"/>1.05</text:span></text:p>
      <text:p text:style-name="P17"><text:span text:style-name="T40"><text:s text:c="5"/>F439 <text:s text:c="2"/>S371 <text:s text:c="4"/>219-22-39.84 <text:s text:c="2"/>219-22-37.97 <text:s text:c="3"/>1.86</text:span></text:p>
      <text:p text:style-name="P17"><text:span text:style-name="T40"><text:s text:c="5"/>Q125 <text:s text:c="2"/>Q127 <text:s text:c="4"/>271-59- 3.00 <text:s text:c="2"/>271-59- 3.10 <text:s text:c="2"/>-0.11</text:span></text:p>
      <text:p text:style-name="P17"><text:span text:style-name="T40"><text:s text:c="5"/>Q125 <text:s text:c="2"/>Q143 <text:s text:c="4"/>245-23- 5.05 <text:s text:c="2"/>245-23- 5.47 <text:s text:c="2"/>-0.41</text:span></text:p>
      <text:p text:style-name="P17"><text:span text:style-name="T40"><text:s text:c="5"/>Q125 <text:s text:c="2"/>Q144 <text:s text:c="4"/>227-56-45.86 <text:s text:c="2"/>227-56-46.99 <text:s text:c="2"/>-1.13</text:span></text:p>
      <text:p text:style-name="P17"><text:span text:style-name="T40"><text:s text:c="5"/>Q125 <text:s text:c="2"/>Q235 <text:s text:c="4"/>241-16- 3.48 <text:s text:c="2"/>241-16- 1.85 <text:s text:c="3"/>1.63</text:span></text:p>
      <text:p text:style-name="P17"><text:span text:style-name="T40"><text:s text:c="5"/>Q125 <text:s text:c="2"/>S371 <text:s text:c="4"/>289-13-35.83 <text:s text:c="2"/>289-13-34.02 <text:s text:c="3"/>1.81</text:span></text:p>
      <text:p text:style-name="P17"><text:span text:style-name="T40"><text:s text:c="5"/>Q127 <text:s text:c="2"/>Q143 <text:s text:c="4"/>186-50-50.46 <text:s text:c="2"/>186-50-49.82 <text:s text:c="3"/>0.64</text:span></text:p>
      <text:p text:style-name="P17"><text:span text:style-name="T40"><text:s text:c="5"/>Q127 <text:s text:c="2"/>Q144 <text:s text:c="4"/>138-20-21.34 <text:s text:c="2"/>138-20-19.06 <text:s text:c="3"/>2.29</text:span></text:p>
      <text:p text:style-name="P17"><text:span text:style-name="T40"><text:s text:c="5"/>Q127 <text:s text:c="2"/>Q235 <text:s text:c="4"/>111-10- 1.39 <text:s text:c="2"/>111-10- 1.79 <text:s text:c="2"/>-0.40</text:span></text:p>
      <text:p text:style-name="P17"><text:span text:style-name="T40"><text:s text:c="5"/>Q127 <text:s text:c="2"/>S371 <text:s text:c="5"/>69-12- 2.89 <text:s text:c="3"/>69-12- 4.27 <text:s text:c="2"/>-1.38</text:span></text:p>
      <text:p text:style-name="P17"><text:span text:style-name="T40"><text:s text:c="5"/>Q143 <text:s text:c="2"/>Q144 <text:s text:c="5"/>89-47-58.41 <text:s text:c="3"/>89-47-56.50 <text:s text:c="3"/>1.91</text:span></text:p>
      <text:p text:style-name="P17"><text:span text:style-name="T40"><text:s text:c="5"/>Q143 <text:s text:c="2"/>Q235 <text:s text:c="5"/>67-46-20.35 <text:s text:c="3"/>67-46-21.92 <text:s text:c="2"/>-1.57</text:span></text:p>
      <text:p text:style-name="P17"><text:span text:style-name="T40"><text:s text:c="5"/>Q143 <text:s text:c="2"/>S371 <text:s text:c="5"/>35-46-24.64 <text:s text:c="3"/>35-46-24.58 <text:s text:c="3"/>0.05</text:span></text:p>
      <text:p text:style-name="P17"><text:soft-page-break/><text:span text:style-name="T40"><text:s text:c="5"/>Q144 <text:s text:c="2"/>Q235 <text:s text:c="5"/>30- 0- 5.92 <text:s text:c="3"/>30- 0- 9.21 <text:s text:c="2"/>-3.29</text:span></text:p>
      <text:p text:style-name="P17"><text:span text:style-name="T40"><text:s text:c="5"/>Q144 <text:s text:c="2"/>S371 <text:s text:c="4"/>357-22-57.19 <text:s text:c="2"/>357-22-54.85 <text:s text:c="3"/>2.35</text:span></text:p>
      <text:p text:style-name="P17"><text:span text:style-name="T40"><text:s text:c="5"/>Q235 <text:s text:c="2"/>S371 <text:s text:c="4"/>334-38-22.65 <text:s text:c="2"/>334-38-19.28 <text:s text:c="3"/>3.37</text:span></text:p>
      <text:p text:style-name="P17"><text:span text:style-name="T40">================================================================================</text:span></text:p>
      <text:p text:style-name="P17"><text:span text:style-name="T40"><text:s text:c="5"/>方位角較差最大為(Q235 <text:s/>==&gt;S371 <text:s/>) <text:s text:c="3"/>3.37秒</text:span></text:p>
      <text:p text:style-name="Standard"/>
      <text:p text:style-name="P111"><text:span text:style-name="T22">* 內政部國土測繪中心衛星測量成果與地面觀測量比較表 *</text:span></text:p>
      <text:p text:style-name="P60"/>
      <text:p text:style-name="P112"><text:span text:style-name="T22">坐標資料檔=96UB97.cor <text:s text:c="3"/>觀測資料檔=UB0000.OBS <text:s/>大地基準= TWD97</text:span></text:p>
      <text:p text:style-name="P61"/>
      <text:p text:style-name="P114"><text:span text:style-name="T22"><text:s text:c="21"/>地 <text:s text:c="2"/>測 海水面 <text:s/>投 影 <text:s text:c="3"/>改正後</text:span></text:p>
      <text:p text:style-name="P114"><text:span text:style-name="T22">點(1) <text:s text:c="4"/>點(2) <text:s text:c="5"/>平 <text:s text:c="2"/>距 改 <text:s/>正 <text:s/>改 正 <text:s text:c="3"/>距 <text:s/>離 <text:s/>坐標距離 <text:s/>較 差 <text:s/>相對精度</text:span></text:p>
      <text:p text:style-name="P114"><text:span text:style-name="T22">--------------------------------------------------------------------------------</text:span></text:p>
      <text:p text:style-name="P114"><text:span text:style-name="T22"><text:s/>GH06 <text:s text:c="4"/>GH07 <text:s text:c="7"/>68.929 -0.002 -0.005 <text:s text:c="3"/>68.922 <text:s text:c="3"/>68.920 <text:s/>0.002 1/ <text:s/>35081</text:span></text:p>
      <text:p text:style-name="P114"><text:span text:style-name="T22"><text:s/>GH08 <text:s text:c="4"/>GH09 <text:s text:c="7"/>84.898 -0.003 -0.006 <text:s text:c="3"/>84.889 <text:s text:c="3"/>84.887 <text:s/>0.002 1/ <text:s/>51586</text:span></text:p>
      <text:p text:style-name="P114"><text:span text:style-name="T22"><text:s/>BE01 <text:s text:c="4"/>GG34 <text:s text:c="6"/>243.417 -0.005 -0.017 <text:s text:c="2"/>243.395 <text:s text:c="2"/>243.388 <text:s/>0.007 1/ <text:s/>37088</text:span></text:p>
      <text:p text:style-name="P114"><text:span text:style-name="T22"><text:s/>GG24 <text:s text:c="4"/>GG25 <text:s text:c="6"/>106.739 -0.003 -0.007 <text:s text:c="2"/>106.729 <text:s text:c="2"/>106.725 <text:s/>0.003 1/ <text:s/>31860</text:span></text:p>
      <text:p text:style-name="P114"><text:span text:style-name="T22"><text:s/>GH05 <text:s text:c="4"/>GH04 <text:s text:c="6"/>336.202 -0.008 -0.024 <text:s text:c="2"/>336.170 <text:s text:c="2"/>336.166 <text:s/>0.004 1/ <text:s/>87862</text:span></text:p>
      <text:p text:style-name="P114"><text:span text:style-name="T22"><text:s/>GH02 <text:s text:c="4"/>GH01 <text:s text:c="6"/>213.567 -0.005 -0.015 <text:s text:c="2"/>213.547 <text:s text:c="2"/>213.538 <text:s/>0.009 1/ <text:s/>24030</text:span></text:p>
      <text:p text:style-name="P114"><text:span text:style-name="T22"><text:s/>GH13 <text:s text:c="4"/>GH12 <text:s text:c="6"/>309.361 -0.012 -0.021 <text:s text:c="2"/>309.328 <text:s text:c="2"/>309.340 -0.012 1/ <text:s/>24888</text:span></text:p>
      <text:p text:style-name="P114"><text:span text:style-name="T22"><text:s/>GH15 <text:s text:c="4"/>A100 <text:s text:c="7"/>88.868 -0.004 -0.006 <text:s text:c="3"/>88.857 <text:s text:c="3"/>88.859 -0.001 1/ <text:s/>67887</text:span></text:p>
      <text:p text:style-name="P114"><text:span text:style-name="T22"><text:s/>GH22 <text:s text:c="4"/>GH21 <text:s text:c="6"/>230.235 -0.005 -0.017 <text:s text:c="2"/>230.213 <text:s text:c="2"/>230.215 -0.002 1/ 103665</text:span></text:p>
      <text:p text:style-name="P114"><text:span text:style-name="T22"><text:s/>GH23 <text:s text:c="4"/>GH24 <text:s text:c="6"/>122.873 -0.003 -0.009 <text:s text:c="2"/>122.861 <text:s text:c="2"/>122.865 -0.004 1/ <text:s/>32439</text:span></text:p>
      <text:p text:style-name="P114"><text:span text:style-name="T22"><text:s/>GH10 <text:s text:c="4"/>GH11 <text:s text:c="6"/>510.519 -0.026 -0.035 <text:s text:c="2"/>510.458 <text:s text:c="2"/>510.480 -0.021 1/ <text:s/>24125</text:span></text:p>
      <text:p text:style-name="P114"><text:span text:style-name="T22"><text:s/>GH19 <text:s text:c="4"/>GH20 <text:s text:c="6"/>173.419 -0.004 -0.013 <text:s text:c="2"/>173.403 <text:s text:c="2"/>173.401 <text:s/>0.002 1/ <text:s/>90394</text:span></text:p>
      <text:p text:style-name="P114"><text:span text:style-name="T22"><text:s/>GH26 <text:s text:c="4"/>GH25 <text:s text:c="6"/>623.962 -0.027 -0.045 <text:s text:c="2"/>623.891 <text:s text:c="2"/>623.916 -0.026 1/ <text:s/>24403</text:span></text:p>
      <text:p text:style-name="P114"><text:span text:style-name="T22"><text:s/>GH18 <text:s text:c="4"/>A098 <text:s text:c="7"/>74.411 -0.002 -0.005 <text:s text:c="3"/>74.404 <text:s text:c="3"/>74.405 -0.002 1/ <text:s/>41741</text:span></text:p>
      <text:p text:style-name="P114"><text:span text:style-name="T22"><text:s/>GH74 <text:s text:c="4"/>GH75 <text:s text:c="7"/>52.528 -0.002 -0.004 <text:s text:c="3"/>52.522 <text:s text:c="3"/>52.498 <text:s/>0.025 1/ <text:s text:c="2"/>2140</text:span></text:p>
      <text:p text:style-name="P114"><text:span text:style-name="T22"><text:s/>GH72 <text:s text:c="4"/>GH73 <text:s text:c="7"/>74.726 -0.003 -0.005 <text:s text:c="3"/>74.717 <text:s text:c="3"/>74.716 <text:s/>0.002 1/ <text:s/>49679</text:span></text:p>
      <text:p text:style-name="P114"><text:span text:style-name="T22"><text:s/>GH62 <text:s text:c="4"/>GH61 <text:s text:c="6"/>169.337 -0.004 -0.012 <text:s text:c="2"/>169.321 <text:s text:c="2"/>169.326 -0.005 1/ <text:s/>33201</text:span></text:p>
      <text:p text:style-name="P114"><text:span text:style-name="T22"><text:s/>GH32 <text:s text:c="4"/>GH33 <text:s text:c="7"/>89.172 -0.003 -0.007 <text:s text:c="3"/>89.163 <text:s text:c="3"/>89.162 <text:s/>0.001 1/ 110666</text:span></text:p>
      <text:p text:style-name="P114"><text:span text:style-name="T22"><text:s/>GH35 <text:s text:c="4"/>GH34 <text:s text:c="6"/>448.421 -0.015 -0.033 <text:s text:c="2"/>448.373 <text:s text:c="2"/>448.373 <text:s/>0.000 1/3217598</text:span></text:p>
      <text:p text:style-name="P114"><text:span text:style-name="T22"><text:s/>GH31 <text:s text:c="4"/>U149 <text:s text:c="6"/>210.905 -0.005 -0.016 <text:s text:c="2"/>210.884 <text:s text:c="2"/>210.883 <text:s/>0.001 1/ 145757</text:span></text:p>
      <text:p text:style-name="P114"><text:span text:style-name="T22"><text:s/>GH36 <text:s text:c="4"/>GH37 <text:s text:c="6"/>290.320 -0.008 -0.022 <text:s text:c="2"/>290.290 <text:s text:c="2"/>290.302 -0.012 1/ <text:s/>23806</text:span></text:p>
      <text:p text:style-name="P114"><text:span text:style-name="T22"><text:s/>GH69 <text:s text:c="4"/>GH68 <text:s text:c="7"/>79.367 -0.002 -0.006 <text:s text:c="3"/>79.359 <text:s text:c="3"/>79.362 -0.003 1/ <text:s/>25644</text:span></text:p>
      <text:p text:style-name="P114"><text:span text:style-name="T22"><text:s/>GH27 <text:s text:c="4"/>GH28 <text:s text:c="6"/>136.515 -0.003 -0.010 <text:s text:c="2"/>136.502 <text:s text:c="2"/>136.500 <text:s/>0.002 1/ <text:s/>74944</text:span></text:p>
      <text:p text:style-name="P114"><text:span text:style-name="T22"><text:s/>GH14 <text:s text:c="4"/>GH11 <text:s text:c="6"/>401.408 -0.018 -0.028 <text:s text:c="2"/>401.362 <text:s text:c="2"/>401.379 -0.017 1/ <text:s/>23312</text:span></text:p>
      <text:p text:style-name="P114"><text:span text:style-name="T22"><text:s/>GH48 <text:s text:c="4"/>GD08 <text:s text:c="5"/>1412.470 -0.046 -0.113 <text:s/>1412.311 <text:s/>1412.350 -0.039 1/ <text:s/>35938</text:span></text:p>
      <text:p text:style-name="P114"><text:span text:style-name="T22"><text:s/>GH60 <text:s text:c="4"/>GH56 <text:s text:c="6"/>299.968 -0.028 -0.025 <text:s text:c="2"/>299.915 <text:s text:c="2"/>299.921 -0.006 1/ <text:s/>48083</text:span></text:p>
      <text:p text:style-name="P114"><text:span text:style-name="T22"><text:s/>GH65 <text:s text:c="4"/>GH66 <text:s text:c="6"/>474.958 -0.026 -0.039 <text:s text:c="2"/>474.893 <text:s text:c="2"/>474.896 -0.004 1/ 127007</text:span></text:p>
      <text:p text:style-name="P114"><text:span text:style-name="T22"><text:s/>GH50 <text:s text:c="4"/>GH49 <text:s text:c="6"/>187.381 -0.008 -0.014 <text:s text:c="2"/>187.359 <text:s text:c="2"/>187.368 -0.009 1/ <text:s/>20097</text:span></text:p>
      <text:p text:style-name="P114"><text:span text:style-name="T22"><text:s/>GH51 <text:s text:c="4"/>U154 <text:s text:c="6"/>117.262 -0.004 -0.009 <text:s text:c="2"/>117.249 <text:s text:c="2"/>117.247 <text:s/>0.002 1/ <text:s/>53051</text:span></text:p>
      <text:p text:style-name="P114"><text:span text:style-name="T22"><text:s/>GH53 <text:s text:c="4"/>GH52 <text:s text:c="6"/>289.428 -0.011 -0.022 <text:s text:c="2"/>289.395 <text:s text:c="2"/>289.396 -0.001 1/ 311722</text:span></text:p>
      <text:p text:style-name="P114"><text:span text:style-name="T22"><text:s/>GH76 <text:s text:c="4"/>GH77 <text:s text:c="6"/>246.696 -0.009 -0.020 <text:s text:c="2"/>246.667 <text:s text:c="2"/>246.667 <text:s/>0.000 1/ 677298</text:span></text:p>
      <text:p text:style-name="P114"><text:span text:style-name="T22"><text:s/>GH38 <text:s text:c="4"/>GH39 <text:s text:c="6"/>167.471 -0.005 -0.013 <text:s text:c="2"/>167.453 <text:s text:c="2"/>167.461 -0.008 1/ <text:s/>20742</text:span></text:p>
      <text:p text:style-name="P114"><text:span text:style-name="T22"><text:s/>GH45 <text:s text:c="4"/>GH46 <text:s text:c="6"/>358.247 -0.012 -0.027 <text:s text:c="2"/>358.208 <text:s text:c="2"/>358.210 -0.002 1/ 175431</text:span></text:p>
      <text:p text:style-name="P114"><text:soft-page-break/><text:span text:style-name="T22"><text:s/>GH44 <text:s text:c="4"/>GH43 <text:s text:c="6"/>209.759 -0.007 -0.016 <text:s text:c="2"/>209.737 <text:s text:c="2"/>209.744 -0.007 1/ <text:s/>28292</text:span></text:p>
      <text:p text:style-name="P61"/>
      <text:p text:style-name="P114"><text:span text:style-name="T22"><text:s text:c="9"/>後 視 <text:s text:c="3"/>測 站 <text:s text:c="3"/>前 視 <text:s text:c="4"/>地測角度 <text:s text:c="3"/>坐標反算 <text:s text:c="3"/>較差(sec)</text:span></text:p>
      <text:p text:style-name="P114"><text:span text:style-name="T22"><text:s text:c="9"/>-------------------------------------------------------------</text:span></text:p>
      <text:p text:style-name="P114"><text:span text:style-name="T22"><text:s text:c="8"/>GH16 <text:s text:c="4"/>U147 <text:s text:c="4"/>GH15 <text:s text:c="4"/>345-48-56.0 345-48-56.9 <text:s text:c="3"/>-0.9 <text:s text:c="9"/></text:span></text:p>
      <text:p text:style-name="P114"><text:span text:style-name="T22"><text:s text:c="9"/>GH73 <text:s text:c="4"/>GH72 <text:s text:c="4"/>GH30 <text:s text:c="5"/>43- 2-11.0 <text:s/>43- 2-20.5 <text:s text:c="3"/>-9.5 <text:s text:c="10"/></text:span></text:p>
      <text:p text:style-name="P114"><text:span text:style-name="T22"><text:s text:c="9"/>GH11 <text:s text:c="4"/>GH14 <text:s text:c="4"/>U148 <text:s text:c="5"/>62-26- 6.0 <text:s/>62-26- 9.1 <text:s text:c="3"/>-3.1 <text:s text:c="9"/></text:span></text:p>
      <text:p text:style-name="P114"><text:span text:style-name="T22"><text:s text:c="9"/>GH47 <text:s text:c="4"/>GH48 <text:s text:c="4"/>GD08 <text:s text:c="4"/>134-26-42.0 134-26-37.1 <text:s text:c="4"/>4.9 <text:s text:c="9"/></text:span></text:p>
      <text:p text:style-name="P114"><text:span text:style-name="T22"><text:s text:c="9"/>GH47 <text:s text:c="4"/>GH48 <text:s text:c="4"/>GH64 <text:s text:c="4"/>180- 0-24.0 180- 0-23.2 <text:s text:c="4"/>0.8 <text:s text:c="10"/></text:span></text:p>
      <text:p text:style-name="P114"><text:span text:style-name="T22"><text:s text:c="9"/>GH47 <text:s text:c="4"/>GH48 <text:s text:c="4"/>GD21 <text:s text:c="5"/>72-22-50.0 <text:s/>72-22-46.3 <text:s text:c="4"/>3.7 <text:s text:c="9"/></text:span></text:p>
      <text:p text:style-name="P114"><text:span text:style-name="T22"><text:s text:c="9"/>GH56 <text:s text:c="4"/>GH60 <text:s text:c="4"/>GD18 <text:s text:c="4"/>279-29-48.0 279-29-56.9 <text:s text:c="3"/>-8.9 <text:s text:c="10"/></text:span></text:p>
      <text:p text:style-name="P114"><text:span text:style-name="T22"><text:s text:c="9"/>GH56 <text:s text:c="4"/>GH60 <text:s text:c="4"/>U252 <text:s text:c="4"/>264- 2- 6.0 264- 2-14.4 <text:s text:c="3"/>-8.4 <text:s text:c="10"/></text:span></text:p>
      <text:p text:style-name="P114"><text:span text:style-name="T22"><text:s text:c="9"/>GH56 <text:s text:c="4"/>GH60 <text:s text:c="4"/>GH48 <text:s text:c="4"/>246-47-42.0 246-47-33.8 <text:s text:c="4"/>8.2 <text:s text:c="11"/></text:span></text:p>
      <text:p text:style-name="P114"><text:span text:style-name="T22"><text:s text:c="9"/>GH56 <text:s text:c="4"/>GH60 <text:s text:c="4"/>GH64 <text:s text:c="4"/>232- 1-22.0 232- 1-30.3 <text:s text:c="3"/>-8.3 <text:s text:c="9"/></text:span></text:p>
      <text:p text:style-name="P114"><text:span text:style-name="T22"><text:s text:c="9"/>GH40 <text:s text:c="4"/>GH41 <text:s text:c="4"/>GH63 <text:s text:c="5"/>90-21-50.0 <text:s/>90-21-51.6 <text:s text:c="3"/>-1.6 <text:s text:c="11"/></text:span></text:p>
      <text:p text:style-name="P114"><text:span text:style-name="T22"><text:s text:c="9"/>GH40 <text:s text:c="4"/>GH41 <text:s text:c="4"/>GH42 <text:s text:c="5"/>90-41-31.0 <text:s/>90-41-34.4 <text:s text:c="3"/>-3.4 <text:s text:c="13"/></text:span></text:p>
      <text:p text:style-name="P114"><text:span text:style-name="T22"><text:s text:c="9"/>GH66 <text:s text:c="4"/>GH65 <text:s text:c="4"/>U146 <text:s text:c="4"/>167-50-33.0 167-50-32.5 <text:s text:c="4"/>0.5 <text:s text:c="8"/></text:span></text:p>
      <text:p text:style-name="P118"><text:span text:style-name="T22">100HB</text:span></text:p>
      <text:p text:style-name="P117"><text:span text:style-name="T22">D020 <text:s text:c="4"/>2771695.771 265632.893 <text:s text:c="2"/>62.761 0.0000 0.0000 0.0000</text:span></text:p>
      <text:p text:style-name="P117"><text:span text:style-name="T22">H048 <text:s text:c="4"/>2770785.186 264219.869 <text:s text:c="2"/>96.758 0.0000 0.0000 0.0000</text:span></text:p>
      <text:p text:style-name="P117"><text:span text:style-name="T22">HP05 <text:s text:c="4"/>2772709.759 265660.577 <text:s text:c="2"/>53.122 0.0000 0.0000 0.0000</text:span></text:p>
      <text:p text:style-name="P117"><text:span text:style-name="T22">H072 <text:s text:c="4"/>2767899.021 265140.666 <text:s text:c="2"/>99.389 0.0000 0.0000 0.0000</text:span></text:p>
      <text:p text:style-name="P117"><text:span text:style-name="T22">GA13 <text:s text:c="4"/>2770848.183 267408.300 <text:s text:c="2"/>68.886 0.0000 0.0000 0.0000</text:span></text:p>
      <text:p text:style-name="P117"><text:span text:style-name="T22">H050 <text:s text:c="4"/>2769779.315 266902.760 <text:s text:c="2"/>83.767 0.0000 0.0000 0.0000</text:span></text:p>
      <text:p text:style-name="P117"><text:span text:style-name="T22">HP10 <text:s text:c="4"/>2771030.057 267964.055 <text:s text:c="2"/>56.506 0.0000 0.0000 0.0000</text:span></text:p>
      <text:p text:style-name="P117"><text:span text:style-name="T22">GA19 <text:s text:c="4"/>2770865.798 266601.354 <text:s text:c="2"/>68.683 0.0000 0.0000 0.0000</text:span></text:p>
      <text:p text:style-name="P120"><text:span text:style-name="T22">100HB97.ppm</text:span></text:p>
      <text:p text:style-name="P121"><text:span text:style-name="T22">NetWork= <text:s text:c="5"/>100HB</text:span></text:p>
      <text:p text:style-name="P121"><text:span text:style-name="T22">檔案名稱 = <text:s text:c="7"/>100HB97.ppm</text:span></text:p>
      <text:p text:style-name="P121"><text:span text:style-name="T22">橢球基準 = <text:s text:c="7"/>TWD-97</text:span></text:p>
      <text:p text:style-name="P121"><text:span text:style-name="T22">地圖投影 = <text:s text:c="7"/>TWD97_121</text:span></text:p>
      <text:p text:style-name="P121"><text:span text:style-name="T22">網形尺度比 = <text:s text:c="6"/>1.000000000000</text:span></text:p>
      <text:p text:style-name="P121"><text:span text:style-name="T22">* =距離較差高於容許誤差 <text:s text:c="2"/>30 mm+ <text:s/>6 ppm</text:span></text:p>
      <text:p text:style-name="P121"><text:span text:style-name="T22">*!=距離較差高於容許誤差 <text:s text:c="2"/>30 mm+ <text:s/>6 ppm,惟小於.030(m)</text:span></text:p>
      <text:p text:style-name="P121"><text:span text:style-name="T22">===============================================================================</text:span></text:p>
      <text:p text:style-name="P121"><text:span text:style-name="T22"><text:s text:c="6"/>點(1) <text:s/>點(2) <text:s text:c="3"/>觀測距離 <text:s/>平差後距離 <text:s text:c="3"/>較差 <text:s text:c="4"/>精度 <text:s/>容許誤差 <text:s/>中誤差 <text:s/>備註</text:span></text:p>
      <text:p text:style-name="P121"><text:span text:style-name="T22"><text:s text:c="27"/>(m) <text:s text:c="8"/>(m) <text:s text:c="4"/>(m) <text:s/>(1/ ppm) <text:s text:c="5"/>(m) <text:s text:c="3"/>(m)</text:span></text:p>
      <text:p text:style-name="P121"><text:span text:style-name="T22"><text:s text:c="4"/>1 D020 <text:s text:c="2"/>GI06 <text:s text:c="5"/>500.776 <text:s text:c="4"/>500.781 <text:s text:c="2"/>0.005(1/ <text:s/>92431) <text:s text:c="2"/>0.033 <text:s text:c="2"/>0.007 <text:s text:c="3"/></text:span></text:p>
      <text:p text:style-name="P121"><text:span text:style-name="T22"><text:s text:c="4"/>2 D020 <text:s text:c="2"/>GI07 <text:s text:c="5"/>761.239 <text:s text:c="4"/>761.246 <text:s text:c="2"/>0.007(1/ 111331) <text:s text:c="2"/>0.035 <text:s text:c="2"/>0.007 <text:s text:c="3"/></text:span></text:p>
      <text:p text:style-name="P121"><text:span text:style-name="T22"><text:s text:c="4"/>3 D020 <text:s text:c="2"/>GI08 <text:s text:c="5"/>944.831 <text:s text:c="4"/>944.845 <text:s text:c="2"/>0.014(1/ <text:s/>66092) <text:s text:c="2"/>0.036 <text:s text:c="2"/>0.012 <text:s text:c="3"/></text:span></text:p>
      <text:p text:style-name="P121"><text:span text:style-name="T22"><text:s text:c="4"/>4 D020 <text:s text:c="2"/>GI15 <text:s text:c="4"/>1716.801 <text:s text:c="3"/>1716.804 <text:s text:c="2"/>0.003(1/ 504388) <text:s text:c="2"/>0.040 <text:s text:c="2"/>0.003 <text:s text:c="3"/></text:span></text:p>
      <text:p text:style-name="P121"><text:span text:style-name="T22"><text:s text:c="4"/>5 D020 <text:s text:c="2"/>H048 <text:s text:c="4"/>1681.528 <text:s text:c="3"/>1681.540 <text:s text:c="2"/>0.012(1/ 136078) <text:s text:c="2"/>0.040 <text:s text:c="2"/>0.010 <text:s text:c="3"/></text:span></text:p>
      <text:p text:style-name="P121"><text:span text:style-name="T22"><text:s text:c="4"/>6 GI01 <text:s text:c="2"/>D020 <text:s text:c="5"/>507.650 <text:s text:c="4"/>507.629 <text:s/>-0.021(1/ <text:s/>23646) <text:s text:c="2"/>0.033 <text:s text:c="2"/>0.021 <text:s text:c="3"/></text:span></text:p>
      <text:p text:style-name="P121"><text:span text:style-name="T22"><text:s text:c="4"/>7 GI01 <text:s text:c="2"/>GI06 <text:s text:c="4"/>1004.366 <text:s text:c="3"/>1004.349 <text:s/>-0.017(1/ <text:s/>58034) <text:s text:c="2"/>0.036 <text:s text:c="2"/>0.016 <text:s text:c="3"/></text:span></text:p>
      <text:p text:style-name="P121"><text:span text:style-name="T22"><text:s text:c="4"/>8 GI01 <text:s text:c="2"/>GI07 <text:s text:c="4"/>1136.558 <text:s text:c="3"/>1136.554 <text:s/>-0.004(1/ 311321) <text:s text:c="2"/>0.037 <text:s text:c="2"/>0.003 <text:s text:c="3"/></text:span></text:p>
      <text:p text:style-name="P121"><text:span text:style-name="T22"><text:s text:c="4"/>9 GI01 <text:s text:c="2"/>GI08 <text:s text:c="4"/>1434.539 <text:s text:c="3"/>1434.531 <text:s/>-0.008(1/ 179536) <text:s text:c="2"/>0.039 <text:s text:c="2"/>0.007 <text:s text:c="3"/></text:span></text:p>
      <text:p text:style-name="P121"><text:span text:style-name="T22"><text:s text:c="3"/>10 GI01 <text:s text:c="2"/>GI15 <text:s text:c="4"/>2188.273 <text:s text:c="3"/>2188.258 <text:s/>-0.015(1/ 142726) <text:s text:c="2"/>0.043 <text:s text:c="2"/>0.015 <text:s text:c="3"/></text:span></text:p>
      <text:p text:style-name="P121"><text:span text:style-name="T22"><text:s text:c="3"/>11 GI01 <text:s text:c="2"/>H048 <text:s text:c="4"/>2069.160 <text:s text:c="3"/>2069.153 <text:s/>-0.007(1/ 293154) <text:s text:c="2"/>0.042 <text:s text:c="2"/>0.012 <text:s text:c="3"/></text:span></text:p>
      <text:p text:style-name="P121"><text:span text:style-name="T22"><text:s text:c="3"/>12 GI01 <text:s text:c="2"/>HP05 <text:s text:c="5"/>522.497 <text:s text:c="4"/>522.466 <text:s/>-0.031(1/ <text:s/>16764) <text:s text:c="2"/>0.033 <text:s text:c="2"/>0.030 <text:s text:c="3"/></text:span></text:p>
      <text:p text:style-name="P121"><text:span text:style-name="T22"><text:s text:c="3"/>13 GI06 <text:s text:c="2"/>GI07 <text:s text:c="5"/>529.282 <text:s text:c="4"/>529.280 <text:s/>-0.002(1/ 309413) <text:s text:c="2"/>0.033 <text:s text:c="2"/>0.004 <text:s text:c="3"/></text:span></text:p>
      <text:p text:style-name="P121"><text:span text:style-name="T22"><text:s text:c="3"/>14 GI06 <text:s text:c="2"/>GI08 <text:s text:c="5"/>456.696 <text:s text:c="4"/>456.704 <text:s text:c="2"/>0.008(1/ <text:s/>57808) <text:s text:c="2"/>0.033 <text:s text:c="2"/>0.007 <text:s text:c="3"/></text:span></text:p>
      <text:p text:style-name="P121"><text:span text:style-name="T22"><text:s text:c="3"/>15 GI06 <text:s text:c="2"/>GI15 <text:s text:c="4"/>1238.775 <text:s text:c="3"/>1238.774 <text:s/>-0.001(1/1734638) <text:s text:c="2"/>0.037 <text:s text:c="2"/>0.002 <text:s text:c="3"/></text:span></text:p>
      <text:p text:style-name="P121"><text:span text:style-name="T22"><text:s text:c="3"/>16 GI06 <text:s text:c="2"/>H048 <text:s text:c="4"/>1305.553 <text:s text:c="3"/>1305.564 <text:s text:c="2"/>0.011(1/ 119218) <text:s text:c="2"/>0.038 <text:s text:c="2"/>0.011 <text:s text:c="3"/></text:span></text:p>
      <text:p text:style-name="P121"><text:span text:style-name="T22"><text:s text:c="3"/>17 GI07 <text:s text:c="2"/>GI15 <text:s text:c="4"/>1116.552 <text:s text:c="3"/>1116.539 <text:s/>-0.013(1/ <text:s/>84035) <text:s text:c="2"/>0.037 <text:s text:c="2"/>0.013 <text:s text:c="3"/></text:span></text:p>
      <text:p text:style-name="P121"><text:span text:style-name="T22"><text:s text:c="3"/>18 GI07 <text:s text:c="2"/>H048 <text:s text:c="5"/>935.434 <text:s text:c="4"/>935.434 <text:s text:c="2"/>0.000(1/2124275) <text:s text:c="2"/>0.036 <text:s text:c="2"/>0.011 <text:s text:c="3"/></text:span></text:p>
      <text:p text:style-name="P121"><text:span text:style-name="T22"><text:s text:c="3"/>19 GI08 <text:s text:c="2"/>GI07 <text:s text:c="5"/>542.871 <text:s text:c="4"/>542.866 <text:s/>-0.005(1/ 108430) <text:s text:c="2"/>0.033 <text:s text:c="2"/>0.004 <text:s text:c="3"/></text:span></text:p>
      <text:p text:style-name="P121"><text:span text:style-name="T22"><text:s text:c="3"/>20 GI08 <text:s text:c="2"/>GI15 <text:s text:c="5"/>782.639 <text:s text:c="4"/>782.632 <text:s/>-0.007(1/ 114590) <text:s text:c="2"/>0.035 <text:s text:c="2"/>0.007 <text:s text:c="3"/></text:span></text:p>
      <text:p text:style-name="P121"><text:span text:style-name="T22"><text:s text:c="3"/>21 GI08 <text:s text:c="2"/>H048 <text:s text:c="5"/>937.817 <text:s text:c="4"/>937.822 <text:s text:c="2"/>0.005(1/ 193364) <text:s text:c="2"/>0.036 <text:s text:c="2"/>0.006 <text:s text:c="3"/></text:span></text:p>
      <text:p text:style-name="P121"><text:span text:style-name="T22"><text:s text:c="3"/>22 GI15 <text:s text:c="2"/>H048 <text:s text:c="5"/>615.412 <text:s text:c="4"/>615.416 <text:s text:c="2"/>0.004(1/ 155390) <text:s text:c="2"/>0.034 <text:s text:c="2"/>0.007 <text:s text:c="3"/></text:span></text:p>
      <text:p text:style-name="P121"><text:span text:style-name="T22"><text:s text:c="3"/>23 HP05 <text:s text:c="2"/>D020 <text:s text:c="4"/>1014.570 <text:s text:c="3"/>1014.519 <text:s/>-0.051(1/ <text:s/>20034) <text:s text:c="2"/>0.036 <text:s text:c="2"/>0.051 <text:s/>* </text:span></text:p>
      <text:p text:style-name="P121"><text:span text:style-name="T22"><text:s text:c="3"/>24 HP05 <text:s text:c="2"/>GI06 <text:s text:c="4"/>1494.180 <text:s text:c="3"/>1494.136 <text:s/>-0.044(1/ <text:s/>33613) <text:s text:c="2"/>0.039 <text:s text:c="2"/>0.045 <text:s/>* </text:span></text:p>
      <text:p text:style-name="P121"><text:span text:style-name="T22"><text:s text:c="3"/>25 HP05 <text:s text:c="2"/>GI07 <text:s text:c="4"/>1511.336 <text:s text:c="3"/>1511.311 <text:s/>-0.025(1/ <text:s/>59712) <text:s text:c="2"/>0.039 <text:s text:c="2"/>0.029 <text:s text:c="3"/></text:span></text:p>
      <text:p text:style-name="P62"/>
      <text:p text:style-name="P62"/>
      <text:p text:style-name="P121"><text:span text:style-name="T22"><text:s text:c="2"/>210 GI12 <text:s text:c="2"/>GI14 <text:s text:c="4"/>1437.611 <text:s text:c="3"/>1437.614 <text:s text:c="2"/>0.003(1/ 516123) <text:s text:c="2"/>0.039 <text:s text:c="2"/>0.003 <text:s text:c="3"/></text:span></text:p>
      <text:p text:style-name="P121"><text:span text:style-name="T22"><text:s text:c="2"/>211 GI12 <text:s text:c="2"/>GI19 <text:s text:c="5"/>721.779 <text:s text:c="4"/>721.783 <text:s text:c="2"/>0.004(1/ 163104) <text:s text:c="2"/>0.034 <text:s text:c="2"/>0.004 <text:s text:c="3"/></text:span></text:p>
      <text:p text:style-name="P121"><text:span text:style-name="T22"><text:s text:c="2"/>212 GI13 <text:s text:c="2"/>GI09 <text:s text:c="5"/>338.730 <text:s text:c="4"/>338.729 <text:s/>-0.001(1/ 482883) <text:s text:c="2"/>0.032 <text:s text:c="2"/>0.008 <text:s text:c="3"/></text:span></text:p>
      <text:p text:style-name="P121"><text:span text:style-name="T22"><text:s text:c="2"/>213 GI13 <text:s text:c="2"/>GI10 <text:s text:c="5"/>486.818 <text:s text:c="4"/>486.811 <text:s/>-0.007(1/ <text:s/>70778) <text:s text:c="2"/>0.033 <text:s text:c="2"/>0.006 <text:s text:c="3"/></text:span></text:p>
      <text:p text:style-name="P121"><text:span text:style-name="T22"><text:s text:c="2"/>214 GI13 <text:s text:c="2"/>GI14 <text:s text:c="5"/>567.379 <text:s text:c="4"/>567.381 <text:s text:c="2"/>0.002(1/ 333503) <text:s text:c="2"/>0.033 <text:s text:c="2"/>0.002 <text:s text:c="3"/></text:span></text:p>
      <text:p text:style-name="P121"><text:span text:style-name="T22"><text:s text:c="2"/>215 GI13 <text:s text:c="2"/>GI19 <text:s text:c="5"/>933.874 <text:s text:c="4"/>933.873 <text:s/>-0.001(1/ 685708) <text:s text:c="2"/>0.036 <text:s text:c="2"/>0.001 <text:s text:c="3"/></text:span></text:p>
      <text:p text:style-name="P121"><text:span text:style-name="T22"><text:s text:c="2"/>216 GI14 <text:s text:c="2"/>GI10 <text:s text:c="5"/>807.955 <text:s text:c="4"/>807.952 <text:s/>-0.003(1/ 248192) <text:s text:c="2"/>0.035 <text:s text:c="2"/>0.003 <text:s text:c="3"/></text:span></text:p>
      <text:p text:style-name="P121"><text:span text:style-name="T22"><text:s text:c="2"/>217 GI14 <text:s text:c="2"/>GI19 <text:s text:c="4"/>1407.546 <text:s text:c="3"/>1407.547 <text:s text:c="2"/>0.001(1/1173417) <text:s text:c="2"/>0.038 <text:s text:c="2"/>0.001 <text:s text:c="3"/></text:span></text:p>
      <text:p text:style-name="P121"><text:span text:style-name="T22"><text:s text:c="2"/>218 GI18 <text:s text:c="2"/>GI09 <text:s text:c="5"/>978.082 <text:s text:c="4"/>978.081 <text:s/>-0.001(1/ 975355) <text:s text:c="2"/>0.036 <text:s text:c="2"/>0.001 <text:s text:c="3"/></text:span></text:p>
      <text:p text:style-name="P121"><text:span text:style-name="T22"><text:s text:c="2"/>219 GI18 <text:s text:c="2"/>GI10 <text:s text:c="4"/>1098.368 <text:s text:c="3"/>1098.363 <text:s/>-0.005(1/ 207475) <text:s text:c="2"/>0.037 <text:s text:c="2"/>0.005 <text:s text:c="3"/></text:span></text:p>
      <text:p text:style-name="P121"><text:span text:style-name="T22"><text:s text:c="2"/>220 GI18 <text:s text:c="2"/>GI11 <text:s text:c="5"/>785.239 <text:s text:c="4"/>785.234 <text:s/>-0.005(1/ 145951) <text:s text:c="2"/>0.035 <text:s text:c="2"/>0.004 <text:s text:c="3"/></text:span></text:p>
      <text:p text:style-name="P121"><text:span text:style-name="T22"><text:s text:c="2"/>221 GI18 <text:s text:c="2"/>GI12 <text:s text:c="5"/>896.048 <text:s text:c="4"/>896.051 <text:s text:c="2"/>0.003(1/ 338677) <text:s text:c="2"/>0.035 <text:s text:c="2"/>0.004 <text:s text:c="3"/></text:span></text:p>
      <text:p text:style-name="P121"><text:span text:style-name="T22"><text:s text:c="2"/>222 GI18 <text:s text:c="2"/>GI13 <text:s text:c="5"/>662.819 <text:s text:c="4"/>662.815 <text:s/>-0.004(1/ 164250) <text:s text:c="2"/>0.034 <text:s text:c="2"/>0.004 <text:s text:c="3"/></text:span></text:p>
      <text:p text:style-name="P121"><text:span text:style-name="T22"><text:s text:c="2"/>223 GI18 <text:s text:c="2"/>GI14 <text:s text:c="4"/>1038.670 <text:s text:c="3"/>1038.669 <text:s/>-0.001(1/1287475) <text:s text:c="2"/>0.036 <text:s text:c="2"/>0.001 <text:s text:c="3"/></text:span></text:p>
      <text:p text:style-name="P121"><text:span text:style-name="T22"><text:s text:c="2"/>224 GI18 <text:s text:c="2"/>GI19 <text:s text:c="5"/>414.564 <text:s text:c="4"/>414.566 <text:s text:c="2"/>0.002(1/ 185470) <text:s text:c="2"/>0.032 <text:s text:c="2"/>0.002 <text:s text:c="3"/></text:span></text:p>
      <text:p text:style-name="P121"><text:span text:style-name="T22">===============================================================================</text:span></text:p>
      <text:p text:style-name="P121"><text:span text:style-name="T22">本控制網共有 <text:s text:c="2"/>224 條基線，其中有 <text:s text:c="3"/>3 條基線較差高於 30.mm+ <text:s/>6.ppm ( 98.7%)</text:span></text:p>
      <text:p text:style-name="P121"><text:span text:style-name="T22"><text:s text:c="27"/>其中有 <text:s text:c="3"/>3 條基線較差高於 1/20000 ( 98.7%)</text:span></text:p>
      <text:p text:style-name="P119"><text:span text:style-name="T22">100HB971.big</text:span></text:p>
      <text:p text:style-name="P117"><text:span text:style-name="T22">NetWork= <text:s text:c="5"/>100HB</text:span></text:p>
      <text:p text:style-name="P117"><text:span text:style-name="T22">檔案名稱 = <text:s text:c="7"/>100HB971.big</text:span></text:p>
      <text:p text:style-name="P117"><text:span text:style-name="T22">橢球基準 = <text:s text:c="7"/>TWD-97</text:span></text:p>
      <text:p text:style-name="P117"><text:span text:style-name="T22">地圖投影 = <text:s text:c="7"/>TWD97_121</text:span></text:p>
      <text:p text:style-name="P117"><text:span text:style-name="T22">* =距離較差高於容許誤差 <text:s text:c="2"/>30 mm+ <text:s/>6 ppm</text:span></text:p>
      <text:p text:style-name="P117"><text:span text:style-name="T22">*!=距離較差高於容許誤差 <text:s text:c="2"/>30 mm+ <text:s/>6 ppm,惟小於.030(m)</text:span></text:p>
      <text:p text:style-name="P117"><text:span text:style-name="T22"><text:s/>===============================================================================</text:span></text:p>
      <text:p text:style-name="P117"><text:span text:style-name="T22"><text:s text:c="6"/>點(1) <text:s/>點(2) <text:s text:c="3"/>觀測距離 <text:s/>平差後距離 <text:s text:c="3"/>較差 <text:s text:c="4"/>精度 <text:s/>容許誤差 <text:s/>中誤差 <text:s/>備註</text:span></text:p>
      <text:p text:style-name="P117"><text:span text:style-name="T22"><text:s text:c="27"/>(m) <text:s text:c="8"/>(m) <text:s text:c="4"/>(m) <text:s/>(1/ ppm) <text:s text:c="5"/>(m) <text:s text:c="3"/>(m)</text:span></text:p>
      <text:p text:style-name="P117"><text:span text:style-name="T22">===============================================================================</text:span></text:p>
      <text:p text:style-name="P117"><text:span text:style-name="T22">本控制網共有 <text:s text:c="2"/>224 條基線，其中有 <text:s text:c="3"/>0 條基線較差高於 30.mm+ <text:s/>6.ppm (100.0%)</text:span></text:p>
      <text:p text:style-name="P63"/>
      <text:p text:style-name="P63"/>
      <text:p text:style-name="P63"/>
      <text:p text:style-name="P117"><text:span text:style-name="T22">* =距離較差高於容許誤差 <text:s text:c="2"/>1/20000</text:span></text:p>
      <text:p text:style-name="P117"><text:span text:style-name="T22">*!=距離較差高於容許誤差 <text:s text:c="2"/>1/20000,惟小於.030(m)</text:span></text:p>
      <text:p text:style-name="P117"><text:span text:style-name="T22"><text:s/>===============================================================================</text:span></text:p>
      <text:p text:style-name="P117"><text:span text:style-name="T22"><text:s text:c="6"/>點(1) <text:s/>點(2) <text:s text:c="3"/>觀測距離 <text:s/>平差後距離 <text:s text:c="3"/>較差 <text:s text:c="4"/>精度 <text:s/>容許誤差 <text:s/>中誤差 <text:s/>備註</text:span></text:p>
      <text:p text:style-name="P117"><text:span text:style-name="T22"><text:s text:c="27"/>(m) <text:s text:c="8"/>(m) <text:s text:c="4"/>(m) <text:s/>(1/ ppm) <text:s text:c="5"/>(m) <text:s text:c="3"/>(m)</text:span></text:p>
      <text:p text:style-name="P117"><text:span text:style-name="T22">===============================================================================</text:span></text:p>
      <text:p text:style-name="P117"><text:span text:style-name="T22">本控制網共有 <text:s text:c="2"/>224 條基線，其中有 <text:s text:c="3"/>0 條基線較差高於 1/20000 (100.0%)</text:span></text:p>
      <text:p text:style-name="P123"><text:span text:style-name="T22">100HB</text:span></text:p>
      <text:p text:style-name="P122"><text:span text:style-name="T22">D020 <text:s text:c="4"/>2771695.771 265632.893 <text:s text:c="2"/>62.761 0.0000 0.0000 0.0000</text:span></text:p>
      <text:p text:style-name="P122"><text:span text:style-name="T22">GI06 <text:s text:c="4"/>2771231.536 265446.550 <text:s text:c="2"/>84.895 0.0041 0.0047 0.0118</text:span></text:p>
      <text:p text:style-name="P122"><text:span text:style-name="T22">GI07 <text:s text:c="4"/>2771381.791 264939.508 <text:s text:c="2"/>64.716 0.0044 0.0055 0.0126</text:span></text:p>
      <text:p text:style-name="P122"><text:span text:style-name="T22">GI08 <text:s text:c="4"/>2770882.512 265152.258 <text:s text:c="2"/>74.562 0.0039 0.0040 0.0108</text:span></text:p>
      <text:p text:style-name="P122"><text:span text:style-name="T22">GI15 <text:s text:c="4"/>2770313.706 264614.830 <text:s text:c="2"/>77.644 0.0023 0.0028 0.0064</text:span></text:p>
      <text:p text:style-name="P122"><text:span text:style-name="T22">H048 <text:s text:c="4"/>2770785.186 264219.869 <text:s text:c="2"/>96.758 0.0000 0.0000 0.0000</text:span></text:p>
      <text:p text:style-name="P122"><text:span text:style-name="T22">GI01 <text:s text:c="4"/>2772192.755 265735.541 <text:s text:c="2"/>52.607 0.0024 0.0032 0.0079</text:span></text:p>
      <text:p text:style-name="P122"><text:span text:style-name="T22">HP05 <text:s text:c="4"/>2772709.759 265660.577 <text:s text:c="2"/>53.122 0.0000 0.0000 0.0000</text:span></text:p>
      <text:p text:style-name="P122"><text:span text:style-name="T22">GI21 <text:s text:c="4"/>2769444.754 265207.571 <text:s text:c="2"/>86.368 0.0025 0.0032 0.0066</text:span></text:p>
      <text:p text:style-name="P122"><text:span text:style-name="T22">GI22 <text:s text:c="4"/>2769076.836 265255.124 <text:s text:c="2"/>85.643 0.0031 0.0039 0.0079</text:span></text:p>
      <text:p text:style-name="P122"><text:span text:style-name="T22">H072 <text:s text:c="4"/>2767899.021 265140.666 <text:s text:c="2"/>99.389 0.0000 0.0000 0.0000</text:span></text:p>
      <text:p text:style-name="P122"><text:span text:style-name="T22">GI16 <text:s text:c="4"/>2770038.911 264946.413 <text:s text:c="2"/>78.067 0.0024 0.0029 0.0065</text:span></text:p>
      <text:p text:style-name="P122"><text:span text:style-name="T22">GI17 <text:s text:c="4"/>2769859.129 265283.048 <text:s text:c="2"/>83.630 0.0035 0.0044 0.0089</text:span></text:p>
      <text:p text:style-name="P122"><text:span text:style-name="T22">GI20 <text:s text:c="4"/>2769186.679 265800.741 <text:s text:c="2"/>83.935 0.0031 0.0039 0.0086</text:span></text:p>
      <text:p text:style-name="P122"><text:span text:style-name="T22">GA13 <text:s text:c="4"/>2770848.183 267408.300 <text:s text:c="2"/>68.886 0.0000 0.0000 0.0000</text:span></text:p>
      <text:p text:style-name="P122"><text:span text:style-name="T22">GI19 <text:s text:c="4"/>2769511.106 266231.424 <text:s text:c="2"/>83.650 0.0024 0.0028 0.0076</text:span></text:p>
      <text:p text:style-name="P122"><text:span text:style-name="T22">H050 <text:s text:c="4"/>2769779.315 266902.760 <text:s text:c="2"/>83.767 0.0000 0.0000 0.0000</text:span></text:p>
      <text:p text:style-name="P122"><text:span text:style-name="T22">HP10 <text:s text:c="4"/>2771030.057 267964.055 <text:s text:c="2"/>56.506 0.0000 0.0000 0.0000</text:span></text:p>
      <text:p text:style-name="P122"><text:span text:style-name="T22">GI04 <text:s text:c="4"/>2770658.948 266940.602 <text:s text:c="2"/>76.859 0.0025 0.0025 0.0072</text:span></text:p>
      <text:p text:style-name="P122"><text:span text:style-name="T22">GI12 <text:s text:c="4"/>2770145.041 266576.356 <text:s text:c="2"/>85.741 0.0023 0.0025 0.0073</text:span></text:p>
      <text:p text:style-name="P122"><text:span text:style-name="T22">GI03 <text:s text:c="4"/>2771387.744 266728.523 <text:s text:c="2"/>63.710 0.0032 0.0034 0.0105</text:span></text:p>
      <text:p text:style-name="P122"><text:span text:style-name="T22">GI05 <text:s text:c="4"/>2771171.229 265902.705 <text:s text:c="2"/>80.085 0.0024 0.0025 0.0072</text:span></text:p>
      <text:p text:style-name="P122"><text:span text:style-name="T22">GI02 <text:s text:c="4"/>2771860.305 265893.207 <text:s text:c="2"/>78.259 0.0032 0.0044 0.0112</text:span></text:p>
      <text:p text:style-name="P122"><text:span text:style-name="T22">GA19 <text:s text:c="4"/>2770865.798 266601.354 <text:s text:c="2"/>68.683 0.0000 0.0000 0.0000</text:span></text:p>
      <text:p text:style-name="P122"><text:span text:style-name="T22">GI10 <text:s text:c="4"/>2770733.964 265917.807 <text:s text:c="2"/>71.832 0.0033 0.0033 0.0108</text:span></text:p>
      <text:p text:style-name="P122"><text:span text:style-name="T22">GI11 <text:s text:c="4"/>2770298.402 266262.804 <text:s text:c="2"/>74.821 0.0038 0.0038 0.0122</text:span></text:p>
      <text:p text:style-name="P122"><text:span text:style-name="T22">GI09 <text:s text:c="4"/>2770561.997 265514.743 <text:s text:c="2"/>73.088 0.0028 0.0030 0.0085</text:span></text:p>
      <text:p text:style-name="P122"><text:span text:style-name="T22">GI14 <text:s text:c="4"/>2770433.062 265168.084 <text:s text:c="2"/>75.938 0.0023 0.0026 0.0066</text:span></text:p>
      <text:p text:style-name="P122"><text:span text:style-name="T22">GI13 <text:s text:c="4"/>2770290.485 265717.195 <text:s text:c="2"/>75.671 0.0035 0.0039 0.0100</text:span></text:p>
      <text:p text:style-name="P122"><text:span text:style-name="T22">GI18 <text:s text:c="4"/>2769638.835 265837.120 <text:s text:c="2"/>89.710 0.0027 0.0030 0.0086</text:span></text:p>
      <text:p text:style-name="P2"><text:span text:style-name="T15">○○年度桃園市○○區地籍圖重測區</text:span></text:p>
      <text:p text:style-name="P1"><text:span text:style-name="T15">加密控制測量測設作業說明</text:span></text:p>
      <text:p text:style-name="P7"/>
      <text:p text:style-name="P3"><text:span text:style-name="T41">（一）平面控制之依據：</text:span></text:p>
      <text:p text:style-name="P4"><text:span text:style-name="T42">　　　依據內政部國土測繪中心96年10月10日測重字第096070004號函辦理○○年度桃園市○○區地籍圖重測區，本案採用內政部90年5月2日台(九十)內地字第9060856號令發布「地籍測量實施規則第四條之測量基準」，本案採用TWD97坐標系統辦理加密控制測量作業。</text:span></text:p>
      <text:p text:style-name="P8"/>
      <text:p text:style-name="P3"><text:span text:style-name="T41">（二）已知控制點清查：</text:span></text:p>
      <text:p text:style-name="P4"><text:span text:style-name="T42">　　　本測區附近TWD97坐標之一等二級水準點1點、三等控制點6點、歷年四等控制點1點，共8點結果如下：</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165"><text:span text:style-name="T43">點</text:span><text:span text:style-name="T44">名</text:span></text:p>
          </table:table-cell>
          <table:table-cell table:style-name="表格18.A1" office:value-type="string">
            <text:p text:style-name="P165"><text:span text:style-name="T45">等</text:span><text:span text:style-name="T44">級</text:span></text:p>
          </table:table-cell>
          <table:table-cell table:style-name="表格18.A1" office:value-type="string">
            <text:p text:style-name="P166"><text:span text:style-name="T44">標石</text:span></text:p>
            <text:p text:style-name="P166"><text:span text:style-name="T44">號碼</text:span></text:p>
          </table:table-cell>
          <table:table-cell table:style-name="表格18.A1" office:value-type="string">
            <text:p text:style-name="P167"><text:span text:style-name="T46">縱坐</text:span><text:span text:style-name="T44">標</text:span></text:p>
          </table:table-cell>
          <table:table-cell table:style-name="表格18.A1" office:value-type="string">
            <text:p text:style-name="P168"><text:span text:style-name="T47">橫坐</text:span><text:span text:style-name="T48">標</text:span></text:p>
          </table:table-cell>
          <table:table-cell table:style-name="表格18.A1" office:value-type="string">
            <text:p text:style-name="P167"><text:span text:style-name="T44">高程</text:span></text:p>
          </table:table-cell>
          <table:table-cell table:style-name="表格18.A1" office:value-type="string">
            <text:p text:style-name="P169"><text:span text:style-name="T44">存在</text:span></text:p>
            <text:p text:style-name="P169"><text:span text:style-name="T44">與否</text:span></text:p>
          </table:table-cell>
          <table:table-cell table:style-name="表格18.A1" office:value-type="string">
            <text:p text:style-name="P169"><text:span text:style-name="T44">標石</text:span></text:p>
            <text:p text:style-name="P169"><text:span text:style-name="T44">種類</text:span></text:p>
          </table:table-cell>
        </table:table-row>
        <table:table-row table:style-name="表格18.2">
          <table:table-cell table:style-name="表格18.A1" office:value-type="string">
            <text:p text:style-name="P26"><text:span text:style-name="T57">群</text:span><text:span text:style-name="T35">發</text:span></text:p>
          </table:table-cell>
          <table:table-cell table:style-name="表格18.A1" office:value-type="string">
            <text:p text:style-name="P26"><text:span text:style-name="T58">三等控制</text:span><text:span text:style-name="T60">點</text:span></text:p>
          </table:table-cell>
          <table:table-cell table:style-name="表格18.A1" office:value-type="string">
            <text:p text:style-name="P26"><text:span text:style-name="T62">AG0</text:span><text:span text:style-name="T63">6</text:span></text:p>
          </table:table-cell>
          <table:table-cell table:style-name="表格18.A1" office:value-type="string">
            <text:p text:style-name="P27"><text:span text:style-name="T64">273980</text:span><text:span text:style-name="T65">4</text:span></text:p>
          </table:table-cell>
          <table:table-cell table:style-name="表格18.A1" office:value-type="string">
            <text:p text:style-name="P28"><text:span text:style-name="T66">32666</text:span><text:span text:style-name="T63">9</text:span></text:p>
          </table:table-cell>
          <table:table-cell table:style-name="表格18.A1" office:value-type="string">
            <text:p text:style-name="P26"><text:span text:style-name="T67">56.0</text:span><text:span text:style-name="T59">3</text:span></text:p>
          </table:table-cell>
          <table:table-cell table:style-name="表格18.A1" office:value-type="string">
            <text:p text:style-name="P169"><text:span text:style-name="T44">存在</text:span></text:p>
          </table:table-cell>
          <table:table-cell table:style-name="表格18.A1" office:value-type="string">
            <text:p text:style-name="P169"><text:span text:style-name="T49">銅</text:span><text:span text:style-name="T44">標</text:span></text:p>
          </table:table-cell>
        </table:table-row>
        <table:table-row table:style-name="表格18.2">
          <table:table-cell table:style-name="表格18.A1" office:value-type="string">
            <text:p text:style-name="P26"><text:span text:style-name="T68">御品天</text:span><text:span text:style-name="T36">下</text:span></text:p>
          </table:table-cell>
          <table:table-cell table:style-name="表格18.A1" office:value-type="string">
            <text:p text:style-name="P26"><text:span text:style-name="T58">三等控制</text:span><text:span text:style-name="T60">點</text:span></text:p>
          </table:table-cell>
          <table:table-cell table:style-name="表格18.A1" office:value-type="string">
            <text:p text:style-name="P26"><text:span text:style-name="T69">AR1</text:span><text:span text:style-name="T59">8</text:span></text:p>
          </table:table-cell>
          <table:table-cell table:style-name="表格18.A1" office:value-type="string">
            <text:p text:style-name="P27"><text:span text:style-name="T64">274045</text:span><text:span text:style-name="T65">1</text:span></text:p>
          </table:table-cell>
          <table:table-cell table:style-name="表格18.A1" office:value-type="string">
            <text:p text:style-name="P28"><text:span text:style-name="T66">32614</text:span><text:span text:style-name="T63">5</text:span></text:p>
          </table:table-cell>
          <table:table-cell table:style-name="表格18.A1" office:value-type="string">
            <text:p text:style-name="P26"><text:span text:style-name="T70">83.65</text:span><text:span text:style-name="T71">5</text:span></text:p>
          </table:table-cell>
          <table:table-cell table:style-name="表格18.A1" office:value-type="string">
            <text:p text:style-name="P169"><text:span text:style-name="T44">存在</text:span></text:p>
          </table:table-cell>
          <table:table-cell table:style-name="表格18.A1" office:value-type="string">
            <text:p text:style-name="P169"><text:span text:style-name="T49">銅</text:span><text:span text:style-name="T44">標</text:span></text:p>
          </table:table-cell>
        </table:table-row>
        <table:table-row table:style-name="表格18.2">
          <table:table-cell table:style-name="表格18.A1" office:value-type="string">
            <text:p text:style-name="P26"><text:span text:style-name="T57">力</text:span><text:span text:style-name="T35">行</text:span></text:p>
          </table:table-cell>
          <table:table-cell table:style-name="表格18.A1" office:value-type="string">
            <text:p text:style-name="P26"><text:span text:style-name="T58">三等控制</text:span><text:span text:style-name="T60">點</text:span></text:p>
          </table:table-cell>
          <table:table-cell table:style-name="表格18.A1" office:value-type="string">
            <text:p text:style-name="P26"><text:span text:style-name="T72">G04</text:span><text:span text:style-name="T73">4</text:span></text:p>
          </table:table-cell>
          <table:table-cell table:style-name="表格18.A1" office:value-type="string">
            <text:p text:style-name="P27"><text:span text:style-name="T64">273997</text:span><text:span text:style-name="T65">1</text:span></text:p>
          </table:table-cell>
          <table:table-cell table:style-name="表格18.A1" office:value-type="string">
            <text:p text:style-name="P28"><text:span text:style-name="T66">32634</text:span><text:span text:style-name="T63">2</text:span></text:p>
          </table:table-cell>
          <table:table-cell table:style-name="表格18.A1" office:value-type="string">
            <text:p text:style-name="P26"><text:span text:style-name="T70">29.30</text:span><text:span text:style-name="T71">4</text:span></text:p>
          </table:table-cell>
          <table:table-cell table:style-name="表格18.A1" office:value-type="string">
            <text:p text:style-name="P169"><text:span text:style-name="T44">存在</text:span></text:p>
          </table:table-cell>
          <table:table-cell table:style-name="表格18.A1" office:value-type="string">
            <text:p text:style-name="P169"><text:span text:style-name="T49">鋼</text:span><text:span text:style-name="T44">標</text:span></text:p>
          </table:table-cell>
        </table:table-row>
        <table:table-row table:style-name="表格18.2">
          <table:table-cell table:style-name="表格18.A1" office:value-type="string">
            <text:p text:style-name="P26"><text:span text:style-name="T57">鎮</text:span><text:span text:style-name="T35">平</text:span></text:p>
          </table:table-cell>
          <table:table-cell table:style-name="表格18.A1" office:value-type="string">
            <text:p text:style-name="P26"><text:span text:style-name="T58">三等控制</text:span><text:span text:style-name="T60">點</text:span></text:p>
          </table:table-cell>
          <table:table-cell table:style-name="表格18.A1" office:value-type="string">
            <text:p text:style-name="P26"><text:span text:style-name="T72">G04</text:span><text:span text:style-name="T73">5</text:span></text:p>
          </table:table-cell>
          <table:table-cell table:style-name="表格18.A1" office:value-type="string">
            <text:p text:style-name="P27"><text:span text:style-name="T64">273951</text:span><text:span text:style-name="T65">2</text:span></text:p>
          </table:table-cell>
          <table:table-cell table:style-name="表格18.A1" office:value-type="string">
            <text:p text:style-name="P28"><text:span text:style-name="T66">32450</text:span><text:span text:style-name="T63">1</text:span></text:p>
          </table:table-cell>
          <table:table-cell table:style-name="表格18.A1" office:value-type="string">
            <text:p text:style-name="P26"><text:span text:style-name="T70">32.58</text:span><text:span text:style-name="T71">6</text:span></text:p>
          </table:table-cell>
          <table:table-cell table:style-name="表格18.A1" office:value-type="string">
            <text:p text:style-name="P169"><text:span text:style-name="T44">存在</text:span></text:p>
          </table:table-cell>
          <table:table-cell table:style-name="表格18.A1" office:value-type="string">
            <text:p text:style-name="P170"><text:span text:style-name="T50">水利</text:span><text:span text:style-name="T51">局</text:span></text:p>
            <text:p text:style-name="P170"><text:span text:style-name="T50">水泥</text:span><text:span text:style-name="T51">樁</text:span></text:p>
            <text:p text:style-name="P169"><text:span text:style-name="T53">+鋼</text:span><text:span text:style-name="T44">標</text:span></text:p>
          </table:table-cell>
        </table:table-row>
        <table:table-row table:style-name="表格18.2">
          <table:table-cell table:style-name="表格18.A1" office:value-type="string">
            <text:p text:style-name="P26"><text:span text:style-name="T57">壯</text:span><text:span text:style-name="T35">一</text:span></text:p>
          </table:table-cell>
          <table:table-cell table:style-name="表格18.A1" office:value-type="string">
            <text:p text:style-name="P26"><text:span text:style-name="T58">三等控制</text:span><text:span text:style-name="T60">點</text:span></text:p>
          </table:table-cell>
          <table:table-cell table:style-name="表格18.A1" office:value-type="string">
            <text:p text:style-name="P26"><text:span text:style-name="T72">G05</text:span><text:span text:style-name="T73">1</text:span></text:p>
          </table:table-cell>
          <table:table-cell table:style-name="表格18.A1" office:value-type="string">
            <text:p text:style-name="P27"><text:span text:style-name="T64">273891</text:span><text:span text:style-name="T65">4</text:span></text:p>
          </table:table-cell>
          <table:table-cell table:style-name="表格18.A1" office:value-type="string">
            <text:p text:style-name="P28"><text:span text:style-name="T66">32720</text:span><text:span text:style-name="T63">4</text:span></text:p>
          </table:table-cell>
          <table:table-cell table:style-name="表格18.A1" office:value-type="string">
            <text:p text:style-name="P26"><text:span text:style-name="T70">26.29</text:span><text:span text:style-name="T71">1</text:span></text:p>
          </table:table-cell>
          <table:table-cell table:style-name="表格18.A1" office:value-type="string">
            <text:p text:style-name="P169"><text:span text:style-name="T44">存在</text:span></text:p>
          </table:table-cell>
          <table:table-cell table:style-name="表格18.A1" office:value-type="string">
            <text:p text:style-name="P169"><text:span text:style-name="T50">觀音</text:span><text:span text:style-name="T51">石</text:span></text:p>
          </table:table-cell>
        </table:table-row>
        <table:table-row table:style-name="表格18.2">
          <table:table-cell table:style-name="表格18.A1" office:value-type="string">
            <text:p text:style-name="P26"><text:span text:style-name="T57">嵐</text:span><text:span text:style-name="T35">風</text:span></text:p>
          </table:table-cell>
          <table:table-cell table:style-name="表格18.A1" office:value-type="string">
            <text:p text:style-name="P26"><text:span text:style-name="T58">三等控制</text:span><text:span text:style-name="T60">點</text:span></text:p>
          </table:table-cell>
          <table:table-cell table:style-name="表格18.A1" office:value-type="string">
            <text:p text:style-name="P26"><text:span text:style-name="T72">G05</text:span><text:span text:style-name="T73">4</text:span></text:p>
          </table:table-cell>
          <table:table-cell table:style-name="表格18.A1" office:value-type="string">
            <text:p text:style-name="P27"><text:span text:style-name="T64">273775</text:span><text:span text:style-name="T65">1</text:span></text:p>
          </table:table-cell>
          <table:table-cell table:style-name="表格18.A1" office:value-type="string">
            <text:p text:style-name="P28"><text:span text:style-name="T66">32460</text:span><text:span text:style-name="T63">6</text:span></text:p>
          </table:table-cell>
          <table:table-cell table:style-name="表格18.A1" office:value-type="string">
            <text:p text:style-name="P26"><text:span text:style-name="T70">28.04</text:span><text:span text:style-name="T71">8</text:span></text:p>
          </table:table-cell>
          <table:table-cell table:style-name="表格18.A1" office:value-type="string">
            <text:p text:style-name="P169"><text:span text:style-name="T44">存在</text:span></text:p>
          </table:table-cell>
          <table:table-cell table:style-name="表格18.A1" office:value-type="string">
            <text:p text:style-name="P169"><text:span text:style-name="T49">鋼</text:span><text:span text:style-name="T44">標</text:span></text:p>
          </table:table-cell>
        </table:table-row>
        <table:table-row table:style-name="表格18.2">
          <table:table-cell table:style-name="表格18.A1" office:value-type="string">
            <text:p text:style-name="P26"><text:span text:style-name="T74">宜興</text:span><text:span text:style-name="T35">橋</text:span></text:p>
          </table:table-cell>
          <table:table-cell table:style-name="表格18.A1" office:value-type="string">
            <text:p text:style-name="P26"><text:span text:style-name="T75">91年度礁溪重</text:span><text:span text:style-name="T61">測</text:span></text:p>
          </table:table-cell>
          <table:table-cell table:style-name="表格18.A1" office:value-type="string">
            <text:p text:style-name="P26"><text:span text:style-name="T62">GA1</text:span><text:span text:style-name="T63">6</text:span></text:p>
          </table:table-cell>
          <table:table-cell table:style-name="表格18.A1" office:value-type="string">
            <text:p text:style-name="P27"><text:span text:style-name="T64">273990</text:span><text:span text:style-name="T65">9</text:span></text:p>
          </table:table-cell>
          <table:table-cell table:style-name="表格18.A1" office:value-type="string">
            <text:p text:style-name="P28"><text:span text:style-name="T66">32700</text:span><text:span text:style-name="T63">3</text:span></text:p>
          </table:table-cell>
          <table:table-cell table:style-name="表格18.A1" office:value-type="string">
            <text:p text:style-name="P26"><text:span text:style-name="T70">34.97</text:span><text:span text:style-name="T71">8</text:span></text:p>
          </table:table-cell>
          <table:table-cell table:style-name="表格18.A1" office:value-type="string">
            <text:p text:style-name="P169"><text:span text:style-name="T44">存在</text:span></text:p>
          </table:table-cell>
          <table:table-cell table:style-name="表格18.A1" office:value-type="string">
            <text:p text:style-name="P169"><text:span text:style-name="T49">銅</text:span><text:span text:style-name="T44">標</text:span></text:p>
          </table:table-cell>
        </table:table-row>
        <table:table-row table:style-name="表格18.2">
          <table:table-cell table:style-name="表格18.A1" office:value-type="string">
            <text:p text:style-name="P26"><text:span text:style-name="T68">宜蘭節</text:span><text:span text:style-name="T36">點</text:span></text:p>
          </table:table-cell>
          <table:table-cell table:style-name="表格18.A1" office:value-type="string">
            <text:p text:style-name="P26"><text:span text:style-name="T76">一等二級水準</text:span><text:span text:style-name="T37">點</text:span></text:p>
          </table:table-cell>
          <table:table-cell table:style-name="表格18.A1" office:value-type="string">
            <text:p text:style-name="P26"><text:span text:style-name="T72">X02</text:span><text:span text:style-name="T73">1</text:span></text:p>
          </table:table-cell>
          <table:table-cell table:style-name="表格18.A1" office:value-type="string">
            <text:p text:style-name="P27"><text:span text:style-name="T64">273881</text:span><text:span text:style-name="T65">1</text:span></text:p>
          </table:table-cell>
          <table:table-cell table:style-name="表格18.A1" office:value-type="string">
            <text:p text:style-name="P28"><text:span text:style-name="T66">32604</text:span><text:span text:style-name="T63">3</text:span></text:p>
          </table:table-cell>
          <table:table-cell table:style-name="表格18.A1" office:value-type="string">
            <text:p text:style-name="P26"><text:span text:style-name="T70">27.86</text:span><text:span text:style-name="T71">3</text:span></text:p>
          </table:table-cell>
          <table:table-cell table:style-name="表格18.A1" office:value-type="string">
            <text:p text:style-name="P169"><text:span text:style-name="T44">存在</text:span></text:p>
          </table:table-cell>
          <table:table-cell table:style-name="表格18.A1" office:value-type="string">
            <text:p text:style-name="P169"><text:span text:style-name="T54">鋼標+鐵</text:span><text:span text:style-name="T52">蓋</text:span></text:p>
          </table:table-cell>
        </table:table-row>
      </table:table>
      <text:p text:style-name="P9"/>
      <text:p text:style-name="P3"><text:span text:style-name="T41">（三）</text:span><text:span text:style-name="T77">測量方法及時程</text:span></text:p>
      <text:p text:style-name="P5"><text:span text:style-name="T78">　　　測量方法：</text:span></text:p>
      <text:p text:style-name="P6"><text:span text:style-name="T78">　　　(1)</text:span><text:span text:style-name="T42">應用GPS衛星定位測量技術辦理，使用9部LEICA及5部TOPCON之衛星定位接收儀觀測2個時段，觀測參數：遮蔽角15°、5秒記錄1筆，每時段觀測90分鐘。</text:span></text:p>
      <text:p text:style-name="P6"><text:span text:style-name="T78">　　　(2)</text:span><text:span text:style-name="T42">內業利</text:span><text:span text:style-name="T78">用內政部國土測繪中心軟體，處理基線解算、偵錯，並固定檢核合格之已知控制點，採強制附合網</text:span><text:span text:style-name="T42">形平差計算。</text:span></text:p>
      <text:p text:style-name="P6"><text:span text:style-name="T78">　　　(3)應用三角三邊測量技術辦理，使用1部Topcon GTS312之1秒讀電子測距經緯儀觀測角度、距離，據以檢核比較GPS測量計算成果之角度、距離。</text:span></text:p>
      <text:p text:style-name="P5"><text:span text:style-name="T78">　　　</text:span></text:p>
      <text:p text:style-name="P5"><text:span text:style-name="T78">　　　測量時程：</text:span></text:p>
      <text:p text:style-name="P171"><text:soft-page-break/><text:span text:style-name="T55">　　　96年11月20日起至96年11月21日止，實施GPS衛星定位測量觀測，觀測時段表詳如附件。</text:span></text:p>
      <text:p text:style-name="P176"/>
      <text:p text:style-name="P172"><text:span text:style-name="T56">（四）已知控制點檢測</text:span></text:p>
      <text:p text:style-name="P171"><text:span text:style-name="T55">　　　已知控制點距離檢測精度最低為1/31130) (AG06至GA16)，精度最高為1/9999999 (G044至G054)，方位角檢測較差最低為0.14秒(G051至X021)，較差最高為9.34秒(AG06至G044)，檢測後未發現已知控制點有變動情形，故將AG06、AR18、G044、G045、G051、G054、GA16、X021等8點已知控制點納入強制附合平差計算，據以做為新設加密控制測量平差計算之依據(檢測結果詳如檢測已知控制點成果報表95GA971.cmp)。</text:span></text:p>
      <text:p text:style-name="P177"/>
      <text:p text:style-name="P173"><text:span text:style-name="T56">（五）新設加密控制點統計</text:span></text:p>
      <text:p text:style-name="P174"><text:span text:style-name="T55">　　　新設加密控制點共5點，詳如下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24"><text:span text:style-name="T4">點 號</text:span></text:p>
          </table:table-cell>
          <table:table-cell table:style-name="表格19.A1" office:value-type="string">
            <text:p text:style-name="P125"><text:span text:style-name="T4">TWD97</text:span></text:p>
            <text:p text:style-name="P125"><text:span text:style-name="T4">N坐標</text:span></text:p>
          </table:table-cell>
          <table:table-cell table:style-name="表格19.A1" office:value-type="string">
            <text:p text:style-name="P126"><text:span text:style-name="T4">TWD97</text:span></text:p>
            <text:p text:style-name="P126"><text:span text:style-name="T4">E坐標</text:span></text:p>
          </table:table-cell>
          <table:table-cell table:style-name="表格19.A1" office:value-type="string">
            <text:p text:style-name="P126"><text:span text:style-name="T4">TWD97</text:span></text:p>
            <text:p text:style-name="P126"><text:span text:style-name="T4">幾何高h</text:span></text:p>
          </table:table-cell>
          <table:table-cell table:style-name="表格19.A1" office:value-type="string">
            <text:p text:style-name="P125"><text:span text:style-name="T4">埋設</text:span></text:p>
            <text:p text:style-name="P125"><text:span text:style-name="T4">標石種類</text:span></text:p>
          </table:table-cell>
          <table:table-cell table:style-name="表格19.A1" office:value-type="string">
            <text:p text:style-name="P125"><text:span text:style-name="T4">備註</text:span></text:p>
          </table:table-cell>
        </table:table-row>
        <table:table-row table:style-name="表格19.2">
          <table:table-cell table:style-name="表格19.A1" office:value-type="string">
            <text:p text:style-name="P124"><text:span text:style-name="T4">GE01</text:span></text:p>
          </table:table-cell>
          <table:table-cell table:style-name="表格19.A1" office:value-type="string">
            <text:p text:style-name="P124"><text:span text:style-name="T4">2739806</text:span></text:p>
          </table:table-cell>
          <table:table-cell table:style-name="表格19.A1" office:value-type="string">
            <text:p text:style-name="P124"><text:span text:style-name="T4">326664</text:span></text:p>
          </table:table-cell>
          <table:table-cell table:style-name="表格19.A1" office:value-type="string">
            <text:p text:style-name="P124"><text:span text:style-name="T4">56.03</text:span></text:p>
          </table:table-cell>
          <table:table-cell table:style-name="表格19.A1" office:value-type="string">
            <text:p text:style-name="P125"><text:span text:style-name="T4">不鏽鋼標</text:span></text:p>
          </table:table-cell>
          <table:table-cell table:style-name="表格19.A1" office:value-type="string">
            <text:p text:style-name="P107"/>
          </table:table-cell>
        </table:table-row>
        <table:table-row table:style-name="表格19.2">
          <table:table-cell table:style-name="表格19.A1" office:value-type="string">
            <text:p text:style-name="P124"><text:span text:style-name="T4">GE02</text:span></text:p>
          </table:table-cell>
          <table:table-cell table:style-name="表格19.A1" office:value-type="string">
            <text:p text:style-name="P124"><text:span text:style-name="T4">2740459</text:span></text:p>
          </table:table-cell>
          <table:table-cell table:style-name="表格19.A1" office:value-type="string">
            <text:p text:style-name="P124"><text:span text:style-name="T4">326147</text:span></text:p>
          </table:table-cell>
          <table:table-cell table:style-name="表格19.A1" office:value-type="string">
            <text:p text:style-name="P124"><text:span text:style-name="T4">83.655</text:span></text:p>
          </table:table-cell>
          <table:table-cell table:style-name="表格19.A1" office:value-type="string">
            <text:p text:style-name="P124"><text:span text:style-name="T4">不鏽鋼標</text:span></text:p>
          </table:table-cell>
          <table:table-cell table:style-name="表格19.A1" office:value-type="string">
            <text:p text:style-name="P108"/>
          </table:table-cell>
        </table:table-row>
        <table:table-row table:style-name="表格19.2">
          <table:table-cell table:style-name="表格19.A1" office:value-type="string">
            <text:p text:style-name="P124"><text:span text:style-name="T4">GE03</text:span></text:p>
          </table:table-cell>
          <table:table-cell table:style-name="表格19.A1" office:value-type="string">
            <text:p text:style-name="P124"><text:span text:style-name="T4">2739976</text:span></text:p>
          </table:table-cell>
          <table:table-cell table:style-name="表格19.A1" office:value-type="string">
            <text:p text:style-name="P124"><text:span text:style-name="T4">326347</text:span></text:p>
          </table:table-cell>
          <table:table-cell table:style-name="表格19.A1" office:value-type="string">
            <text:p text:style-name="P124"><text:span text:style-name="T4">29.304</text:span></text:p>
          </table:table-cell>
          <table:table-cell table:style-name="表格19.A1" office:value-type="string">
            <text:p text:style-name="P124"><text:span text:style-name="T4">不鏽鋼標</text:span></text:p>
          </table:table-cell>
          <table:table-cell table:style-name="表格19.A1" office:value-type="string">
            <text:p text:style-name="P108"/>
          </table:table-cell>
        </table:table-row>
        <table:table-row table:style-name="表格19.2">
          <table:table-cell table:style-name="表格19.A1" office:value-type="string">
            <text:p text:style-name="P124"><text:span text:style-name="T4">GE04</text:span></text:p>
          </table:table-cell>
          <table:table-cell table:style-name="表格19.A1" office:value-type="string">
            <text:p text:style-name="P124"><text:span text:style-name="T4">2739518</text:span></text:p>
          </table:table-cell>
          <table:table-cell table:style-name="表格19.A1" office:value-type="string">
            <text:p text:style-name="P124"><text:span text:style-name="T4">324501</text:span></text:p>
          </table:table-cell>
          <table:table-cell table:style-name="表格19.A1" office:value-type="string">
            <text:p text:style-name="P124"><text:span text:style-name="T4">32.586</text:span></text:p>
          </table:table-cell>
          <table:table-cell table:style-name="表格19.A1" office:value-type="string">
            <text:p text:style-name="P124"><text:span text:style-name="T4">不鏽鋼標</text:span></text:p>
          </table:table-cell>
          <table:table-cell table:style-name="表格19.A1" office:value-type="string">
            <text:p text:style-name="P108"/>
          </table:table-cell>
        </table:table-row>
        <table:table-row table:style-name="表格19.2">
          <table:table-cell table:style-name="表格19.A1" office:value-type="string">
            <text:p text:style-name="P124"><text:span text:style-name="T4">GE05</text:span></text:p>
          </table:table-cell>
          <table:table-cell table:style-name="表格19.A1" office:value-type="string">
            <text:p text:style-name="P124"><text:span text:style-name="T4">2738911</text:span></text:p>
          </table:table-cell>
          <table:table-cell table:style-name="表格19.A1" office:value-type="string">
            <text:p text:style-name="P124"><text:span text:style-name="T4">327207</text:span></text:p>
          </table:table-cell>
          <table:table-cell table:style-name="表格19.A1" office:value-type="string">
            <text:p text:style-name="P124"><text:span text:style-name="T4">26.291</text:span></text:p>
          </table:table-cell>
          <table:table-cell table:style-name="表格19.A1" office:value-type="string">
            <text:p text:style-name="P127"><text:span text:style-name="T4">水泥樁</text:span></text:p>
          </table:table-cell>
          <table:table-cell table:style-name="表格19.A1" office:value-type="string">
            <text:p text:style-name="P108"/>
          </table:table-cell>
        </table:table-row>
      </table:table>
      <text:p text:style-name="P178"/>
      <text:p text:style-name="P173"><text:span text:style-name="T56">六、備考事項</text:span></text:p>
      <text:p text:style-name="P175"><text:span text:style-name="T55">　　無。</text:span></text:p>
      <text:p text:style-name="P21"/>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number-columns-repeated="2"/>
        <table:table-row table:style-name="表格20.1">
          <table:table-cell table:style-name="表格20.A1" table:number-rows-spanned="27" office:value-type="string">
            <text:p text:style-name="P46"/>
            <text:p text:style-name="P46"/>
            <text:p text:style-name="P72"><text:span text:style-name="T18">製作二聯：分別送1. 縣市政府及委託單位存2. 業務主辦課室</text:span></text:p>
          </table:table-cell>
          <table:table-cell table:style-name="表格20.B1" table:number-columns-spanned="11" office:value-type="string">
            <text:p text:style-name="P135"><text:span text:style-name="T14">○○年度○○○○○○</text:span><text:span text:style-name="T32">（作業名稱）</text:span><text:span text:style-name="T13">加密控制點實地點交紀錄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style-name="表格20.A1"/>
          <table:table-cell table:style-name="表格20.B1" table:number-columns-spanned="11" office:value-type="string">
            <text:p text:style-name="P124"><text:span text:style-name="T29">加　密　控　制　點　點　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3">
          <table:covered-table-cell table:style-name="表格20.A1"/>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table:number-columns-spanned="2" office:value-type="string">
            <text:p text:style-name="P51"/>
          </table:table-cell>
          <table:covered-table-cell/>
          <table:table-cell table:style-name="表格20.B1" table:number-columns-spanned="2" office:value-type="string">
            <text:p text:style-name="P51"/>
          </table:table-cell>
          <table:covered-table-cell/>
          <table:table-cell table:style-name="表格20.B1" office:value-type="string">
            <text:p text:style-name="P51"/>
          </table:table-cell>
          <table:table-cell table:style-name="表格20.B1" office:value-type="string">
            <text:p text:style-name="P51"/>
          </table:table-cell>
          <table:table-cell table:style-name="表格20.B1" office:value-type="string">
            <text:p text:style-name="P51"/>
          </table:table-cell>
        </table:table-row>
        <table:table-row table:style-name="表格20.2">
          <table:covered-table-cell table:style-name="表格20.A1"/>
          <table:table-cell table:style-name="表格20.B1" table:number-columns-spanned="11" office:value-type="string">
            <text:p text:style-name="P85"><text:span text:style-name="T30">以 上 計 <text:s text:c="6"/>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2">
          <table:covered-table-cell table:style-name="表格20.A1"/>
          <table:table-cell table:style-name="表格20.B22" table:number-rows-spanned="3" office:value-type="string">
            <text:p text:style-name="P41"><text:span text:style-name="T30">移交單位</text:span></text:p>
          </table:table-cell>
          <table:table-cell table:style-name="表格20.C22" table:number-rows-spanned="3" table:number-columns-spanned="4" office:value-type="string">
            <text:p text:style-name="P137"><text:span text:style-name="T30">桃園市政府</text:span></text:p>
            <text:p text:style-name="P137"><text:span text:style-name="T30">地政局測量科</text:span></text:p>
          </table:table-cell>
          <table:covered-table-cell/>
          <table:covered-table-cell/>
          <table:covered-table-cell/>
          <table:table-cell table:style-name="表格20.G22" table:number-columns-spanned="2" office:value-type="string">
            <text:p text:style-name="P42"><text:span text:style-name="T30">移交人員</text:span></text:p>
          </table:table-cell>
          <table:covered-table-cell/>
          <table:table-cell table:style-name="表格20.B1" table:number-columns-spanned="4" office:value-type="string">
            <text:p text:style-name="P64"/>
          </table:table-cell>
          <table:covered-table-cell/>
          <table:covered-table-cell/>
          <table:covered-table-cell/>
        </table:table-row>
        <table:table-row table:style-name="表格20.22">
          <table:covered-table-cell table:style-name="表格20.A1"/>
          <table:covered-table-cell table:style-name="表格20.B22"/>
          <table:covered-table-cell table:style-name="表格20.B1"/>
          <table:covered-table-cell/>
          <table:covered-table-cell/>
          <table:covered-table-cell/>
          <table:table-cell table:style-name="表格20.G23" table:number-columns-spanned="2" office:value-type="string">
            <text:p text:style-name="P42"><text:span text:style-name="T30">辦公室負責人</text:span></text:p>
          </table:table-cell>
          <table:covered-table-cell/>
          <table:table-cell table:style-name="表格20.B1" table:number-columns-spanned="4" office:value-type="string">
            <text:p text:style-name="P64"/>
          </table:table-cell>
          <table:covered-table-cell/>
          <table:covered-table-cell/>
          <table:covered-table-cell/>
        </table:table-row>
        <table:table-row table:style-name="表格20.22">
          <table:covered-table-cell table:style-name="表格20.A1"/>
          <table:covered-table-cell table:style-name="表格20.B22"/>
          <table:covered-table-cell table:style-name="表格20.B1"/>
          <table:covered-table-cell/>
          <table:covered-table-cell/>
          <table:covered-table-cell/>
          <table:table-cell table:style-name="表格20.G24" table:number-columns-spanned="2" office:value-type="string">
            <text:p text:style-name="P42"><text:span text:style-name="T30">科長</text:span></text:p>
          </table:table-cell>
          <table:covered-table-cell/>
          <table:table-cell table:style-name="表格20.B1" table:number-columns-spanned="4" office:value-type="string">
            <text:p text:style-name="P64"/>
          </table:table-cell>
          <table:covered-table-cell/>
          <table:covered-table-cell/>
          <table:covered-table-cell/>
        </table:table-row>
        <table:table-row table:style-name="表格20.22">
          <table:covered-table-cell table:style-name="表格20.A1"/>
          <table:table-cell table:style-name="表格20.B22" table:number-rows-spanned="3" office:value-type="string">
            <text:p text:style-name="P41"><text:span text:style-name="T30">點收單位</text:span></text:p>
          </table:table-cell>
          <table:table-cell table:style-name="表格20.C25" table:number-rows-spanned="3" table:number-columns-spanned="4" office:value-type="string">
            <text:p text:style-name="P138"><text:span text:style-name="T30">○○地 政 事 務 所</text:span></text:p>
            <text:p text:style-name="P141"><text:span text:style-name="T30">（或委託機關）</text:span></text:p>
          </table:table-cell>
          <table:covered-table-cell/>
          <table:covered-table-cell/>
          <table:covered-table-cell/>
          <table:table-cell table:style-name="表格20.G25" table:number-columns-spanned="2" office:value-type="string">
            <text:p text:style-name="P41"><text:span text:style-name="T30">點收人員</text:span></text:p>
          </table:table-cell>
          <table:covered-table-cell/>
          <table:table-cell table:style-name="表格20.B1" table:number-columns-spanned="4" office:value-type="string">
            <text:p text:style-name="P64"/>
          </table:table-cell>
          <table:covered-table-cell/>
          <table:covered-table-cell/>
          <table:covered-table-cell/>
        </table:table-row>
        <table:table-row table:style-name="表格20.22">
          <table:covered-table-cell table:style-name="表格20.A1"/>
          <table:covered-table-cell table:style-name="表格20.B26"/>
          <table:covered-table-cell table:style-name="表格20.B1"/>
          <table:covered-table-cell/>
          <table:covered-table-cell/>
          <table:covered-table-cell/>
          <table:table-cell table:style-name="表格20.G26" table:number-columns-spanned="2" office:value-type="string">
            <text:p text:style-name="P41"><text:span text:style-name="T30">課長</text:span></text:p>
          </table:table-cell>
          <table:covered-table-cell/>
          <table:table-cell table:style-name="表格20.B1" table:number-columns-spanned="4" office:value-type="string">
            <text:p text:style-name="P64"/>
          </table:table-cell>
          <table:covered-table-cell/>
          <table:covered-table-cell/>
          <table:covered-table-cell/>
        </table:table-row>
        <table:table-row table:style-name="表格20.22">
          <table:covered-table-cell table:style-name="表格20.A1"/>
          <table:covered-table-cell table:style-name="表格20.B27"/>
          <table:covered-table-cell table:style-name="表格20.B1"/>
          <table:covered-table-cell/>
          <table:covered-table-cell/>
          <table:covered-table-cell/>
          <table:table-cell table:style-name="表格20.G27" table:number-columns-spanned="2" office:value-type="string">
            <text:p text:style-name="P41"><text:span text:style-name="T30">主任</text:span></text:p>
          </table:table-cell>
          <table:covered-table-cell/>
          <table:table-cell table:style-name="表格20.B1" table:number-columns-spanned="4" office:value-type="string">
            <text:p text:style-name="P64"/>
          </table:table-cell>
          <table:covered-table-cell/>
          <table:covered-table-cell/>
          <table:covered-table-cell/>
        </table:table-row>
      </table:table>
      <text:p text:style-name="P22"/>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4" office:value-type="string">
            <text:p text:style-name="P145"/>
            <text:p text:style-name="P145"/>
            <text:p text:style-name="P72"><text:span text:style-name="T79">製作二聯：分別送1. 縣市政府及委託機關2. 業務主辦課室</text:span></text:p>
          </table:table-cell>
          <table:table-cell table:style-name="表格21.B1" table:number-columns-spanned="9" office:value-type="string">
            <text:p text:style-name="P135"><text:span text:style-name="T14">○○年度○○○○○○</text:span><text:span text:style-name="T32">（作業名稱）</text:span><text:span text:style-name="T81">加密控制測量</text:span><text:span text:style-name="T82">成果移交清單</text:span></text:p>
          </table: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1.A1"/>
          <table:table-cell table:style-name="表格21.B1" table:number-columns-spanned="9" office:value-type="string">
            <text:p text:style-name="P129"><text:span text:style-name="T79">(一)圖 冊 類：</text:span></text:p>
          </table: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1.A1"/>
          <table:table-cell table:style-name="表格21.B1" table:number-columns-spanned="2" office:value-type="string">
            <text:p text:style-name="P132"><text:span text:style-name="T79">作業項目</text:span></text:p>
          </table:table-cell>
          <table:covered-table-cell/>
          <table:table-cell table:style-name="表格21.B1" table:number-columns-spanned="3" office:value-type="string">
            <text:p text:style-name="P124"><text:span text:style-name="T79">成 <text:s text:c="2"/>果 <text:s text:c="2"/>資 <text:s text:c="2"/>料 <text:s text:c="2"/>名 <text:s text:c="2"/>稱</text:span></text:p>
          </table:table-cell>
          <table:covered-table-cell/>
          <table:covered-table-cell/>
          <table:table-cell table:style-name="表格21.B1" table:number-columns-spanned="2" office:value-type="string">
            <text:p text:style-name="P132"><text:span text:style-name="T79">數量</text:span></text:p>
          </table:table-cell>
          <table:covered-table-cell/>
          <table:table-cell table:style-name="表格21.B1" table:number-columns-spanned="2" office:value-type="string">
            <text:p text:style-name="P124"><text:span text:style-name="T79">備 <text:s text:c="9"/>註</text:span></text:p>
          </table:table-cell>
          <table:covered-table-cell/>
        </table:table-row>
        <table:table-row table:style-name="表格21.2">
          <table:covered-table-cell table:style-name="表格21.A1"/>
          <table:table-cell table:style-name="表格21.B1" table:number-rows-spanned="5" table:number-columns-spanned="2" office:value-type="string">
            <text:p text:style-name="P162"><text:span text:style-name="T79">加密控制</text:span></text:p>
            <text:p text:style-name="P132"><text:span text:style-name="T79">點測量</text:span></text:p>
          </table:table-cell>
          <table:covered-table-cell/>
          <table:table-cell table:style-name="表格21.B1" table:number-columns-spanned="3" office:value-type="string">
            <text:p text:style-name="P130"><text:span text:style-name="T83">1.控制點調查表。</text:span></text:p>
          </table:table-cell>
          <table:covered-table-cell/>
          <table:covered-table-cell/>
          <table:table-cell table:style-name="表格21.B1" table:number-columns-spanned="2" office:value-type="string">
            <text:p text:style-name="P134"><text:span text:style-name="T79">冊</text:span></text:p>
          </table:table-cell>
          <table:covered-table-cell/>
          <table:table-cell table:style-name="表格21.B1" table:number-rows-spanned="5" table:number-columns-spanned="2" office:value-type="string">
            <text:p text:style-name="P154"/>
          </table:table-cell>
          <table:covered-table-cell/>
        </table:table-row>
        <table:table-row table:style-name="表格21.2">
          <table:covered-table-cell table:style-name="表格21.A1"/>
          <table:covered-table-cell table:style-name="表格21.B1"/>
          <table:covered-table-cell/>
          <table:table-cell table:style-name="表格21.B1" table:number-columns-spanned="3" office:value-type="string">
            <text:p text:style-name="P130"><text:span text:style-name="T79">2.控制測量測設作業說明。</text:span></text:p>
          </table:table-cell>
          <table:covered-table-cell/>
          <table:covered-table-cell/>
          <table:table-cell table:style-name="表格21.B1" table:number-rows-spanned="4" table:number-columns-spanned="2" office:value-type="string">
            <text:p text:style-name="P148"/>
            <text:p text:style-name="P144"><text:span text:style-name="T79">冊</text:span></text:p>
            <text:p text:style-name="P142"><text:span text:style-name="T84">（合訂）</text:span></text:p>
          </table:table-cell>
          <table:covered-table-cell/>
          <table:covered-table-cell table:style-name="表格21.B1"/>
          <table:covered-table-cell/>
        </table:table-row>
        <table:table-row table:style-name="表格21.2">
          <table:covered-table-cell table:style-name="表格21.A1"/>
          <table:covered-table-cell table:style-name="表格21.B1"/>
          <table:covered-table-cell/>
          <table:table-cell table:style-name="表格21.B1" table:number-columns-spanned="3" office:value-type="string">
            <text:p text:style-name="P130"><text:span text:style-name="T79">3.已知控制點檢測成果報表。</text:span></text:p>
          </table:table-cell>
          <table:covered-table-cell/>
          <table:covered-table-cell/>
          <table:covered-table-cell table:style-name="表格21.B1"/>
          <table:covered-table-cell/>
          <table:covered-table-cell table:style-name="表格21.B1"/>
          <table:covered-table-cell/>
        </table:table-row>
        <table:table-row table:style-name="表格21.2">
          <table:covered-table-cell table:style-name="表格21.A1"/>
          <table:covered-table-cell table:style-name="表格21.B1"/>
          <table:covered-table-cell/>
          <table:table-cell table:style-name="表格21.B1" table:number-columns-spanned="3" office:value-type="string">
            <text:p text:style-name="P130"><text:span text:style-name="T79">4.</text:span><text:span text:style-name="T83">衛星測量與地測角度、距離比較表。</text:span></text:p>
          </table:table-cell>
          <table:covered-table-cell/>
          <table:covered-table-cell/>
          <table:covered-table-cell table:style-name="表格21.B1"/>
          <table:covered-table-cell/>
          <table:covered-table-cell table:style-name="表格21.B1"/>
          <table:covered-table-cell/>
        </table:table-row>
        <table:table-row table:style-name="表格21.8">
          <table:covered-table-cell table:style-name="表格21.A1"/>
          <table:covered-table-cell table:style-name="表格21.B1"/>
          <table:covered-table-cell/>
          <table:table-cell table:style-name="表格21.B1" table:number-columns-spanned="3" office:value-type="string">
            <text:p text:style-name="P130"><text:span text:style-name="T79">5.點位網絡圖（一份）。</text:span></text:p>
          </table:table-cell>
          <table:covered-table-cell/>
          <table:covered-table-cell/>
          <table:covered-table-cell table:style-name="表格21.B1"/>
          <table:covered-table-cell/>
          <table:covered-table-cell table:style-name="表格21.B1"/>
          <table:covered-table-cell/>
        </table:table-row>
        <table:table-row table:style-name="表格21.2">
          <table:covered-table-cell table:style-name="表格21.A1"/>
          <table:table-cell table:style-name="表格21.B1" table:number-columns-spanned="9" office:value-type="string">
            <text:p text:style-name="P129"><text:span text:style-name="T79">(二) 電 子 檔：</text:span></text:p>
          </table: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1.A1"/>
          <table:table-cell table:style-name="表格21.B1" table:number-columns-spanned="9" office:value-type="string">
            <text:p text:style-name="P131"><text:span text:style-name="T79">光碟片標記： <text:s text:c="15"/>，光碟片數： <text:s text:c="4"/>片</text:span></text:p>
          </table: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1.A1"/>
          <table:table-cell table:style-name="表格21.B1" table:number-columns-spanned="4" office:value-type="string">
            <text:p text:style-name="P128"><text:span text:style-name="T79">資 <text:s text:c="2"/>料 <text:s text:c="2"/>名 <text:s text:c="2"/>稱 (副 檔 名)</text:span></text:p>
          </table:table-cell>
          <table:covered-table-cell/>
          <table:covered-table-cell/>
          <table:covered-table-cell/>
          <table:table-cell table:style-name="表格21.B1" table:number-columns-spanned="3" office:value-type="string">
            <text:p text:style-name="P133"><text:span text:style-name="T79">檔案數量</text:span></text:p>
          </table:table-cell>
          <table:covered-table-cell/>
          <table:covered-table-cell/>
          <table:table-cell table:style-name="表格21.B1" office:value-type="string">
            <text:p text:style-name="P133"><text:span text:style-name="T79">檔案容量</text:span></text:p>
          </table:table-cell>
          <table:table-cell table:style-name="表格21.B1" office:value-type="string">
            <text:p text:style-name="P133"><text:span text:style-name="T79">備註</text:span></text:p>
          </table:table-cell>
        </table:table-row>
        <table:table-row table:style-name="表格21.2">
          <table:covered-table-cell table:style-name="表格21.A1"/>
          <table:table-cell table:style-name="表格21.B1" table:number-columns-spanned="4" office:value-type="string">
            <text:p text:style-name="P129"><text:span text:style-name="T79">1.已知控制點檢測成果檔(.CMP)</text:span></text:p>
          </table:table-cell>
          <table:covered-table-cell/>
          <table:covered-table-cell/>
          <table:covered-table-cell/>
          <table:table-cell table:style-name="表格21.B1" table:number-columns-spanned="3" office:value-type="string">
            <text:p text:style-name="P150"/>
          </table:table-cell>
          <table:covered-table-cell/>
          <table:covered-table-cell/>
          <table:table-cell table:style-name="表格21.B1" office:value-type="string">
            <text:p text:style-name="P150"/>
          </table:table-cell>
          <table:table-cell table:style-name="表格21.B1" office:value-type="string">
            <text:p text:style-name="P150"/>
          </table:table-cell>
        </table:table-row>
        <table:table-row table:style-name="表格21.2">
          <table:covered-table-cell table:style-name="表格21.A1"/>
          <table:table-cell table:style-name="表格21.B1" table:number-columns-spanned="4" office:value-type="string">
            <text:p text:style-name="P129"><text:span text:style-name="T79">2.單基線計算成果檔(.BSE)</text:span></text:p>
          </table:table-cell>
          <table:covered-table-cell/>
          <table:covered-table-cell/>
          <table:covered-table-cell/>
          <table:table-cell table:style-name="表格21.B1" table:number-columns-spanned="3" office:value-type="string">
            <text:p text:style-name="P150"/>
          </table:table-cell>
          <table:covered-table-cell/>
          <table:covered-table-cell/>
          <table:table-cell table:style-name="表格21.B1" office:value-type="string">
            <text:p text:style-name="P150"/>
          </table:table-cell>
          <table:table-cell table:style-name="表格21.B1" office:value-type="string">
            <text:p text:style-name="P150"/>
          </table:table-cell>
        </table:table-row>
        <table:table-row table:style-name="表格21.2">
          <table:covered-table-cell table:style-name="表格21.A1"/>
          <table:table-cell table:style-name="表格21.B1" table:number-columns-spanned="4" office:value-type="string">
            <text:p text:style-name="P129"><text:span text:style-name="T79">3.強制附合平差基線精度成果檔</text:span><text:span text:style-name="T84">(.PPM及.BIG)</text:span></text:p>
          </table:table-cell>
          <table:covered-table-cell/>
          <table:covered-table-cell/>
          <table:covered-table-cell/>
          <table:table-cell table:style-name="表格21.B1" table:number-columns-spanned="3" office:value-type="string">
            <text:p text:style-name="P150"/>
          </table:table-cell>
          <table:covered-table-cell/>
          <table:covered-table-cell/>
          <table:table-cell table:style-name="表格21.B1" office:value-type="string">
            <text:p text:style-name="P150"/>
          </table:table-cell>
          <table:table-cell table:style-name="表格21.B1" office:value-type="string">
            <text:p text:style-name="P150"/>
          </table:table-cell>
        </table:table-row>
        <table:table-row table:style-name="表格21.2">
          <table:covered-table-cell table:style-name="表格21.A1"/>
          <table:table-cell table:style-name="表格21.B1" table:number-columns-spanned="4" office:value-type="string">
            <text:p text:style-name="P129"><text:span text:style-name="T79">4.加密控制點坐標檔(.CTL)</text:span></text:p>
          </table:table-cell>
          <table:covered-table-cell/>
          <table:covered-table-cell/>
          <table:covered-table-cell/>
          <table:table-cell table:style-name="表格21.B1" table:number-columns-spanned="3" office:value-type="string">
            <text:p text:style-name="P151"/>
          </table:table-cell>
          <table:covered-table-cell/>
          <table:covered-table-cell/>
          <table:table-cell table:style-name="表格21.B1" office:value-type="string">
            <text:p text:style-name="P151"/>
          </table:table-cell>
          <table:table-cell table:style-name="表格21.B1" office:value-type="string">
            <text:p text:style-name="P151"/>
          </table:table-cell>
        </table:table-row>
        <table:table-row table:style-name="表格21.2">
          <table:covered-table-cell table:style-name="表格21.A1"/>
          <table:table-cell table:style-name="表格21.B1" table:number-columns-spanned="4" office:value-type="string">
            <text:p text:style-name="P129"><text:span text:style-name="T79">5.加密控制點繪圖檔(.DWG)</text:span></text:p>
          </table:table-cell>
          <table:covered-table-cell/>
          <table:covered-table-cell/>
          <table:covered-table-cell/>
          <table:table-cell table:style-name="表格21.B1" table:number-columns-spanned="3" office:value-type="string">
            <text:p text:style-name="P150"/>
          </table:table-cell>
          <table:covered-table-cell/>
          <table:covered-table-cell/>
          <table:table-cell table:style-name="表格21.B1" office:value-type="string">
            <text:p text:style-name="P150"/>
          </table:table-cell>
          <table:table-cell table:style-name="表格21.B1" office:value-type="string">
            <text:p text:style-name="P150"/>
          </table:table-cell>
        </table:table-row>
        <table:table-row table:style-name="表格21.2">
          <table:covered-table-cell table:style-name="表格21.A1"/>
          <table:table-cell table:style-name="表格21.B1" table:number-columns-spanned="4" office:value-type="string">
            <text:p text:style-name="P129"><text:span text:style-name="T79">6.控制點調查表及控制測量測設作業說明</text:span></text:p>
          </table:table-cell>
          <table:covered-table-cell/>
          <table:covered-table-cell/>
          <table:covered-table-cell/>
          <table:table-cell table:style-name="表格21.B1" table:number-columns-spanned="3" office:value-type="string">
            <text:p text:style-name="P150"/>
          </table:table-cell>
          <table:covered-table-cell/>
          <table:covered-table-cell/>
          <table:table-cell table:style-name="表格21.B1" office:value-type="string">
            <text:p text:style-name="P150"/>
          </table:table-cell>
          <table:table-cell table:style-name="表格21.B1" office:value-type="string">
            <text:p text:style-name="P150"/>
          </table:table-cell>
        </table:table-row>
        <table:table-row table:style-name="表格21.2">
          <table:covered-table-cell table:style-name="表格21.A1"/>
          <table:table-cell table:style-name="表格21.B1" table:number-columns-spanned="9" office:value-type="string">
            <text:p text:style-name="P129"><text:span text:style-name="T79">成果移交日期： <text:s text:c="2"/>年 <text:s text:c="2"/>月 <text:s text:c="2"/>日（實地點位業於 <text:s text:c="2"/>年 <text:s text:c="2"/>月 <text:s text:c="2"/>日完成點交）。</text:span></text:p>
          </table:table-cell>
          <table:covered-table-cell/>
          <table:covered-table-cell/>
          <table:covered-table-cell/>
          <table:covered-table-cell/>
          <table:covered-table-cell/>
          <table:covered-table-cell/>
          <table:covered-table-cell/>
          <table:covered-table-cell/>
        </table:table-row>
        <table:table-row table:style-name="表格21.19">
          <table:covered-table-cell table:style-name="表格21.A1"/>
          <table:table-cell table:style-name="表格21.B19" table:number-rows-spanned="3" office:value-type="string">
            <text:p text:style-name="P41"><text:span text:style-name="T85">移交單位</text:span></text:p>
          </table:table-cell>
          <table:table-cell table:style-name="表格21.C19" table:number-rows-spanned="3" table:number-columns-spanned="2" office:value-type="string">
            <text:p text:style-name="P137"><text:span text:style-name="T85">桃園市政府</text:span></text:p>
            <text:p text:style-name="P139"><text:span text:style-name="T85">地政局測量科</text:span></text:p>
          </table:table-cell>
          <table:covered-table-cell/>
          <table:table-cell table:style-name="表格21.E19" table:number-columns-spanned="3" office:value-type="string">
            <text:p text:style-name="P41"><text:span text:style-name="T85">移交人員</text:span></text:p>
          </table:table-cell>
          <table:covered-table-cell/>
          <table:covered-table-cell/>
          <table:table-cell table:style-name="表格21.B1" table:number-columns-spanned="3" office:value-type="string">
            <text:p text:style-name="P145"/>
          </table:table-cell>
          <table:covered-table-cell/>
          <table:covered-table-cell/>
        </table:table-row>
        <table:table-row table:style-name="表格21.20">
          <table:covered-table-cell table:style-name="表格21.A1"/>
          <table:covered-table-cell table:style-name="表格21.B19"/>
          <table:covered-table-cell table:style-name="表格21.B1"/>
          <table:covered-table-cell/>
          <table:table-cell table:style-name="表格21.E20" table:number-columns-spanned="3" office:value-type="string">
            <text:p text:style-name="P41"><text:span text:style-name="T85">辦公室負責人</text:span></text:p>
          </table:table-cell>
          <table:covered-table-cell/>
          <table:covered-table-cell/>
          <table:table-cell table:style-name="表格21.B1" table:number-columns-spanned="3" office:value-type="string">
            <text:p text:style-name="P145"/>
          </table:table-cell>
          <table:covered-table-cell/>
          <table:covered-table-cell/>
        </table:table-row>
        <table:table-row table:style-name="表格21.21">
          <table:covered-table-cell table:style-name="表格21.A1"/>
          <table:covered-table-cell table:style-name="表格21.B19"/>
          <table:covered-table-cell table:style-name="表格21.B1"/>
          <table:covered-table-cell/>
          <table:table-cell table:style-name="表格21.E21" table:number-columns-spanned="3" office:value-type="string">
            <text:p text:style-name="P41"><text:span text:style-name="T85">科長</text:span></text:p>
          </table:table-cell>
          <table:covered-table-cell/>
          <table:covered-table-cell/>
          <table:table-cell table:style-name="表格21.B1" table:number-columns-spanned="3" office:value-type="string">
            <text:p text:style-name="P145"/>
          </table:table-cell>
          <table:covered-table-cell/>
          <table:covered-table-cell/>
        </table:table-row>
        <table:table-row table:style-name="表格21.22">
          <table:covered-table-cell table:style-name="表格21.A1"/>
          <table:table-cell table:style-name="表格21.B19" table:number-rows-spanned="3" office:value-type="string">
            <text:p text:style-name="P41"><text:span text:style-name="T85">點收單位</text:span></text:p>
          </table:table-cell>
          <table:table-cell table:style-name="表格21.C22" table:number-rows-spanned="3" table:number-columns-spanned="2" office:value-type="string">
            <text:p text:style-name="P140"><text:span text:style-name="T85">○○地 政 事 務 所</text:span></text:p>
            <text:p text:style-name="P143"><text:span text:style-name="T85">（或委託機關）</text:span></text:p>
          </table:table-cell>
          <table:covered-table-cell/>
          <table:table-cell table:style-name="表格21.E22" table:number-columns-spanned="3" office:value-type="string">
            <text:p text:style-name="P41"><text:span text:style-name="T85">點收人員</text:span></text:p>
          </table:table-cell>
          <table:covered-table-cell/>
          <table:covered-table-cell/>
          <table:table-cell table:style-name="表格21.B1" table:number-columns-spanned="3" office:value-type="string">
            <text:p text:style-name="P145"/>
          </table:table-cell>
          <table:covered-table-cell/>
          <table:covered-table-cell/>
        </table:table-row>
        <table:table-row table:style-name="表格21.23">
          <table:covered-table-cell table:style-name="表格21.A1"/>
          <table:covered-table-cell table:style-name="表格21.B23"/>
          <table:covered-table-cell table:style-name="表格21.B1"/>
          <table:covered-table-cell/>
          <table:table-cell table:style-name="表格21.E23" table:number-columns-spanned="3" office:value-type="string">
            <text:p text:style-name="P41"><text:span text:style-name="T85">課長</text:span></text:p>
          </table:table-cell>
          <table:covered-table-cell/>
          <table:covered-table-cell/>
          <table:table-cell table:style-name="表格21.B1" table:number-columns-spanned="3" office:value-type="string">
            <text:p text:style-name="P145"/>
          </table:table-cell>
          <table:covered-table-cell/>
          <table:covered-table-cell/>
        </table:table-row>
        <table:table-row table:style-name="表格21.24">
          <table:covered-table-cell table:style-name="表格21.A1"/>
          <table:covered-table-cell table:style-name="表格21.B24"/>
          <table:covered-table-cell table:style-name="表格21.B1"/>
          <table:covered-table-cell/>
          <table:table-cell table:style-name="表格21.E24" table:number-columns-spanned="3" office:value-type="string">
            <text:p text:style-name="P41"><text:span text:style-name="T85">主任</text:span></text:p>
          </table:table-cell>
          <table:covered-table-cell/>
          <table:covered-table-cell/>
          <table:table-cell table:style-name="表格21.B1" table:number-columns-spanned="3" office:value-type="string">
            <text:p text:style-name="P145"/>
          </table:table-cell>
          <table:covered-table-cell/>
          <table:covered-table-cell/>
        </table:table-row>
      </table:table>
      <text:p text:style-name="P22"/>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rows-spanned="22" office:value-type="string">
            <text:p text:style-name="P152"/>
            <text:p text:style-name="P152"/>
            <text:p text:style-name="P25"><text:span text:style-name="T79">製作二聯：分別送1.縣市政府及委託機關存2. 業務主辦課室</text:span></text:p>
          </table:table-cell>
          <table:table-cell table:style-name="表格22.B1" table:number-columns-spanned="7" office:value-type="string">
            <text:p text:style-name="P136"><text:span text:style-name="T10">○○年度○○○○○○</text:span><text:span text:style-name="T4">（作業名稱）</text:span><text:span text:style-name="T86">加密控制測量</text:span><text:span text:style-name="T87">成果檔案檢查紀錄表</text:span></text:p>
          </table:table-cell>
          <table:covered-table-cell/>
          <table:covered-table-cell/>
          <table:covered-table-cell/>
          <table:covered-table-cell/>
          <table:covered-table-cell/>
          <table:covered-table-cell/>
        </table:table-row>
        <table:table-row table:style-name="表格22.1">
          <table:covered-table-cell table:style-name="表格22.A1"/>
          <table:table-cell table:style-name="表格22.B1" table:number-columns-spanned="7" office:value-type="string">
            <text:p text:style-name="P99"><text:span text:style-name="T79">▲儲存媒體</text:span><text:span text:style-name="T80">標記</text:span><text:span text:style-name="T79">（label）</text:span><text:span text:style-name="T80">：</text:span></text:p>
          </table:table-cell>
          <table:covered-table-cell/>
          <table:covered-table-cell/>
          <table:covered-table-cell/>
          <table:covered-table-cell/>
          <table:covered-table-cell/>
          <table:covered-table-cell/>
        </table:table-row>
        <table:table-row table:style-name="表格22.1">
          <table:covered-table-cell table:style-name="表格22.A1"/>
          <table:table-cell table:style-name="表格22.B3" table:number-columns-spanned="3" office:value-type="string">
            <text:p text:style-name="P96"><text:span text:style-name="T79">資 <text:s text:c="2"/>料 <text:s text:c="2"/>名 <text:s text:c="2"/>稱 (副 檔 名)</text:span></text:p>
          </table:table-cell>
          <table:covered-table-cell/>
          <table:covered-table-cell/>
          <table:table-cell table:style-name="表格22.E3" table:number-columns-spanned="2" office:value-type="string">
            <text:p text:style-name="P96"><text:span text:style-name="T79">檔案正確</text:span></text:p>
          </table:table-cell>
          <table:covered-table-cell/>
          <table:table-cell table:style-name="表格22.G3" office:value-type="string">
            <text:p text:style-name="P96"><text:span text:style-name="T79">讀取正常</text:span></text:p>
          </table:table-cell>
          <table:table-cell table:style-name="表格22.B1" office:value-type="string">
            <text:p text:style-name="P113"><text:span text:style-name="T79">容量大小或</text:span></text:p>
            <text:p text:style-name="P113"><text:span text:style-name="T79">檔案數量</text:span></text:p>
          </table:table-cell>
        </table:table-row>
        <table:table-row table:style-name="表格22.4">
          <table:covered-table-cell table:style-name="表格22.A1"/>
          <table:table-cell table:style-name="表格22.B1" table:number-columns-spanned="3" office:value-type="string">
            <text:list xml:id="list753425197" text:style-name="WWNum4">
              <text:list-item>
                <text:p text:style-name="P82"><text:span text:style-name="T34">原始觀測資料檔(.XXO)</text:span></text:p>
              </text:list-item>
            </text:list>
          </table:table-cell>
          <table:covered-table-cell/>
          <table:covered-table-cell/>
          <table:table-cell table:style-name="表格22.E4" table:number-columns-spanned="2" office:value-type="string">
            <text:p text:style-name="P153"/>
          </table:table-cell>
          <table:covered-table-cell/>
          <table:table-cell table:style-name="表格22.G4" office:value-type="string">
            <text:p text:style-name="P153"/>
          </table:table-cell>
          <table:table-cell table:style-name="表格22.H4" office:value-type="string">
            <text:p text:style-name="P153"/>
          </table:table-cell>
        </table:table-row>
        <table:table-row table:style-name="表格22.4">
          <table:covered-table-cell table:style-name="表格22.A1"/>
          <table:table-cell table:style-name="表格22.B1" table:number-columns-spanned="3" office:value-type="string">
            <text:p text:style-name="P81"><text:span text:style-name="T34">同上 <text:s text:c="9"/>(.XXN)</text:span></text:p>
          </table:table-cell>
          <table:covered-table-cell/>
          <table:covered-table-cell/>
          <table:table-cell table:style-name="表格22.E5" table:number-columns-spanned="2" office:value-type="string">
            <text:p text:style-name="P153"/>
          </table:table-cell>
          <table:covered-table-cell/>
          <table:table-cell table:style-name="表格22.G5" office:value-type="string">
            <text:p text:style-name="P153"/>
          </table:table-cell>
          <table:table-cell table:style-name="表格22.H5" office:value-type="string">
            <text:p text:style-name="P153"/>
          </table:table-cell>
        </table:table-row>
        <table:table-row table:style-name="表格22.4">
          <table:covered-table-cell table:style-name="表格22.A1"/>
          <table:table-cell table:style-name="表格22.B1" table:number-columns-spanned="3" office:value-type="string">
            <text:list xml:id="list192715492210027" text:continue-numbering="true" text:style-name="WWNum4">
              <text:list-item>
                <text:p text:style-name="P82"><text:span text:style-name="T34">外業觀測時段表檔(.DOC或.SEN，含儀器高)</text:span></text:p>
              </text:list-item>
            </text:list>
          </table:table-cell>
          <table:covered-table-cell/>
          <table:covered-table-cell/>
          <table:table-cell table:style-name="表格22.E6" table:number-columns-spanned="2" office:value-type="string">
            <text:p text:style-name="P153"/>
          </table:table-cell>
          <table:covered-table-cell/>
          <table:table-cell table:style-name="表格22.G6" office:value-type="string">
            <text:p text:style-name="P153"/>
          </table:table-cell>
          <table:table-cell table:style-name="表格22.H6" office:value-type="string">
            <text:p text:style-name="P153"/>
          </table:table-cell>
        </table:table-row>
        <table:table-row table:style-name="表格22.4">
          <table:covered-table-cell table:style-name="表格22.A1"/>
          <table:table-cell table:style-name="表格22.B1" table:number-columns-spanned="3" office:value-type="string">
            <text:list xml:id="list192714673776515" text:continue-numbering="true" text:style-name="WWNum4">
              <text:list-item>
                <text:p text:style-name="P82"><text:span text:style-name="T34">已知點檢測成果檔(.CMP)</text:span></text:p>
              </text:list-item>
            </text:list>
          </table:table-cell>
          <table:covered-table-cell/>
          <table:covered-table-cell/>
          <table:table-cell table:style-name="表格22.E7" table:number-columns-spanned="2" office:value-type="string">
            <text:p text:style-name="P153"/>
          </table:table-cell>
          <table:covered-table-cell/>
          <table:table-cell table:style-name="表格22.G7" office:value-type="string">
            <text:p text:style-name="P153"/>
          </table:table-cell>
          <table:table-cell table:style-name="表格22.H7" office:value-type="string">
            <text:p text:style-name="P153"/>
          </table:table-cell>
        </table:table-row>
        <table:table-row table:style-name="表格22.4">
          <table:covered-table-cell table:style-name="表格22.A1"/>
          <table:table-cell table:style-name="表格22.B1" table:number-columns-spanned="3" office:value-type="string">
            <text:list xml:id="list192716009510329" text:continue-numbering="true" text:style-name="WWNum4">
              <text:list-item>
                <text:p text:style-name="P82"><text:span text:style-name="T34">加密控制點坐標檔(.CTL)</text:span></text:p>
              </text:list-item>
            </text:list>
          </table:table-cell>
          <table:covered-table-cell/>
          <table:covered-table-cell/>
          <table:table-cell table:style-name="表格22.E8" table:number-columns-spanned="2" office:value-type="string">
            <text:p text:style-name="P153"/>
          </table:table-cell>
          <table:covered-table-cell/>
          <table:table-cell table:style-name="表格22.G8" office:value-type="string">
            <text:p text:style-name="P153"/>
          </table:table-cell>
          <table:table-cell table:style-name="表格22.H8" office:value-type="string">
            <text:p text:style-name="P153"/>
          </table:table-cell>
        </table:table-row>
        <table:table-row table:style-name="表格22.4">
          <table:covered-table-cell table:style-name="表格22.A1"/>
          <table:table-cell table:style-name="表格22.B1" table:number-columns-spanned="3" office:value-type="string">
            <text:list xml:id="list192714318737392" text:continue-numbering="true" text:style-name="WWNum4">
              <text:list-item>
                <text:p text:style-name="P82"><text:span text:style-name="T34">加密控制測量網絡圖繪圖檔(.DWG)</text:span></text:p>
              </text:list-item>
            </text:list>
          </table:table-cell>
          <table:covered-table-cell/>
          <table:covered-table-cell/>
          <table:table-cell table:style-name="表格22.E9" table:number-columns-spanned="2" office:value-type="string">
            <text:p text:style-name="P153"/>
          </table:table-cell>
          <table:covered-table-cell/>
          <table:table-cell table:style-name="表格22.G9" office:value-type="string">
            <text:p text:style-name="P153"/>
          </table:table-cell>
          <table:table-cell table:style-name="表格22.H9" office:value-type="string">
            <text:p text:style-name="P153"/>
          </table:table-cell>
        </table:table-row>
        <table:table-row table:style-name="表格22.4">
          <table:covered-table-cell table:style-name="表格22.A1"/>
          <table:table-cell table:style-name="表格22.B1" table:number-columns-spanned="3" office:value-type="string">
            <text:list xml:id="list192715901591200" text:continue-numbering="true" text:style-name="WWNum4">
              <text:list-item>
                <text:p text:style-name="P82"><text:span text:style-name="T34">單基線計算成果檔(.SUM)</text:span></text:p>
              </text:list-item>
            </text:list>
          </table:table-cell>
          <table:covered-table-cell/>
          <table:covered-table-cell/>
          <table:table-cell table:style-name="表格22.E10" table:number-columns-spanned="2" office:value-type="string">
            <text:p text:style-name="P153"/>
          </table:table-cell>
          <table:covered-table-cell/>
          <table:table-cell table:style-name="表格22.G10" office:value-type="string">
            <text:p text:style-name="P153"/>
          </table:table-cell>
          <table:table-cell table:style-name="表格22.B1" office:value-type="string">
            <text:p text:style-name="P156"/>
          </table:table-cell>
        </table:table-row>
        <table:table-row table:style-name="表格22.4">
          <table:covered-table-cell table:style-name="表格22.A1"/>
          <table:table-cell table:style-name="表格22.B1" table:number-columns-spanned="3" office:value-type="string">
            <text:list xml:id="list192714756231166" text:continue-numbering="true" text:style-name="WWNum4">
              <text:list-item>
                <text:p text:style-name="P82"><text:span text:style-name="T34">自由網平差成果檔(.FRC)</text:span></text:p>
              </text:list-item>
            </text:list>
          </table:table-cell>
          <table:covered-table-cell/>
          <table:covered-table-cell/>
          <table:table-cell table:style-name="表格22.E11" table:number-columns-spanned="2" office:value-type="string">
            <text:p text:style-name="P153"/>
          </table:table-cell>
          <table:covered-table-cell/>
          <table:table-cell table:style-name="表格22.G11" office:value-type="string">
            <text:p text:style-name="P153"/>
          </table:table-cell>
          <table:table-cell table:style-name="表格22.B1" office:value-type="string">
            <text:p text:style-name="P155"/>
          </table:table-cell>
        </table:table-row>
        <table:table-row table:style-name="表格22.4">
          <table:covered-table-cell table:style-name="表格22.A1"/>
          <table:table-cell table:style-name="表格22.B1" table:number-columns-spanned="3" office:value-type="string">
            <text:p text:style-name="P81"><text:span text:style-name="T34">同上 <text:s text:c="11"/>(.FRO)</text:span></text:p>
          </table:table-cell>
          <table:covered-table-cell/>
          <table:covered-table-cell/>
          <table:table-cell table:style-name="表格22.E12" table:number-columns-spanned="2" office:value-type="string">
            <text:p text:style-name="P153"/>
          </table:table-cell>
          <table:covered-table-cell/>
          <table:table-cell table:style-name="表格22.G12" office:value-type="string">
            <text:p text:style-name="P153"/>
          </table:table-cell>
          <table:table-cell table:style-name="表格22.H12" office:value-type="string">
            <text:p text:style-name="P153"/>
          </table:table-cell>
        </table:table-row>
        <table:table-row table:style-name="表格22.4">
          <table:covered-table-cell table:style-name="表格22.A1"/>
          <table:table-cell table:style-name="表格22.B1" table:number-columns-spanned="3" office:value-type="string">
            <text:list xml:id="list192714054299463" text:continue-numbering="true" text:style-name="WWNum4">
              <text:list-item>
                <text:p text:style-name="P82"><text:span text:style-name="T34">強制附合平差基線精度成果檔(.PPM)</text:span></text:p>
              </text:list-item>
            </text:list>
          </table:table-cell>
          <table:covered-table-cell/>
          <table:covered-table-cell/>
          <table:table-cell table:style-name="表格22.E13" table:number-columns-spanned="2" office:value-type="string">
            <text:p text:style-name="P153"/>
          </table:table-cell>
          <table:covered-table-cell/>
          <table:table-cell table:style-name="表格22.G13" office:value-type="string">
            <text:p text:style-name="P153"/>
          </table:table-cell>
          <table:table-cell table:style-name="表格22.B1" office:value-type="string">
            <text:p text:style-name="P155"/>
          </table:table-cell>
        </table:table-row>
        <table:table-row table:style-name="表格22.4">
          <table:covered-table-cell table:style-name="表格22.A1"/>
          <table:table-cell table:style-name="表格22.B1" table:number-columns-spanned="3" office:value-type="string">
            <text:p text:style-name="P81"><text:span text:style-name="T34">同上 <text:s text:c="21"/>(.BIG)</text:span></text:p>
          </table:table-cell>
          <table:covered-table-cell/>
          <table:covered-table-cell/>
          <table:table-cell table:style-name="表格22.E14" table:number-columns-spanned="2" office:value-type="string">
            <text:p text:style-name="P153"/>
          </table:table-cell>
          <table:covered-table-cell/>
          <table:table-cell table:style-name="表格22.G14" office:value-type="string">
            <text:p text:style-name="P153"/>
          </table:table-cell>
          <table:table-cell table:style-name="表格22.H14" office:value-type="string">
            <text:p text:style-name="P153"/>
          </table:table-cell>
        </table:table-row>
        <table:table-row table:style-name="表格22.4">
          <table:covered-table-cell table:style-name="表格22.A1"/>
          <table:table-cell table:style-name="表格22.B1" table:number-columns-spanned="3" office:value-type="string">
            <text:list xml:id="list192714427646095" text:continue-numbering="true" text:style-name="WWNum4">
              <text:list-item>
                <text:p text:style-name="P82"><text:span text:style-name="T34">加密控制點強制附合平差檔(.FIC)</text:span></text:p>
              </text:list-item>
            </text:list>
          </table:table-cell>
          <table:covered-table-cell/>
          <table:covered-table-cell/>
          <table:table-cell table:style-name="表格22.E15" table:number-columns-spanned="2" office:value-type="string">
            <text:p text:style-name="P153"/>
          </table:table-cell>
          <table:covered-table-cell/>
          <table:table-cell table:style-name="表格22.G15" office:value-type="string">
            <text:p text:style-name="P153"/>
          </table:table-cell>
          <table:table-cell table:style-name="表格22.H15" office:value-type="string">
            <text:p text:style-name="P153"/>
          </table:table-cell>
        </table:table-row>
        <table:table-row table:style-name="表格22.4">
          <table:covered-table-cell table:style-name="表格22.A1"/>
          <table:table-cell table:style-name="表格22.B1" table:number-columns-spanned="3" office:value-type="string">
            <text:p text:style-name="P81"><text:span text:style-name="T34">同上 <text:s text:c="19"/>(.FIO)</text:span></text:p>
          </table:table-cell>
          <table:covered-table-cell/>
          <table:covered-table-cell/>
          <table:table-cell table:style-name="表格22.E16" table:number-columns-spanned="2" office:value-type="string">
            <text:p text:style-name="P153"/>
          </table:table-cell>
          <table:covered-table-cell/>
          <table:table-cell table:style-name="表格22.G16" office:value-type="string">
            <text:p text:style-name="P153"/>
          </table:table-cell>
          <table:table-cell table:style-name="表格22.H16" office:value-type="string">
            <text:p text:style-name="P153"/>
          </table:table-cell>
        </table:table-row>
        <table:table-row table:style-name="表格22.4">
          <table:covered-table-cell table:style-name="表格22.A1"/>
          <table:table-cell table:style-name="表格22.B1" table:number-columns-spanned="3" office:value-type="string">
            <text:list xml:id="list192715891078120" text:continue-numbering="true" text:style-name="WWNum4">
              <text:list-item>
                <text:p text:style-name="P82"><text:span text:style-name="T34">平差計算專案備份檔或計算資料夾(.RAR)</text:span></text:p>
              </text:list-item>
            </text:list>
          </table:table-cell>
          <table:covered-table-cell/>
          <table:covered-table-cell/>
          <table:table-cell table:style-name="表格22.E17" table:number-columns-spanned="2" office:value-type="string">
            <text:p text:style-name="P153"/>
          </table:table-cell>
          <table:covered-table-cell/>
          <table:table-cell table:style-name="表格22.G17" office:value-type="string">
            <text:p text:style-name="P153"/>
          </table:table-cell>
          <table:table-cell table:style-name="表格22.H17" office:value-type="string">
            <text:p text:style-name="P153"/>
          </table:table-cell>
        </table:table-row>
        <table:table-row table:style-name="表格22.4">
          <table:covered-table-cell table:style-name="表格22.A1"/>
          <table:table-cell table:style-name="表格22.B1" table:number-columns-spanned="3" office:value-type="string">
            <text:list xml:id="list192715113610708" text:continue-numbering="true" text:style-name="WWNum4">
              <text:list-item>
                <text:p text:style-name="P82"><text:span text:style-name="T34">控制點調查表(.DOC或.PDF)</text:span></text:p>
              </text:list-item>
            </text:list>
          </table:table-cell>
          <table:covered-table-cell/>
          <table:covered-table-cell/>
          <table:table-cell table:style-name="表格22.E18" table:number-columns-spanned="2" office:value-type="string">
            <text:p text:style-name="P153"/>
          </table:table-cell>
          <table:covered-table-cell/>
          <table:table-cell table:style-name="表格22.G18" office:value-type="string">
            <text:p text:style-name="P153"/>
          </table:table-cell>
          <table:table-cell table:style-name="表格22.H18" office:value-type="string">
            <text:p text:style-name="P153"/>
          </table:table-cell>
        </table:table-row>
        <table:table-row table:style-name="表格22.4">
          <table:covered-table-cell table:style-name="表格22.A1"/>
          <table:table-cell table:style-name="表格22.B1" table:number-columns-spanned="3" office:value-type="string">
            <text:list xml:id="list192715468764926" text:continue-numbering="true" text:style-name="WWNum4">
              <text:list-item>
                <text:p text:style-name="P82"><text:span text:style-name="T34">加密控制測量測設作業說明(.DOC)</text:span></text:p>
              </text:list-item>
            </text:list>
          </table:table-cell>
          <table:covered-table-cell/>
          <table:covered-table-cell/>
          <table:table-cell table:style-name="表格22.E19" table:number-columns-spanned="2" office:value-type="string">
            <text:p text:style-name="P153"/>
          </table:table-cell>
          <table:covered-table-cell/>
          <table:table-cell table:style-name="表格22.G19" office:value-type="string">
            <text:p text:style-name="P153"/>
          </table:table-cell>
          <table:table-cell table:style-name="表格22.H19" office:value-type="string">
            <text:p text:style-name="P153"/>
          </table:table-cell>
        </table:table-row>
        <table:table-row table:style-name="表格22.1">
          <table:covered-table-cell table:style-name="表格22.A1"/>
          <table:table-cell table:style-name="表格22.B20" table:number-rows-spanned="3" office:value-type="string">
            <text:p text:style-name="P163"><text:span text:style-name="T85">作業單位</text:span></text:p>
          </table:table-cell>
          <table:table-cell table:style-name="表格22.B1" table:number-rows-spanned="3" office:value-type="string">
            <text:p text:style-name="P137"><text:span text:style-name="T85">桃園市政府</text:span></text:p>
            <text:p text:style-name="P137"><text:span text:style-name="T85">地政局測量科</text:span></text:p>
          </table:table-cell>
          <table:table-cell table:style-name="表格22.B1" table:number-columns-spanned="2" office:value-type="string">
            <text:p text:style-name="P41"><text:span text:style-name="T85">移交人員</text:span></text:p>
          </table:table-cell>
          <table:covered-table-cell/>
          <table:table-cell table:style-name="表格22.B1" table:number-columns-spanned="3" office:value-type="string">
            <text:p text:style-name="P160"/>
          </table:table-cell>
          <table:covered-table-cell/>
          <table:covered-table-cell/>
        </table:table-row>
        <table:table-row table:style-name="表格22.1">
          <table:covered-table-cell table:style-name="表格22.A1"/>
          <table:covered-table-cell table:style-name="表格22.B1"/>
          <table:covered-table-cell table:style-name="表格22.B1"/>
          <table:table-cell table:style-name="表格22.B1" table:number-columns-spanned="2" office:value-type="string">
            <text:p text:style-name="P41"><text:span text:style-name="T85">辦公室負責人</text:span></text:p>
          </table:table-cell>
          <table:covered-table-cell/>
          <table:table-cell table:style-name="表格22.B1" table:number-columns-spanned="3" office:value-type="string">
            <text:p text:style-name="P160"/>
          </table:table-cell>
          <table:covered-table-cell/>
          <table:covered-table-cell/>
        </table:table-row>
        <table:table-row table:style-name="表格22.1">
          <table:covered-table-cell table:style-name="表格22.A1"/>
          <table:covered-table-cell table:style-name="表格22.B1"/>
          <table:covered-table-cell table:style-name="表格22.B1"/>
          <table:table-cell table:style-name="表格22.B1" table:number-columns-spanned="2" office:value-type="string">
            <text:p text:style-name="P41"><text:span text:style-name="T85">科長</text:span></text:p>
          </table:table-cell>
          <table:covered-table-cell/>
          <table:table-cell table:style-name="表格22.B1" table:number-columns-spanned="3" office:value-type="string">
            <text:p text:style-name="P160"/>
          </table:table-cell>
          <table:covered-table-cell/>
          <table:covered-table-cell/>
        </table:table-row>
      </table:table>
      <text:p text:style-name="P22"/>
      <text:p text:style-name="P115"><text:span text:style-name="T8">※</text:span><text:span text:style-name="T34">注意事項：以每一作業計畫之測區為單位，將加密控制測量電子檔存入同一儲存媒體，與「檔案檢查紀錄表」所列逐項檢核確認，並逐級核章後，將該儲存媒體及紀錄表，連同各項成果一併繳交；至於儲存媒體目錄建立原則如下：</text:span></text:p>
      <text:p text:style-name="P22"/>
      <text:p text:style-name="P115"><text:span text:style-name="T79">▲</text:span><text:span text:style-name="T89">○○（重）測區</text:span></text:p>
      <text:p text:style-name="P116"><text:span text:style-name="T79">▲</text:span><text:span text:style-name="T89">成果檔：第3項至第9項、第11項至第12項。</text:span></text:p>
      <text:p text:style-name="P115"><text:span text:style-name="T89">　<text:tab/></text:span><text:span text:style-name="T79">▲</text:span><text:span text:style-name="T89">原始資料檔：第1、2項。</text:span></text:p>
      <text:p text:style-name="P115"><text:soft-page-break/><text:span text:style-name="T89">　<text:tab/></text:span><text:span text:style-name="T79">▲</text:span><text:span text:style-name="T89">平差壓縮檔：第10項。</text:span></text:p>
      <text:p text:style-name="P161"/>
      <text:p text:style-name="P22"/>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rows-spanned="2" table:number-columns-spanned="2" office:value-type="string">
            <text:p text:style-name="P26"><text:span text:style-name="T24">工作項目</text:span></text:p>
          </table:table-cell>
          <table:covered-table-cell/>
          <table:table-cell table:style-name="表格23.A1" table:number-rows-spanned="2" office:value-type="string">
            <text:p text:style-name="P26"><text:span text:style-name="T24">工作內容</text:span></text:p>
          </table:table-cell>
          <table:table-cell table:style-name="表格23.A1" table:number-columns-spanned="3" office:value-type="string">
            <text:p text:style-name="P26"><text:span text:style-name="T24">工作標準</text:span></text:p>
          </table:table-cell>
          <table:covered-table-cell/>
          <table:covered-table-cell/>
        </table:table-row>
        <table:table-row table:style-name="表格23.2">
          <table:covered-table-cell table:style-name="表格23.A1"/>
          <table:covered-table-cell/>
          <table:covered-table-cell table:style-name="表格23.A1"/>
          <table:table-cell table:style-name="表格23.A1" office:value-type="string">
            <text:p text:style-name="P26"><text:span text:style-name="T23">測量</text:span></text:p>
            <text:p text:style-name="P26"><text:span text:style-name="T23">人員</text:span></text:p>
          </table:table-cell>
          <table:table-cell table:style-name="表格23.A1" office:value-type="string">
            <text:p text:style-name="P26"><text:span text:style-name="T23">測量</text:span></text:p>
            <text:p text:style-name="P26"><text:span text:style-name="T23">助理</text:span></text:p>
          </table:table-cell>
          <table:table-cell table:style-name="表格23.A1" office:value-type="string">
            <text:p text:style-name="P68"/>
          </table:table-cell>
        </table:table-row>
        <table:table-row table:style-name="表格23.3">
          <table:table-cell table:style-name="表格23.A1" table:number-rows-spanned="2" office:value-type="string">
            <text:p text:style-name="P26"><text:span text:style-name="T24">1</text:span></text:p>
          </table:table-cell>
          <table:table-cell table:style-name="表格23.A1" table:number-rows-spanned="2" office:value-type="string">
            <text:p text:style-name="P26"><text:span text:style-name="T24">規劃準備</text:span></text:p>
          </table:table-cell>
          <table:table-cell table:style-name="表格23.A1" office:value-type="string">
            <text:p text:style-name="P80"><text:span text:style-name="T24">會同委託機關確定測區範圍及初步選點</text:span></text:p>
          </table:table-cell>
          <table:table-cell table:style-name="表格23.A1" office:value-type="string">
            <text:p text:style-name="P26"><text:span text:style-name="T26">1</text:span></text:p>
          </table:table-cell>
          <table:table-cell table:style-name="表格23.A1" office:value-type="string">
            <text:p text:style-name="P26"><text:span text:style-name="T26">1</text:span></text:p>
          </table:table-cell>
          <table:table-cell table:style-name="表格23.A1" office:value-type="string">
            <text:p text:style-name="P26"><text:span text:style-name="T26">1~2天/案</text:span></text:p>
          </table:table-cell>
        </table:table-row>
        <table:table-row table:style-name="表格23.4">
          <table:covered-table-cell table:style-name="表格23.A1"/>
          <table:covered-table-cell table:style-name="表格23.A1"/>
          <table:table-cell table:style-name="表格23.A1" office:value-type="string">
            <text:p text:style-name="P80"><text:span text:style-name="T24">蒐集測區附近已知基本控制點及圖籍資料</text:span></text:p>
          </table:table-cell>
          <table:table-cell table:style-name="表格23.A1" office:value-type="string">
            <text:p text:style-name="P26"><text:span text:style-name="T26">1</text:span></text:p>
          </table:table-cell>
          <table:table-cell table:style-name="表格23.A1" office:value-type="string">
            <text:p text:style-name="P26"><text:span text:style-name="T26">1</text:span></text:p>
          </table:table-cell>
          <table:table-cell table:style-name="表格23.A1" office:value-type="string">
            <text:p text:style-name="P26"><text:span text:style-name="T26">1天/案</text:span></text:p>
          </table:table-cell>
        </table:table-row>
        <table:table-row table:style-name="表格23.5">
          <table:table-cell table:style-name="表格23.A1" table:number-rows-spanned="2" office:value-type="string">
            <text:p text:style-name="P26"><text:span text:style-name="T24">2</text:span></text:p>
          </table:table-cell>
          <table:table-cell table:style-name="表格23.A1" table:number-rows-spanned="2" office:value-type="string">
            <text:p text:style-name="P26"><text:span text:style-name="T24">已知控制點清理</text:span></text:p>
          </table:table-cell>
          <table:table-cell table:style-name="表格23.A1" table:number-rows-spanned="2" office:value-type="string">
            <text:p text:style-name="P80"><text:span text:style-name="T24">蒐集測區附近已知基本控制點及圖籍資料</text:span></text:p>
          </table:table-cell>
          <table:table-cell table:style-name="表格23.A1" table:number-rows-spanned="2" office:value-type="string">
            <text:p text:style-name="P26"><text:span text:style-name="T26">1</text:span></text:p>
          </table:table-cell>
          <table:table-cell table:style-name="表格23.A1" table:number-rows-spanned="2" office:value-type="string">
            <text:p text:style-name="P26"><text:span text:style-name="T26">3</text:span></text:p>
          </table:table-cell>
          <table:table-cell table:style-name="表格23.A1" office:value-type="string">
            <text:p text:style-name="P26"><text:span text:style-name="T26">平地:4~6點/天</text:span></text:p>
          </table:table-cell>
        </table:table-row>
        <table:table-row table:style-name="表格23.5">
          <table:covered-table-cell table:style-name="表格23.A1"/>
          <table:covered-table-cell table:style-name="表格23.A1"/>
          <table:covered-table-cell table:style-name="表格23.A1"/>
          <table:covered-table-cell table:style-name="表格23.A1"/>
          <table:covered-table-cell table:style-name="表格23.A1"/>
          <table:table-cell table:style-name="表格23.A1" office:value-type="string">
            <text:p text:style-name="P26"><text:span text:style-name="T26">山地:2點/天</text:span></text:p>
          </table:table-cell>
        </table:table-row>
        <table:table-row table:style-name="表格23.7">
          <table:table-cell table:style-name="表格23.A1" office:value-type="string">
            <text:p text:style-name="P26"><text:span text:style-name="T24">3</text:span></text:p>
          </table:table-cell>
          <table:table-cell table:style-name="表格23.A1" office:value-type="string">
            <text:p text:style-name="P26"><text:span text:style-name="T24">規劃網形</text:span></text:p>
          </table:table-cell>
          <table:table-cell table:style-name="表格23.A1" office:value-type="string">
            <text:p text:style-name="P80"><text:span text:style-name="T24">依委託機關需求，規劃測設加密控制點</text:span></text:p>
          </table:table-cell>
          <table:table-cell table:style-name="表格23.A1" office:value-type="string">
            <text:p text:style-name="P26"><text:span text:style-name="T26">1</text:span></text:p>
          </table:table-cell>
          <table:table-cell table:style-name="表格23.A1" office:value-type="string">
            <text:p text:style-name="P26"><text:span text:style-name="T26">1</text:span></text:p>
          </table:table-cell>
          <table:table-cell table:style-name="表格23.A1" office:value-type="string">
            <text:p text:style-name="P26"><text:span text:style-name="T26">1~2天/案</text:span></text:p>
          </table:table-cell>
        </table:table-row>
        <table:table-row table:style-name="表格23.8">
          <table:table-cell table:style-name="表格23.A1" table:number-rows-spanned="2" office:value-type="string">
            <text:p text:style-name="P26"><text:span text:style-name="T24">4</text:span></text:p>
          </table:table-cell>
          <table:table-cell table:style-name="表格23.A1" table:number-rows-spanned="2" office:value-type="string">
            <text:p text:style-name="P80"><text:span text:style-name="T24">實地選點並埋設標石</text:span></text:p>
          </table:table-cell>
          <table:table-cell table:style-name="表格23.A1" table:number-rows-spanned="2" office:value-type="string">
            <text:p text:style-name="P80"><text:span text:style-name="T24">依規劃之點位至實地選擇適當位置埋設標石(若已埋設標石,則需檢視是否符合加密控制點布設原則)</text:span></text:p>
          </table:table-cell>
          <table:table-cell table:style-name="表格23.A1" table:number-rows-spanned="2" office:value-type="string">
            <text:p text:style-name="P26"><text:span text:style-name="T26">1</text:span></text:p>
          </table:table-cell>
          <table:table-cell table:style-name="表格23.A1" table:number-rows-spanned="2" office:value-type="string">
            <text:p text:style-name="P26"><text:span text:style-name="T26">3</text:span></text:p>
          </table:table-cell>
          <table:table-cell table:style-name="表格23.A1" office:value-type="string">
            <text:p text:style-name="P26"><text:span text:style-name="T26">平地:4點/天</text:span></text:p>
          </table:table-cell>
        </table:table-row>
        <table:table-row table:style-name="表格23.8">
          <table:covered-table-cell table:style-name="表格23.A1"/>
          <table:covered-table-cell table:style-name="表格23.A1"/>
          <table:covered-table-cell table:style-name="表格23.A1"/>
          <table:covered-table-cell table:style-name="表格23.A1"/>
          <table:covered-table-cell table:style-name="表格23.A1"/>
          <table:table-cell table:style-name="表格23.A1" office:value-type="string">
            <text:p text:style-name="P26"><text:span text:style-name="T26">山地:1點/天</text:span></text:p>
          </table:table-cell>
        </table:table-row>
        <table:table-row table:style-name="表格23.10">
          <table:table-cell table:style-name="表格23.A1" table:number-rows-spanned="2" office:value-type="string">
            <text:p text:style-name="P26"><text:span text:style-name="T24">5</text:span></text:p>
          </table:table-cell>
          <table:table-cell table:style-name="表格23.A1" table:number-rows-spanned="2" office:value-type="string">
            <text:p text:style-name="P26"><text:span text:style-name="T24">外業觀測</text:span></text:p>
          </table:table-cell>
          <table:table-cell table:style-name="表格23.A1" table:number-rows-spanned="2" office:value-type="string">
            <text:p text:style-name="P80"><text:span text:style-name="T24">排定觀測時段表,採用衛星定位接收儀連測已知控制點及新設點位(每部2員，至少以6部衛星定位接收儀辦理)</text:span></text:p>
          </table:table-cell>
          <table:table-cell table:style-name="表格23.A1" office:value-type="string">
            <text:p text:style-name="P26"><text:span text:style-name="T26">2</text:span></text:p>
          </table:table-cell>
          <table:table-cell table:style-name="表格23.A1" office:value-type="string">
            <text:p text:style-name="P26"><text:span text:style-name="T26">14</text:span></text:p>
          </table:table-cell>
          <table:table-cell table:style-name="表格23.A1" table:number-rows-spanned="2" office:value-type="string">
            <text:p text:style-name="P26"><text:span text:style-name="T26">2~3時段/天</text:span></text:p>
          </table:table-cell>
        </table:table-row>
        <table:table-row table:style-name="表格23.10">
          <table:covered-table-cell table:style-name="表格23.A1"/>
          <table:covered-table-cell table:style-name="表格23.A1"/>
          <table:covered-table-cell table:style-name="表格23.A1"/>
          <table:table-cell table:style-name="表格23.A1" table:number-columns-spanned="2" office:value-type="string">
            <text:p text:style-name="P26"><text:span text:style-name="T26">以實際數量編列</text:span></text:p>
          </table:table-cell>
          <table:covered-table-cell/>
          <table:covered-table-cell table:style-name="表格23.A1"/>
        </table:table-row>
        <table:table-row table:style-name="表格23.12">
          <table:table-cell table:style-name="表格23.A1" office:value-type="string">
            <text:p text:style-name="P26"><text:span text:style-name="T24">6</text:span></text:p>
          </table:table-cell>
          <table:table-cell table:style-name="表格23.A1" office:value-type="string">
            <text:p text:style-name="P26"><text:span text:style-name="T24">成果計算</text:span></text:p>
          </table:table-cell>
          <table:table-cell table:style-name="表格23.A1" office:value-type="string">
            <text:p text:style-name="P80"><text:span text:style-name="T24">辦理基線計算並採嚴密網形平差計算、分析及偵錯(若多計算一種坐標系統則加倍估算工作天數)</text:span></text:p>
          </table:table-cell>
          <table:table-cell table:style-name="表格23.A1" office:value-type="string">
            <text:p text:style-name="P26"><text:span text:style-name="T26">1</text:span></text:p>
          </table:table-cell>
          <table:table-cell table:style-name="表格23.A1" office:value-type="string">
            <text:p text:style-name="P70"/>
          </table:table-cell>
          <table:table-cell table:style-name="表格23.A1" office:value-type="string">
            <text:p text:style-name="P26"><text:span text:style-name="T26">2時段/天</text:span></text:p>
          </table:table-cell>
        </table:table-row>
        <table:table-row table:style-name="表格23.10">
          <table:table-cell table:style-name="表格23.A1" table:number-rows-spanned="2" office:value-type="string">
            <text:p text:style-name="P26"><text:span text:style-name="T24">7</text:span></text:p>
          </table:table-cell>
          <table:table-cell table:style-name="表格23.A1" table:number-rows-spanned="2" office:value-type="string">
            <text:p text:style-name="P26"><text:span text:style-name="T24">實地成果檢查</text:span></text:p>
          </table:table-cell>
          <table:table-cell table:style-name="表格23.A1" table:number-rows-spanned="2" office:value-type="string">
            <text:p text:style-name="P80"><text:span text:style-name="T24">由測量科辦理成果檢查，並實地進行角度、距離觀測比較</text:span></text:p>
          </table:table-cell>
          <table:table-cell table:style-name="表格23.A1" table:number-rows-spanned="2" office:value-type="string">
            <text:p text:style-name="P26"><text:span text:style-name="T26">1</text:span></text:p>
          </table:table-cell>
          <table:table-cell table:style-name="表格23.A1" table:number-rows-spanned="2" office:value-type="string">
            <text:p text:style-name="P26"><text:span text:style-name="T26">3</text:span></text:p>
          </table:table-cell>
          <table:table-cell table:style-name="表格23.A1" office:value-type="string">
            <text:p text:style-name="P26"><text:span text:style-name="T26">平地:5測站/天</text:span></text:p>
          </table:table-cell>
        </table:table-row>
        <table:table-row table:style-name="表格23.10">
          <table:covered-table-cell table:style-name="表格23.A1"/>
          <table:covered-table-cell table:style-name="表格23.A1"/>
          <table:covered-table-cell table:style-name="表格23.A1"/>
          <table:covered-table-cell table:style-name="表格23.A1"/>
          <table:covered-table-cell table:style-name="表格23.A1"/>
          <table:table-cell table:style-name="表格23.A1" office:value-type="string">
            <text:p text:style-name="P26"><text:span text:style-name="T26">山地:2測站/天</text:span></text:p>
          </table:table-cell>
        </table:table-row>
        <table:table-row table:style-name="表格23.15">
          <table:table-cell table:style-name="表格23.A1" office:value-type="string">
            <text:p text:style-name="P26"><text:span text:style-name="T24">8</text:span></text:p>
          </table:table-cell>
          <table:table-cell table:style-name="表格23.A1" office:value-type="string">
            <text:p text:style-name="P26"><text:span text:style-name="T24">成果審核及督導</text:span></text:p>
          </table:table-cell>
          <table:table-cell table:style-name="表格23.A1" office:value-type="string">
            <text:p text:style-name="P80"><text:span text:style-name="T24">由測量科督導工作進度，並將成果送本府地政局審核</text:span></text:p>
          </table:table-cell>
          <table:table-cell table:style-name="表格23.A1" office:value-type="string">
            <text:p text:style-name="P26"><text:span text:style-name="T26">2</text:span></text:p>
          </table:table-cell>
          <table:table-cell table:style-name="表格23.A1" office:value-type="string">
            <text:p text:style-name="P70"/>
          </table:table-cell>
          <table:table-cell table:style-name="表格23.A1" office:value-type="string">
            <text:p text:style-name="P26"><text:span text:style-name="T26">3天/案</text:span></text:p>
          </table:table-cell>
        </table:table-row>
        <table:table-row table:style-name="表格23.16">
          <table:table-cell table:style-name="表格23.A1" office:value-type="string">
            <text:p text:style-name="P26"><text:span text:style-name="T24">9</text:span></text:p>
          </table:table-cell>
          <table:table-cell table:style-name="表格23.A1" office:value-type="string">
            <text:p text:style-name="P26"><text:span text:style-name="T24">調製成果圖表</text:span></text:p>
          </table:table-cell>
          <table:table-cell table:style-name="表格23.A1" office:value-type="string">
            <text:p text:style-name="P80"><text:span text:style-name="T24">製作控制測量成果相關圖表及電子檔</text:span></text:p>
          </table:table-cell>
          <table:table-cell table:style-name="表格23.A1" office:value-type="string">
            <text:p text:style-name="P26"><text:span text:style-name="T26">1</text:span></text:p>
          </table:table-cell>
          <table:table-cell table:style-name="表格23.A1" office:value-type="string">
            <text:p text:style-name="P26"><text:span text:style-name="T26">1</text:span></text:p>
          </table:table-cell>
          <table:table-cell table:style-name="表格23.A1" office:value-type="string">
            <text:p text:style-name="P26"><text:span text:style-name="T26">1天/案</text:span></text:p>
          </table:table-cell>
        </table:table-row>
        <table:table-row table:style-name="表格23.15">
          <table:table-cell table:style-name="表格23.A1" office:value-type="string">
            <text:p text:style-name="P26"><text:span text:style-name="T24">10</text:span></text:p>
          </table:table-cell>
          <table:table-cell table:style-name="表格23.A1" office:value-type="string">
            <text:p text:style-name="P26"><text:span text:style-name="T24">成果移交</text:span></text:p>
          </table:table-cell>
          <table:table-cell table:style-name="表格23.A1" office:value-type="string">
            <text:p text:style-name="P80"><text:span text:style-name="T24">辦理新設點位實地點交及成果移交</text:span></text:p>
          </table:table-cell>
          <table:table-cell table:style-name="表格23.A1" office:value-type="string">
            <text:p text:style-name="P26"><text:span text:style-name="T26">1</text:span></text:p>
          </table:table-cell>
          <table:table-cell table:style-name="表格23.A1" office:value-type="string">
            <text:p text:style-name="P26"><text:span text:style-name="T26">1</text:span></text:p>
          </table:table-cell>
          <table:table-cell table:style-name="表格23.A1" office:value-type="string">
            <text:p text:style-name="P26"><text:span text:style-name="T26">1~2天/案</text:span></text:p>
          </table:table-cell>
        </table:table-row>
      </table:table>
      <text:p text:style-name="P22"/>
      <text:p text:style-name="P22"/>
      <table:table table:name="表格24" table:style-name="表格24">
        <table:table-column table:style-name="表格24.A"/>
        <table:table-column table:style-name="表格24.B"/>
        <table:table-column table:style-name="表格24.C"/>
        <table:table-column table:style-name="表格24.D"/>
        <table:table-column table:style-name="表格24.C"/>
        <table:table-column table:style-name="表格24.F"/>
        <table:table-row table:style-name="表格24.1">
          <table:table-cell table:style-name="表格24.A1" office:value-type="string">
            <text:p text:style-name="P26"><text:span text:style-name="T12">項目</text:span></text:p>
          </table:table-cell>
          <table:table-cell table:style-name="表格24.A1" office:value-type="string">
            <text:p text:style-name="P26"><text:span text:style-name="T12">說明</text:span></text:p>
          </table:table-cell>
          <table:table-cell table:style-name="表格24.A1" office:value-type="string">
            <text:p text:style-name="P26"><text:span text:style-name="T12">數量</text:span></text:p>
          </table:table-cell>
          <table:table-cell table:style-name="表格24.A1" office:value-type="string">
            <text:p text:style-name="P26"><text:span text:style-name="T12">單位</text:span></text:p>
          </table:table-cell>
          <table:table-cell table:style-name="表格24.A1" office:value-type="string">
            <text:p text:style-name="P26"><text:span text:style-name="T12">單價</text:span></text:p>
          </table:table-cell>
          <table:table-cell table:style-name="表格24.A1" office:value-type="string">
            <text:p text:style-name="P26"><text:span text:style-name="T12">備註</text:span></text:p>
          </table:table-cell>
        </table:table-row>
        <table:table-row table:style-name="表格24.2">
          <table:table-cell table:style-name="表格24.A1" office:value-type="string">
            <text:p text:style-name="P26"><text:span text:style-name="T12">一</text:span></text:p>
          </table:table-cell>
          <table:table-cell table:style-name="表格24.A1" office:value-type="string">
            <text:p text:style-name="P80"><text:span text:style-name="T12">原存在各等級控制測量</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3,000 </text:span></text:p>
          </table:table-cell>
          <table:table-cell table:style-name="表格24.A1" office:value-type="string">
            <text:p text:style-name="P57"/>
          </table:table-cell>
        </table:table-row>
        <table:table-row table:style-name="表格24.1">
          <table:table-cell table:style-name="表格24.A1" office:value-type="string">
            <text:p text:style-name="P26"><text:span text:style-name="T12">1</text:span></text:p>
          </table:table-cell>
          <table:table-cell table:style-name="表格24.A1" office:value-type="string">
            <text:p text:style-name="P80"><text:span text:style-name="T12">點位清查及清理</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500 </text:span></text:p>
          </table:table-cell>
          <table:table-cell table:style-name="表格24.A1" office:value-type="string">
            <text:p text:style-name="P57"/>
          </table:table-cell>
        </table:table-row>
        <table:table-row table:style-name="表格24.2">
          <table:table-cell table:style-name="表格24.A1" office:value-type="string">
            <text:p text:style-name="P26"><text:span text:style-name="T12">2</text:span></text:p>
          </table:table-cell>
          <table:table-cell table:style-name="表格24.A1" office:value-type="string">
            <text:p text:style-name="P80"><text:span text:style-name="T12">GPS外業測量</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2,000 </text:span></text:p>
          </table:table-cell>
          <table:table-cell table:style-name="表格24.A1" office:value-type="string">
            <text:p text:style-name="P57"/>
          </table:table-cell>
        </table:table-row>
        <table:table-row table:style-name="表格24.1">
          <table:table-cell table:style-name="表格24.A1" office:value-type="string">
            <text:p text:style-name="P26"><text:span text:style-name="T12">3</text:span></text:p>
          </table:table-cell>
          <table:table-cell table:style-name="表格24.A1" office:value-type="string">
            <text:p text:style-name="P80"><text:span text:style-name="T12">基線計算及網形平差及偵錯計算</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500 </text:span></text:p>
          </table:table-cell>
          <table:table-cell table:style-name="表格24.A1" office:value-type="string">
            <text:p text:style-name="P57"/>
          </table:table-cell>
        </table:table-row>
        <table:table-row table:style-name="表格24.1">
          <table:table-cell table:style-name="表格24.A1" office:value-type="string">
            <text:p text:style-name="P57"/>
          </table:table-cell>
          <table:table-cell table:style-name="表格24.A1" office:value-type="string">
            <text:p text:style-name="P80"><text:span text:style-name="T12">小計</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58"/>
          </table:table-cell>
          <table:table-cell table:style-name="表格24.A1" office:value-type="string">
            <text:p text:style-name="P57"/>
          </table:table-cell>
        </table:table-row>
        <table:table-row table:style-name="表格24.2">
          <table:table-cell table:style-name="表格24.A1" office:value-type="string">
            <text:p text:style-name="P26"><text:span text:style-name="T12">二</text:span></text:p>
          </table:table-cell>
          <table:table-cell table:style-name="表格24.A1" office:value-type="string">
            <text:p text:style-name="P80"><text:span text:style-name="T12">新設加密點控制測量</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5,000 </text:span></text:p>
          </table:table-cell>
          <table:table-cell table:style-name="表格24.A1" office:value-type="string">
            <text:p text:style-name="P57"/>
          </table:table-cell>
        </table:table-row>
        <table:table-row table:style-name="表格24.2">
          <table:table-cell table:style-name="表格24.A1" office:value-type="string">
            <text:p text:style-name="P26"><text:span text:style-name="T12">1</text:span></text:p>
          </table:table-cell>
          <table:table-cell table:style-name="表格24.A1" office:value-type="string">
            <text:p text:style-name="P80"><text:span text:style-name="T12">現地踏勘及選點</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300 </text:span></text:p>
          </table:table-cell>
          <table:table-cell table:style-name="表格24.A1" office:value-type="string">
            <text:p text:style-name="P57"/>
          </table:table-cell>
        </table:table-row>
        <table:table-row table:style-name="表格24.1">
          <table:table-cell table:style-name="表格24.A1" office:value-type="string">
            <text:p text:style-name="P26"><text:span text:style-name="T12">2</text:span></text:p>
          </table:table-cell>
          <table:table-cell table:style-name="表格24.A1" office:value-type="string">
            <text:p text:style-name="P80"><text:span text:style-name="T12">點位埋設（包含樁位材料）</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1,800 </text:span></text:p>
          </table:table-cell>
          <table:table-cell table:style-name="表格24.A1" office:value-type="string">
            <text:p text:style-name="P57"/>
          </table:table-cell>
        </table:table-row>
        <table:table-row table:style-name="表格24.2">
          <table:table-cell table:style-name="表格24.A1" office:value-type="string">
            <text:p text:style-name="P26"><text:span text:style-name="T12">3</text:span></text:p>
          </table:table-cell>
          <table:table-cell table:style-name="表格24.A1" office:value-type="string">
            <text:p text:style-name="P80"><text:span text:style-name="T12">GPS外業測量</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2,000 </text:span></text:p>
          </table:table-cell>
          <table:table-cell table:style-name="表格24.A1" office:value-type="string">
            <text:p text:style-name="P57"/>
          </table:table-cell>
        </table:table-row>
        <table:table-row table:style-name="表格24.1">
          <table:table-cell table:style-name="表格24.A1" office:value-type="string">
            <text:p text:style-name="P26"><text:span text:style-name="T12">4</text:span></text:p>
          </table:table-cell>
          <table:table-cell table:style-name="表格24.A1" office:value-type="string">
            <text:p text:style-name="P80"><text:span text:style-name="T12">基線計算及網形平差既偵錯計算</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500 </text:span></text:p>
          </table:table-cell>
          <table:table-cell table:style-name="表格24.A1" office:value-type="string">
            <text:p text:style-name="P57"/>
          </table:table-cell>
        </table:table-row>
        <table:table-row table:style-name="表格24.2">
          <table:table-cell table:style-name="表格24.A1" office:value-type="string">
            <text:p text:style-name="P26"><text:span text:style-name="T12">5</text:span></text:p>
          </table:table-cell>
          <table:table-cell table:style-name="表格24.A1" office:value-type="string">
            <text:p text:style-name="P80"><text:span text:style-name="T12">點之記製作</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164"><text:span text:style-name="T12">400 </text:span></text:p>
          </table:table-cell>
          <table:table-cell table:style-name="表格24.A1" office:value-type="string">
            <text:p text:style-name="P57"/>
          </table:table-cell>
        </table:table-row>
        <table:table-row table:style-name="表格24.2">
          <table:table-cell table:style-name="表格24.A1" office:value-type="string">
            <text:p text:style-name="P57"/>
          </table:table-cell>
          <table:table-cell table:style-name="表格24.A1" office:value-type="string">
            <text:p text:style-name="P80"><text:span text:style-name="T12">小計</text:span></text:p>
          </table:table-cell>
          <table:table-cell table:style-name="表格24.A1" office:value-type="string">
            <text:p text:style-name="P56"/>
          </table:table-cell>
          <table:table-cell table:style-name="表格24.A1" office:value-type="string">
            <text:p text:style-name="P26"><text:span text:style-name="T12">點</text:span></text:p>
          </table:table-cell>
          <table:table-cell table:style-name="表格24.A1" office:value-type="string">
            <text:p text:style-name="P58"/>
          </table:table-cell>
          <table:table-cell table:style-name="表格24.A1" office:value-type="string">
            <text:p text:style-name="P57"/>
          </table:table-cell>
        </table:table-row>
        <table:table-row table:style-name="表格24.2">
          <table:table-cell table:style-name="表格24.A1" office:value-type="string">
            <text:p text:style-name="P26"><text:span text:style-name="T12">三</text:span></text:p>
          </table:table-cell>
          <table:table-cell table:style-name="表格24.A1" office:value-type="string">
            <text:p text:style-name="P80"><text:span text:style-name="T12">成果報告編撰及製作</text:span></text:p>
          </table:table-cell>
          <table:table-cell table:style-name="表格24.A1" office:value-type="string">
            <text:p text:style-name="P56"/>
          </table:table-cell>
          <table:table-cell table:style-name="表格24.A1" office:value-type="string">
            <text:p text:style-name="P26"><text:span text:style-name="T12">冊</text:span></text:p>
          </table:table-cell>
          <table:table-cell table:style-name="表格24.E14" office:value-type="string">
            <text:p text:style-name="P164"><text:span text:style-name="T12">3,000</text:span></text:p>
          </table:table-cell>
          <table:table-cell table:style-name="表格24.F14" office:value-type="string">
            <text:p text:style-name="P56"/>
          </table:table-cell>
        </table:table-row>
      </table:table>
      <text:p text:style-name="P22"/>
      <text:section text:style-name="Sect1" text:name="TextSection">
        <text:p text:style-name="P22"/>
        <text:p text:style-name="P22"/>
      </text:section>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5"><text:span text:style-name="T12">項目</text:span></text:p>
          </table:table-cell>
          <table:table-cell table:style-name="表格25.A1" office:value-type="string">
            <text:p text:style-name="P25"><text:span text:style-name="T12">數量</text:span></text:p>
          </table:table-cell>
          <table:table-cell table:style-name="表格25.A1" office:value-type="string">
            <text:p text:style-name="P25"><text:span text:style-name="T12">單位</text:span></text:p>
          </table:table-cell>
          <table:table-cell table:style-name="表格25.A1" office:value-type="string">
            <text:p text:style-name="P25"><text:span text:style-name="T12">單價</text:span></text:p>
          </table:table-cell>
          <table:table-cell table:style-name="表格25.A1" office:value-type="string">
            <text:p text:style-name="P25"><text:span text:style-name="T12">備註</text:span></text:p>
          </table:table-cell>
        </table:table-row>
        <table:table-row table:style-name="表格25.2">
          <table:table-cell table:style-name="表格25.A1" office:value-type="string">
            <text:p text:style-name="P25"><text:span text:style-name="T12">新設加密控制點</text:span></text:p>
          </table:table-cell>
          <table:table-cell table:style-name="表格25.A1" office:value-type="string">
            <text:p text:style-name="P25"><text:span text:style-name="T12">1</text:span></text:p>
          </table:table-cell>
          <table:table-cell table:style-name="表格25.A1" office:value-type="string">
            <text:p text:style-name="P25"><text:span text:style-name="T12">點</text:span></text:p>
          </table:table-cell>
          <table:table-cell table:style-name="表格25.A1" office:value-type="string">
            <text:p text:style-name="P25"><text:span text:style-name="T12">1,000</text:span></text:p>
          </table:table-cell>
          <table:table-cell table:style-name="表格25.A1" office:value-type="string">
            <text:list text:style-name="WWNum5">
              <text:list-item>
                <text:p text:style-name="P14"><text:span text:style-name="T12">檢測工作量為新設加密控制點數量之5%，數量未達3點者以3點計。</text:span></text:p>
              </text:list-item>
              <text:list-item>
                <text:p text:style-name="P14"><text:span text:style-name="T10">其他機關自行委託民間測繪業辦理加密控制測量作業時，除應由本府地政局依規定派員至實地會同勘查測區範圍及作業內容之外，仍須依本手冊各階段規定繳送資料送本府地政局審核，並辦理檢測作業，以確保測量成果。</text:span></text:p>
              </text:list-item>
            </text:list>
          </table:table-cell>
        </table:table-row>
      </table:table>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外字集" svg:font-family="華康楷書體W5外字集" style:font-family-generic="roman" style:font-pitch="variable"/>
    <style:font-face style:name="華康楷書體W5外字集1" svg:font-family="華康楷書體W5外字集"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fo:text-align-last="justify" style:justify-single-word="false"/>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style:line-height-at-least="0.635cm" fo:keep-with-next="always" style:vertical-align="baseline"/>
      <style:text-properties style:font-name="標楷體" fo:font-family="標楷體" style:font-family-generic="roman" style:font-pitch="variable" fo:font-size="16pt" fo:letter-spacing="0.035cm" style:letter-kerning="false" style:font-name-asian="標楷體1" style:font-family-asian="標楷體" style:font-family-generic-asian="system" style:font-pitch-asian="variable" style:font-size-asian="16pt"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212cm" fo:margin-right="0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一" style:family="paragraph" style:parent-style-name="Standard">
      <style:paragraph-properties fo:margin-left="0.741cm" fo:margin-right="0cm" fo:text-indent="-0.741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_28_一_29_" style:display-name="(一)" style:family="paragraph" style:parent-style-name="Standard">
      <style:paragraph-properties fo:margin-left="1.309cm" fo:margin-right="0cm" style:line-height-at-least="0.882cm" fo:text-align="justify" style:justify-single-word="false" fo:text-indent="-0.815cm" style:auto-text-indent="false"/>
      <style:text-properties fo:font-size="14pt" style:font-name-asian="標楷體1" style:font-family-asian="標楷體" style:font-family-generic-asian="system" style:font-pitch-asian="variable" style:font-size-asian="14pt" style:font-size-complex="10pt"/>
    </style:style>
    <style:style style:name="caption" style:family="paragraph" style:parent-style-name="Standard" style:next-style-name="Standard">
      <style:text-properties fo:font-size="10pt" style:font-size-asian="10pt" style:font-size-complex="10pt"/>
    </style:style>
    <style:style style:name="壹" style:family="paragraph" style:parent-style-name="Standard">
      <style:paragraph-properties fo:margin-top="0.423cm" fo:margin-bottom="0.212cm" style:contextual-spacing="false"/>
      <style:text-properties fo:font-size="20pt" fo:font-weight="bold" style:font-name-asian="標楷體1" style:font-family-asian="標楷體" style:font-family-generic-asian="system" style:font-pitch-asian="variable" style:font-size-asian="20pt" style:font-weight-asian="bold"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41cm" fo:text-indent="-0.503cm" fo:margin-left="0.741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complex="新細明體1"/>
    </style:style>
    <style:style style:name="MT2" style:family="text"/>
    <style:style style:name="MT3" style:family="text">
      <style:text-properties fo:font-size="14pt" style:font-name-asian="標楷體1" style:font-size-asian="14pt" style:font-size-complex="14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Ⅰ</text:span></text:span><text:span text:style-name="page_20_number">-</text:span><text:span text:style-name="page_20_number"><text:page-number text:select-page="current">1</text:page-number></text:span></text:p>
      </style:footer>
    </style:master-page>
    <style:master-page style:name="Converted1" style:page-layout-name="Mpm2" draw:style-name="Mdp1">
      <style:header>
        <text:p text:style-name="Header"><text:span text:style-name="MT3">【附表3-1】加密控制測量網形規劃審核表</text:span></text:p>
      </style:header>
      <style:footer>
        <text:p text:style-name="MP1"><text:span text:style-name="page_20_number"><text:span text:style-name="MT1">Ⅰ</text:span></text:span><text:span text:style-name="page_20_number">-</text:span><text:span text:style-name="page_20_number"><text:page-number text:select-page="current">2</text:page-number></text:span></text:p>
      </style:footer>
    </style:master-page>
    <style:master-page style:name="Converted2" style:page-layout-name="Mpm2" draw:style-name="Mdp1">
      <style:header>
        <text:p text:style-name="Header"><text:span text:style-name="MT3">【附表3-2】光學定心基座誤差校正記錄表</text:span></text:p>
      </style:header>
      <style:footer>
        <text:p text:style-name="MP1"><text:span text:style-name="page_20_number"><text:span text:style-name="MT1">Ⅰ</text:span></text:span><text:span text:style-name="page_20_number">-</text:span><text:span text:style-name="page_20_number"><text:page-number text:select-page="current">3</text:page-number></text:span></text:p>
      </style:footer>
    </style:master-page>
    <style:master-page style:name="Converted3" style:page-layout-name="Mpm2" draw:style-name="Mdp1">
      <style:header>
        <text:p text:style-name="Header"><text:span text:style-name="MT3">【附表4-1】控制點調查表</text:span></text:p>
      </style:header>
      <style:footer>
        <text:p text:style-name="MP1"><text:span text:style-name="page_20_number"><text:span text:style-name="MT1">Ⅰ</text:span></text:span><text:span text:style-name="page_20_number">-</text:span><text:span text:style-name="page_20_number"><text:page-number text:select-page="current">8</text:page-number></text:span></text:p>
      </style:footer>
    </style:master-page>
    <style:master-page style:name="Converted4" style:page-layout-name="Mpm3" draw:style-name="Mdp1">
      <style:header>
        <text:p text:style-name="Header"><text:span text:style-name="MT3">【附表4-2】已知控制點清理結果清冊</text:span></text:p>
      </style:header>
      <style:footer>
        <text:p text:style-name="MP1"><text:span text:style-name="page_20_number"><text:span text:style-name="MT1">Ⅰ</text:span></text:span><text:span text:style-name="page_20_number">-</text:span><text:span text:style-name="page_20_number"><text:page-number text:select-page="current">9</text:page-number></text:span></text:p>
      </style:footer>
    </style:master-page>
    <style:master-page style:name="Converted5" style:page-layout-name="Mpm2" draw:style-name="Mdp1">
      <style:header>
        <text:p text:style-name="Header"><text:span text:style-name="MT3">【附表5-1】新設點位樁標種類及通視方向一覽表</text:span></text:p>
      </style:header>
      <style:footer>
        <text:p text:style-name="MP1"><text:span text:style-name="page_20_number"><text:span text:style-name="MT1">Ⅰ</text:span></text:span><text:span text:style-name="page_20_number">-</text:span><text:span text:style-name="page_20_number"><text:page-number text:select-page="current">10</text:page-number></text:span></text:p>
      </style:footer>
    </style:master-page>
    <style:master-page style:name="Converted6" style:page-layout-name="Mpm3" draw:style-name="Mdp1">
      <style:header>
        <text:p text:style-name="Header"><text:span text:style-name="MT3">【附表6-1】衛星定位測量觀測時段表</text:span></text:p>
      </style:header>
      <style:footer>
        <text:p text:style-name="MP1"><text:span text:style-name="page_20_number"><text:span text:style-name="MT1">Ⅰ</text:span></text:span><text:span text:style-name="page_20_number">-</text:span><text:span text:style-name="page_20_number"><text:page-number text:select-page="current">12</text:page-number></text:span></text:p>
      </style:footer>
    </style:master-page>
    <style:master-page style:name="Converted7" style:page-layout-name="Mpm2" draw:style-name="Mdp1">
      <style:header>
        <text:p text:style-name="Header"><text:span text:style-name="MT3">【附表6-2】光學對點器檢校紀錄表</text:span></text:p>
      </style:header>
      <style:footer>
        <text:p text:style-name="MP1"><text:span text:style-name="page_20_number"><text:span text:style-name="MT1">Ⅰ</text:span></text:span><text:span text:style-name="page_20_number">-</text:span><text:span text:style-name="page_20_number"><text:page-number text:select-page="current">13</text:page-number></text:span></text:p>
      </style:footer>
    </style:master-page>
    <style:master-page style:name="Converted8" style:page-layout-name="Mpm2" draw:style-name="Mdp1">
      <style:header>
        <text:p text:style-name="Header"><text:span text:style-name="MT3">【附表6-3】衛星定位測量外業觀測紀錄表</text:span></text:p>
      </style:header>
      <style:footer>
        <text:p text:style-name="MP1"><text:span text:style-name="page_20_number"><text:span text:style-name="MT1">Ⅰ</text:span></text:span><text:span text:style-name="page_20_number">-</text:span><text:span text:style-name="page_20_number"><text:page-number text:select-page="current">14</text:page-number></text:span></text:p>
      </style:footer>
    </style:master-page>
    <style:master-page style:name="Converted9" style:page-layout-name="Mpm2" draw:style-name="Mdp1">
      <style:header>
        <text:p text:style-name="Header"><text:span text:style-name="MT3">【附表7-1】已知控制點檢測成果檔(.CMP)</text:span></text:p>
      </style:header>
      <style:footer>
        <text:p text:style-name="MP1"><text:span text:style-name="page_20_number"><text:span text:style-name="MT1">Ⅰ</text:span></text:span><text:span text:style-name="page_20_number">-</text:span><text:span text:style-name="page_20_number"><text:page-number text:select-page="current">17</text:page-number></text:span></text:p>
      </style:footer>
    </style:master-page>
    <style:master-page style:name="Converted10" style:page-layout-name="Mpm2" draw:style-name="Mdp1">
      <style:header>
        <text:p text:style-name="Header"><text:span text:style-name="MT3">【附表7-2】衛星測量與地測角度、距離比較表</text:span></text:p>
      </style:header>
      <style:footer>
        <text:p text:style-name="MP1"><text:span text:style-name="page_20_number"><text:span text:style-name="MT1">Ⅰ</text:span></text:span><text:span text:style-name="page_20_number">-</text:span><text:span text:style-name="page_20_number"><text:page-number text:select-page="current">19</text:page-number></text:span></text:p>
      </style:footer>
    </style:master-page>
    <style:master-page style:name="Converted11" style:page-layout-name="Mpm2" draw:style-name="Mdp1">
      <style:header>
        <text:p text:style-name="Header"><text:span text:style-name="MT3">【附表7-3】已知控制點成果表</text:span></text:p>
      </style:header>
      <style:footer>
        <text:p text:style-name="MP1"><text:span text:style-name="page_20_number"><text:span text:style-name="MT1">Ⅰ</text:span></text:span><text:span text:style-name="page_20_number">-</text:span><text:span text:style-name="page_20_number"><text:page-number text:select-page="current">20</text:page-number></text:span></text:p>
      </style:footer>
    </style:master-page>
    <style:master-page style:name="Converted12" style:page-layout-name="Mpm2" draw:style-name="Mdp1">
      <style:header>
        <text:p text:style-name="Header"><text:span text:style-name="MT3">【附表7-4】自由網平差、強制附合平差基線精度成果檔（.PPM）</text:span></text:p>
      </style:header>
      <style:footer>
        <text:p text:style-name="MP1"><text:span text:style-name="page_20_number"><text:span text:style-name="MT1">Ⅰ</text:span></text:span><text:span text:style-name="page_20_number">-</text:span><text:span text:style-name="page_20_number"><text:page-number text:select-page="current">21</text:page-number></text:span></text:p>
      </style:footer>
    </style:master-page>
    <style:master-page style:name="Converted13" style:page-layout-name="Mpm2" draw:style-name="Mdp1">
      <style:header>
        <text:p text:style-name="Header"><text:span text:style-name="MT3">【附表7-5】自由網平差、強制附合平差基線精度成果檔（.BIG）</text:span></text:p>
      </style:header>
      <style:footer>
        <text:p text:style-name="MP1"><text:span text:style-name="page_20_number"><text:span text:style-name="MT1">Ⅰ</text:span></text:span><text:span text:style-name="page_20_number">-</text:span><text:span text:style-name="page_20_number"><text:page-number text:select-page="current">22</text:page-number></text:span></text:p>
      </style:footer>
    </style:master-page>
    <style:master-page style:name="Converted14" style:page-layout-name="Mpm2" draw:style-name="Mdp1">
      <style:header>
        <text:p text:style-name="Header"><text:span text:style-name="MT3">【附表7-6】強制附合平差成果坐標檔（.CTL）</text:span></text:p>
      </style:header>
      <style:footer>
        <text:p text:style-name="MP1"><text:span text:style-name="page_20_number"><text:span text:style-name="MT1">Ⅰ</text:span></text:span><text:span text:style-name="page_20_number">-</text:span><text:span text:style-name="page_20_number"><text:page-number text:select-page="current">23</text:page-number></text:span></text:p>
      </style:footer>
    </style:master-page>
    <style:master-page style:name="Converted15" style:page-layout-name="Mpm2" draw:style-name="Mdp1">
      <style:header>
        <text:p text:style-name="Header"><text:span text:style-name="MT3">【附表8-1】加密控制測量測設作業說明</text:span></text:p>
      </style:header>
      <style:footer>
        <text:p text:style-name="MP1"><text:span text:style-name="page_20_number"><text:span text:style-name="MT1">Ⅰ</text:span></text:span><text:span text:style-name="page_20_number">-</text:span><text:span text:style-name="page_20_number"><text:page-number text:select-page="current">25</text:page-number></text:span></text:p>
      </style:footer>
    </style:master-page>
    <style:master-page style:name="Converted16" style:page-layout-name="Mpm2" draw:style-name="Mdp1">
      <style:header>
        <text:p text:style-name="Header"><text:span text:style-name="MT3">【附表9-1】加密控制點實地點交紀錄表</text:span></text:p>
      </style:header>
      <style:footer>
        <text:p text:style-name="MP1"><text:span text:style-name="page_20_number"><text:span text:style-name="MT1">Ⅰ</text:span></text:span><text:span text:style-name="page_20_number">-</text:span><text:span text:style-name="page_20_number"><text:page-number text:select-page="current">26</text:page-number></text:span></text:p>
      </style:footer>
    </style:master-page>
    <style:master-page style:name="Converted17" style:page-layout-name="Mpm2" draw:style-name="Mdp1">
      <style:header>
        <text:p text:style-name="Header"><text:span text:style-name="MT3">【附表9-2】加密控制測量成果移交清單</text:span></text:p>
      </style:header>
      <style:footer>
        <text:p text:style-name="MP1"><text:span text:style-name="page_20_number"><text:span text:style-name="MT1">Ⅰ</text:span></text:span><text:span text:style-name="page_20_number">-</text:span><text:span text:style-name="page_20_number"><text:page-number text:select-page="current">27</text:page-number></text:span></text:p>
      </style:footer>
    </style:master-page>
    <style:master-page style:name="Converted18" style:page-layout-name="Mpm2" draw:style-name="Mdp1">
      <style:header>
        <text:p text:style-name="Header"><text:span text:style-name="MT3">【附表9-3】加密控制測量成果檔案檢查紀錄表</text:span></text:p>
      </style:header>
      <style:footer>
        <text:p text:style-name="MP1"><text:span text:style-name="page_20_number"><text:span text:style-name="MT1">Ⅰ</text:span></text:span><text:span text:style-name="page_20_number">-</text:span><text:span text:style-name="page_20_number"><text:page-number text:select-page="current">29</text:page-number></text:span></text:p>
      </style:footer>
    </style:master-page>
    <style:master-page style:name="Converted19" style:page-layout-name="Mpm2" draw:style-name="Mdp1">
      <style:header>
        <text:p text:style-name="Header"><text:span text:style-name="MT3">【附表10-1】代辦加密控制測量各項作業工作標準表</text:span></text:p>
      </style:header>
      <style:footer>
        <text:p text:style-name="MP1"><text:span text:style-name="page_20_number"><text:span text:style-name="MT1">Ⅰ</text:span></text:span><text:span text:style-name="page_20_number">-</text:span><text:span text:style-name="page_20_number"><text:page-number text:select-page="current">30</text:page-number></text:span></text:p>
      </style:footer>
    </style:master-page>
    <style:master-page style:name="Converted20" style:page-layout-name="Mpm2" draw:style-name="Mdp1">
      <style:header>
        <text:p text:style-name="Header"><text:span text:style-name="MT3">【附表10-2】代辦加密控制測量作業經費編列標準表</text:span></text:p>
      </style:header>
      <style:footer>
        <text:p text:style-name="MP1"><text:span text:style-name="page_20_number"><text:span text:style-name="MT1">Ⅰ</text:span></text:span><text:span text:style-name="page_20_number">-</text:span><text:span text:style-name="page_20_number"><text:page-number text:select-page="current">31</text:page-number></text:span></text:p>
      </style:footer>
    </style:master-page>
    <style:master-page style:name="Converted21" style:page-layout-name="Mpm2" draw:style-name="Mdp1">
      <style:header>
        <text:p text:style-name="Header"><text:span text:style-name="MT3">【附表10-3】代辦檢測加密控制測量作業經費編列標準表</text:span></text:p>
      </style:header>
      <style:footer>
        <text:p text:style-name="MP1"><text:span text:style-name="page_20_number"><text:span text:style-name="MT1">Ⅰ</text:span></text:span><text:span text:style-name="page_20_number">-</text:span><text:span text:style-name="page_20_number"><text:page-number text:select-page="current">3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dc:title>
    <meta:initial-creator>Formosa Huang</meta:initial-creator>
    <dc:creator>423 a110</dc:creator>
    <meta:editing-cycles>2</meta:editing-cycles>
    <meta:print-date>2008-12-04T08:18:00</meta:print-date>
    <meta:creation-date>2023-07-04T11:23:00</meta:creation-date>
    <dc:date>2023-07-04T11:23:00</dc:date>
    <meta:editing-duration>PT1M</meta:editing-duration>
    <meta:generator>LibreOffice/7.4.2.3$Windows_x86 LibreOffice_project/382eef1f22670f7f4118c8c2dd222ec7ad009daf</meta:generator>
    <meta:document-statistic meta:table-count="25" meta:image-count="0" meta:object-count="0" meta:page-count="32" meta:paragraph-count="1108" meta:word-count="7367" meta:character-count="23860" meta:non-whitespace-character-count="17351"/>
    <meta:user-defined meta:name="AppVersion">16.0000</meta:user-defined>
    <meta:user-defined meta:name="Company">lsb</meta:user-defined>
    <meta:template xlink:type="simple" xlink:actuate="onRequest" xlink:title="Normal.dotm" xlink:href=""/>
  </office:meta>
</office:document-meta>
</file>