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9000001E5CC8F2885828C14B3.png" manifest:media-type="image/png"/>
  <manifest:file-entry manifest:full-path="Pictures/100000000000040C000001E8C640CFC33490C3A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5年辦理區域</text:span></text:p>
      <text:p text:style-name="Standard"><text:span text:style-name="T1">楊梅區草湳坡段埔心小段</text:span></text:p>
      <text:p text:style-name="Standard"><draw:frame draw:style-name="fr1" draw:name="圖片 2" text:anchor-type="as-char" svg:width="14.631cm" svg:height="8.123cm" draw:z-index="0"><draw:image xlink:href="Pictures/1000000000000369000001E5CC8F2885828C14B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平鎮區東北段</text:span></text:p>
      <text:p text:style-name="Standard"><text:bookmark-start text:name="_GoBack"/><draw:frame draw:style-name="fr1" draw:name="圖片 3" text:anchor-type="as-char" svg:width="14.631cm" svg:height="6.906cm" draw:z-index="1"><draw:image xlink:href="Pictures/100000000000040C000001E8C640CFC33490C3A7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奕華</meta:initial-creator>
    <dc:creator>張奕華</dc:creator>
    <meta:editing-cycles>2</meta:editing-cycles>
    <meta:creation-date>2015-12-09T08:54:00</meta:creation-date>
    <dc:date>2015-12-09T09:08:00</dc:date>
    <meta:editing-duration>PT10M</meta:editing-duration>
    <meta:generator>LibreOffice/7.4.2.3$Windows_x86 LibreOffice_project/382eef1f22670f7f4118c8c2dd222ec7ad009daf</meta:generator>
    <meta:document-statistic meta:table-count="0" meta:image-count="2" meta:object-count="0" meta:page-count="1" meta:paragraph-count="5" meta:word-count="23" meta:character-count="25" meta:non-whitespace-character-count="25"/>
    <meta:user-defined meta:name="AppVersion">14.0000</meta:user-defined>
    <meta:template xlink:type="simple" xlink:actuate="onRequest" xlink:title="Normal.dotm" xlink:href=""/>
  </office:meta>
</office:document-meta>
</file>