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B000000273DB362F6D5E42641.png" manifest:media-type="image/png"/>
  <manifest:file-entry manifest:full-path="Pictures/100000010000005C0000002B40B82C53AD743C9E.png" manifest:media-type="image/png"/>
  <manifest:file-entry manifest:full-path="Pictures/10000001000000580000004FB090067B2B7F495C.png" manifest:media-type="image/png"/>
  <manifest:file-entry manifest:full-path="Pictures/100000010000011B000000440BB1B7014A017B4E.png" manifest:media-type="image/png"/>
  <manifest:file-entry manifest:full-path="Pictures/10000001000000550000002AD792DA7B6E330313.png" manifest:media-type="image/png"/>
  <manifest:file-entry manifest:full-path="Pictures/10000001000000C30000002A763F7BCD0111B9FB.png" manifest:media-type="image/png"/>
  <manifest:file-entry manifest:full-path="Pictures/100000010000002C0000002506084BD8D6201E70.png" manifest:media-type="image/png"/>
  <manifest:file-entry manifest:full-path="Pictures/10000001000000540000002B106748442B73787F.png" manifest:media-type="image/png"/>
  <manifest:file-entry manifest:full-path="Pictures/10000001000000DA0000002519F7952C246F2F8A.png" manifest:media-type="image/png"/>
  <manifest:file-entry manifest:full-path="Pictures/10000001000000550000002A0021CA724A879160.png" manifest:media-type="image/png"/>
  <manifest:file-entry manifest:full-path="Pictures/100000010000002A0000002DEFC984E200A465D1.png" manifest:media-type="image/png"/>
  <manifest:file-entry manifest:full-path="Pictures/100000010000003200000034854C1150B4F2FA04.png" manifest:media-type="image/png"/>
  <manifest:file-entry manifest:full-path="Pictures/100000010000005D00000029A5CD5C62498E315D.png" manifest:media-type="image/png"/>
  <manifest:file-entry manifest:full-path="Pictures/10000001000000870000002BD5FD16F2A1918153.png" manifest:media-type="image/png"/>
  <manifest:file-entry manifest:full-path="Pictures/100000010000005D00000029E853A919ECAC332A.png" manifest:media-type="image/png"/>
  <manifest:file-entry manifest:full-path="Pictures/100000010000005C00000024E92B032E53038CD6.png" manifest:media-type="image/png"/>
  <manifest:file-entry manifest:full-path="Pictures/10000001000000740000002D78739867B5CFCBA4.png" manifest:media-type="image/png"/>
  <manifest:file-entry manifest:full-path="Pictures/10000001000000070000001836A288AA0AAE7C7B.png" manifest:media-type="image/png"/>
  <manifest:file-entry manifest:full-path="Pictures/100000010000002B0000002DC3D89BA95DA0DDF4.png" manifest:media-type="image/png"/>
  <manifest:file-entry manifest:full-path="Pictures/100000010000008F0000002BE8B8DC1DBE09E4E6.png" manifest:media-type="image/png"/>
  <manifest:file-entry manifest:full-path="Pictures/100000010000000F0000002CF7E670699BAB56CA.png" manifest:media-type="image/png"/>
  <manifest:file-entry manifest:full-path="Pictures/100000010000005500000057EB674D889CA8DF89.png" manifest:media-type="image/png"/>
  <manifest:file-entry manifest:full-path="Pictures/10000001000000440000002D57AA32D1EAC3B46E.png" manifest:media-type="image/png"/>
  <manifest:file-entry manifest:full-path="Pictures/10000001000000DB0000002565BA5F6D545D3554.png" manifest:media-type="image/png"/>
  <manifest:file-entry manifest:full-path="Pictures/10000001000000910000002A6A270D0015989DA5.png" manifest:media-type="image/png"/>
  <manifest:file-entry manifest:full-path="Pictures/10000001000000060000000A30506392AC379B34.png" manifest:media-type="image/png"/>
  <manifest:file-entry manifest:full-path="Pictures/100000010000000A000000088FDB468AFC7CDE43.png" manifest:media-type="image/png"/>
  <manifest:file-entry manifest:full-path="Pictures/100000010000008E0000002B72285FAAED67F101.png" manifest:media-type="image/png"/>
  <manifest:file-entry manifest:full-path="Pictures/10000001000000170000002548BB30F00D265697.png" manifest:media-type="image/png"/>
  <manifest:file-entry manifest:full-path="Pictures/100000010000002C00000025ECE80D4471B8BA28.png" manifest:media-type="image/png"/>
  <manifest:file-entry manifest:full-path="Pictures/10000001000000C50000002ABF7CD80195E2A44E.png" manifest:media-type="image/png"/>
  <manifest:file-entry manifest:full-path="Pictures/100000010000002A00000025DF6A9EB84C5CE8BD.png" manifest:media-type="image/png"/>
  <manifest:file-entry manifest:full-path="Pictures/10000001000000440000002DD8979D4655D11C4A.png" manifest:media-type="image/png"/>
  <manifest:file-entry manifest:full-path="Pictures/100000010000001D00000029CB2F9973294BF87F.png" manifest:media-type="image/png"/>
  <manifest:file-entry manifest:full-path="Pictures/100000010000001300000025E2CB742D89C0F3CE.png" manifest:media-type="image/png"/>
  <manifest:file-entry manifest:full-path="Pictures/1000000100000017000000210BA662A0B9B43FE8.png" manifest:media-type="image/png"/>
  <manifest:file-entry manifest:full-path="Pictures/10000001000000740000002D8CF7424751FE96BE.png" manifest:media-type="image/png"/>
  <manifest:file-entry manifest:full-path="Pictures/10000001000000570000004D3F8B440D6F6721A4.png" manifest:media-type="image/png"/>
  <manifest:file-entry manifest:full-path="Pictures/100000010000008E0000002CE9BBCA283C59D594.png" manifest:media-type="image/png"/>
  <manifest:file-entry manifest:full-path="Pictures/100000010000004E00000020E17FC62406DB8694.png" manifest:media-type="image/png"/>
  <manifest:file-entry manifest:full-path="Pictures/100000010000002D000000255392A6B59707BE26.png" manifest:media-type="image/png"/>
  <manifest:file-entry manifest:full-path="Pictures/100000010000002C0000002590896A75B71B06F7.png" manifest:media-type="image/png"/>
  <manifest:file-entry manifest:full-path="Pictures/10000001000000450000002D478C88DC981FFFB1.png" manifest:media-type="image/png"/>
  <manifest:file-entry manifest:full-path="Pictures/100000010000000900000009B4BFD37045825E3D.png" manifest:media-type="image/png"/>
  <manifest:file-entry manifest:full-path="Pictures/10000001000000900000002A054D4D97D18E6E62.png" manifest:media-type="image/png"/>
  <manifest:file-entry manifest:full-path="Pictures/10000001000000430000002D68216E658627709C.png" manifest:media-type="image/png"/>
  <manifest:file-entry manifest:full-path="Pictures/100000010000005A0000002B7216E1D2F0613DAC.png" manifest:media-type="image/png"/>
  <manifest:file-entry manifest:full-path="Pictures/100000010000029700000026A4D89821C3C4C569.png" manifest:media-type="image/png"/>
  <manifest:file-entry manifest:full-path="Pictures/100000010000008C000000302C0DA55DC3CEE981.png" manifest:media-type="image/png"/>
  <manifest:file-entry manifest:full-path="Pictures/10000001000000D70000002FE7DC324DEFFC04E3.png" manifest:media-type="image/png"/>
  <manifest:file-entry manifest:full-path="Pictures/10000001000000C40000002B5D863B1D6D8D7CCD.png" manifest:media-type="image/png"/>
  <manifest:file-entry manifest:full-path="Pictures/100000010000005C0000002B24A8BA275E2C3983.png" manifest:media-type="image/png"/>
  <manifest:file-entry manifest:full-path="Pictures/10000001000002220000002E0D627F31E0B8869E.png" manifest:media-type="image/png"/>
  <manifest:file-entry manifest:full-path="Pictures/10000001000000060000000C9CCE9A42B473DBF2.png" manifest:media-type="image/png"/>
  <manifest:file-entry manifest:full-path="Pictures/10000001000000BD0000002F9476F4DF4B0F9FAB.png" manifest:media-type="image/png"/>
  <manifest:file-entry manifest:full-path="Pictures/10000001000000410000005A0005BFA748FE2B5F.png" manifest:media-type="image/png"/>
  <manifest:file-entry manifest:full-path="Pictures/10000001000000260000002517FE2B7F9531D144.png" manifest:media-type="image/png"/>
  <manifest:file-entry manifest:full-path="Pictures/10000001000000900000002BE1BAD1B912FA99C9.png" manifest:media-type="image/png"/>
  <manifest:file-entry manifest:full-path="Pictures/100000010000002B000000258C5F1E887E578FE2.png" manifest:media-type="image/png"/>
  <manifest:file-entry manifest:full-path="Pictures/10000001000001BF00000027DFC02F32D146814F.png" manifest:media-type="image/png"/>
  <manifest:file-entry manifest:full-path="Pictures/10000001000000600000002AFAAF99CD947EB272.png" manifest:media-type="image/png"/>
  <manifest:file-entry manifest:full-path="Pictures/100000010000005B00000023F14602A37E8DE055.png" manifest:media-type="image/png"/>
  <manifest:file-entry manifest:full-path="Pictures/100000010000004D00000020B5548F2AFBBD4060.png" manifest:media-type="image/png"/>
  <manifest:file-entry manifest:full-path="Pictures/10000001000000910000002D7CBEC0200E7D6FC6.png" manifest:media-type="image/png"/>
  <manifest:file-entry manifest:full-path="Pictures/100000010000002B00000025C34723723F2E04AB.png" manifest:media-type="image/png"/>
  <manifest:file-entry manifest:full-path="Pictures/100000010000005D0000002B25D5EDFDB6F327E0.png" manifest:media-type="image/png"/>
  <manifest:file-entry manifest:full-path="Pictures/10000001000000F30000002EF1E6000C9A37CD27.png" manifest:media-type="image/png"/>
  <manifest:file-entry manifest:full-path="Pictures/10000001000000D9000000258A44C79F1DCAF9A1.png" manifest:media-type="image/png"/>
  <manifest:file-entry manifest:full-path="Pictures/100000010000005A000000546DAE56F85CE3D206.png" manifest:media-type="image/png"/>
  <manifest:file-entry manifest:full-path="Pictures/100000010000014900000026B5292125657C0990.png" manifest:media-type="image/png"/>
  <manifest:file-entry manifest:full-path="Pictures/100000010000004D00000020239875015328BEC6.png" manifest:media-type="image/png"/>
  <manifest:file-entry manifest:full-path="Pictures/10000001000000F50000002450FD2F66CAEAB92D.png" manifest:media-type="image/png"/>
  <manifest:file-entry manifest:full-path="Pictures/100000010000008C0000002ECA5B08B19835D5B5.png" manifest:media-type="image/png"/>
  <manifest:file-entry manifest:full-path="Pictures/100000010000008C0000002E8E96611C0B3FF795.png" manifest:media-type="image/png"/>
  <manifest:file-entry manifest:full-path="Pictures/100000010000008F0000002D1D2D3C9899A3F30A.png" manifest:media-type="image/png"/>
  <manifest:file-entry manifest:full-path="Pictures/1000000100000034000000353F191F5E50960E7F.png" manifest:media-type="image/png"/>
  <manifest:file-entry manifest:full-path="Pictures/100000010000001B00000018385AACA7B0633E31.png" manifest:media-type="image/png"/>
  <manifest:file-entry manifest:full-path="Pictures/100000010000001C0000001BEE7DF29A0C15E640.png" manifest:media-type="image/png"/>
  <manifest:file-entry manifest:full-path="Pictures/10000001000000150000002515029DAC387162D9.png" manifest:media-type="image/png"/>
  <manifest:file-entry manifest:full-path="Pictures/10000001000000D900000025A8C95637D1C7E088.png" manifest:media-type="image/png"/>
  <manifest:file-entry manifest:full-path="Pictures/10000001000000DC000000251E97CA2840866AF3.png" manifest:media-type="image/png"/>
  <manifest:file-entry manifest:full-path="Pictures/100000010000002A0000002DF8CD04B6F473ECCB.png" manifest:media-type="image/png"/>
  <manifest:file-entry manifest:full-path="Pictures/10000001000000570000002A23C27A0001268388.png" manifest:media-type="image/png"/>
  <manifest:file-entry manifest:full-path="Pictures/100000010000004A000000274D7F5580C04DD4E3.png" manifest:media-type="image/png"/>
  <manifest:file-entry manifest:full-path="Pictures/100000010000004800000027EEE513CDE8B1D4D8.png" manifest:media-type="image/png"/>
  <manifest:file-entry manifest:full-path="Pictures/100000010000008D0000002C39F7212CA1550B46.png" manifest:media-type="image/png"/>
  <manifest:file-entry manifest:full-path="Pictures/100000010000005F0000002DE4A36E02D413D3CC.png" manifest:media-type="image/png"/>
  <manifest:file-entry manifest:full-path="Pictures/100000010000001600000025B07E7A2487BFDB5E.png" manifest:media-type="image/png"/>
  <manifest:file-entry manifest:full-path="Pictures/10000001000000D90000002574B28DF63C39E7F1.png" manifest:media-type="image/png"/>
  <manifest:file-entry manifest:full-path="Pictures/100000010000005D0000002DE687BFDD51520BCA.png" manifest:media-type="image/png"/>
  <manifest:file-entry manifest:full-path="Pictures/10000001000000DC000000253464A2F388F2C27F.png" manifest:media-type="image/png"/>
  <manifest:file-entry manifest:full-path="Pictures/100000010000005E00000030A2511AA3D03E6235.png" manifest:media-type="image/png"/>
  <manifest:file-entry manifest:full-path="Pictures/1000000100000013000000254D44DC5208ADA1C2.png" manifest:media-type="image/png"/>
  <manifest:file-entry manifest:full-path="Pictures/10000001000000DB00000025FC1096C42B1D8F14.png" manifest:media-type="image/png"/>
  <manifest:file-entry manifest:full-path="Pictures/10000001000000D300000035ADA12C9F6BCDDB1A.png" manifest:media-type="image/png"/>
  <manifest:file-entry manifest:full-path="Pictures/100000010000004E0000002C342A87F7B1CA3F40.png" manifest:media-type="image/png"/>
  <manifest:file-entry manifest:full-path="Pictures/10000001000000170000002BB2969B752783A753.png" manifest:media-type="image/png"/>
  <manifest:file-entry manifest:full-path="Pictures/10000001000000230000002FC1BF9875D2E996B5.png" manifest:media-type="image/png"/>
  <manifest:file-entry manifest:full-path="Pictures/10000001000000300000002CCF996C3EBCF3DD17.png" manifest:media-type="image/png"/>
  <manifest:file-entry manifest:full-path="Pictures/100000010000001C0000002739836A6BAF958004.png" manifest:media-type="image/png"/>
  <manifest:file-entry manifest:full-path="Pictures/10000001000000C40000002A572BA9A5FADCB36B.png" manifest:media-type="image/png"/>
  <manifest:file-entry manifest:full-path="Pictures/1000000100000297000000260C4B2BC8DC71A075.png" manifest:media-type="image/png"/>
  <manifest:file-entry manifest:full-path="Pictures/10000001000001C000000027BB8911781171A16B.png" manifest:media-type="image/png"/>
  <manifest:file-entry manifest:full-path="Pictures/10000001000001480000002635CDBEA0E8634DAE.png" manifest:media-type="image/png"/>
  <manifest:file-entry manifest:full-path="Pictures/10000001000000F60000002445B597E0CA466B10.png" manifest:media-type="image/png"/>
  <manifest:file-entry manifest:full-path="Pictures/10000001000000D300000035096FBFEF71B816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.416cm" fo:margin-right="0cm" fo:line-height="0.388cm" fo:text-indent="0cm" style:auto-text-indent="false">
        <style:tab-stops>
          <style:tab-stop style:position="10.347cm"/>
        </style:tab-stops>
      </style:paragraph-properties>
    </style:style>
    <style:style style:name="P2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" style:family="paragraph" style:parent-style-name="Text_20_body">
      <style:paragraph-properties fo:margin-left="5.995cm" fo:margin-right="0cm" fo:text-indent="0cm" style:auto-text-indent="false">
        <style:tab-stops>
          <style:tab-stop style:position="7.265cm"/>
          <style:tab-stop style:position="8.611cm"/>
          <style:tab-stop style:position="9.814cm"/>
          <style:tab-stop style:position="11.075cm"/>
        </style:tab-stops>
      </style:paragraph-properties>
    </style:style>
    <style:style style:name="P4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5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6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1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2" style:family="paragraph" style:parent-style-name="Text_20_body">
      <style:paragraph-properties fo:margin-top="0.014cm" fo:margin-bottom="0cm" style:contextual-spacing="false"/>
      <style:text-properties fo:font-size="3pt" style:font-size-asian="3pt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2.5pt" style:font-size-asian="2.5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2.5pt" style:font-size-asian="2.5pt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18cm" fo:margin-bottom="0cm" style:contextual-spacing="false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Text_20_body" style:master-page-name="Converted1">
      <style:paragraph-properties fo:margin-left="6.809cm" fo:margin-right="0cm" fo:text-indent="0cm" style:auto-text-indent="false" style:page-number="auto">
        <style:tab-stops>
          <style:tab-stop style:position="8.079cm"/>
          <style:tab-stop style:position="9.424cm"/>
          <style:tab-stop style:position="10.626cm"/>
          <style:tab-stop style:position="11.889cm"/>
        </style:tab-stops>
      </style:paragraph-properties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16cm" fo:margin-bottom="0cm" style:contextual-spacing="false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7" style:family="paragraph" style:parent-style-name="Text_20_body">
      <style:paragraph-properties fo:margin-top="0.005cm" fo:margin-bottom="0cm" style:contextual-spacing="false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ffffff"/>
      <style:paragraph-properties fo:text-align="center"/>
      <style:text-properties fo:font-size="11pt"/>
    </style:style>
    <style:style style:name="P30" style:family="paragraph">
      <loext:graphic-properties draw:fill="solid" draw:fill-color="#e7edf6"/>
      <style:paragraph-properties fo:text-align="center"/>
      <style:text-properties fo:font-size="11pt"/>
    </style:style>
    <style:style style:name="P3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15% 100%"/>
    </style:style>
    <style:style style:name="T2" style:family="text">
      <style:text-properties style:text-position="5% 100%"/>
    </style:style>
    <style:style style:name="T3" style:family="text">
      <style:text-properties style:text-position="10% 100%"/>
    </style:style>
    <style:style style:name="T4" style:family="text">
      <style:text-properties style:text-position="-27% 100%" fo:font-size="5.5pt" fo:letter-spacing="0.145cm" style:font-size-asian="5.5pt"/>
    </style:style>
    <style:style style:name="T5" style:family="text">
      <style:text-properties style:text-position="12% 100%" fo:font-size="8.5pt" fo:letter-spacing="0.127cm" style:font-size-asian="8.5pt"/>
    </style:style>
    <style:style style:name="T6" style:family="text">
      <style:text-properties style:text-position="-6% 100%" fo:font-size="8.5pt" fo:letter-spacing="0.127cm" style:font-size-asian="8.5pt"/>
    </style:style>
    <style:style style:name="T7" style:family="text">
      <style:text-properties fo:font-size="5.5pt" style:font-size-asian="5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4576be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e7edf6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2cm" svg:stroke-color="#000000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8" style:family="graphic">
      <style:graphic-properties draw:stroke="solid" svg:stroke-width="0.076cm" svg:stroke-color="#000000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9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4576be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09cm" svg:stroke-color="#4576be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g text:anchor-type="char" draw:z-index="0" draw:style-name="gr10"><draw:rect draw:style-name="gr8" draw:text-style-name="P31" svg:width="3.006cm" svg:height="1.467cm" svg:x="16.798cm" svg:y="0.706cm"><text:p/></draw:rect><draw:frame draw:style-name="gr3" draw:text-style-name="P29" svg:width="2.398cm" svg:height="0.578cm" svg:x="17.103cm" svg:y="1.154cm"><draw:image xlink:href="Pictures/100000010000011B000000440BB1B7014A017B4E.png" xlink:type="simple" xlink:show="embed" xlink:actuate="onLoad" draw:mime-type="image/png"><text:p/></draw:image></draw:frame></draw:g><draw:g text:anchor-type="char" draw:z-index="1" draw:style-name="gr10"><draw:frame draw:style-name="gr3" draw:text-style-name="P29" svg:width="0.713cm" svg:height="0.366cm" svg:x="6.011cm" svg:y="4.099cm"><draw:image xlink:href="Pictures/10000001000000540000002B106748442B73787F.png" xlink:type="simple" xlink:show="embed" xlink:actuate="onLoad" draw:mime-type="image/png"><text:p/></draw:image></draw:frame><draw:frame draw:style-name="gr3" draw:text-style-name="P29" svg:width="0.72cm" svg:height="0.357cm" svg:x="6.027cm" svg:y="5.378cm"><draw:image xlink:href="Pictures/10000001000000550000002AD792DA7B6E330313.png" xlink:type="simple" xlink:show="embed" xlink:actuate="onLoad" draw:mime-type="image/png"><text:p/></draw:image></draw:frame><draw:frame draw:style-name="gr3" draw:text-style-name="P29" svg:width="0.72cm" svg:height="0.357cm" svg:x="6.003cm" svg:y="6.708cm"><draw:image xlink:href="Pictures/10000001000000550000002A0021CA724A879160.png" xlink:type="simple" xlink:show="embed" xlink:actuate="onLoad" draw:mime-type="image/png"><text:p/></draw:image></draw:frame><draw:path draw:style-name="gr13" draw:text-style-name="P31" svg:width="1.244cm" svg:height="3.377cm" svg:x="4.68cm" svg:y="4.277cm" svg:viewBox="0 0 1245 3378" svg:d="M0 3378h601v-3378h626M0 3378h601v-2101h644M0 3378h601v-779h619"><text:p/></draw:path><draw:frame draw:style-name="gr3" draw:text-style-name="P29" svg:width="0.78cm" svg:height="0.366cm" svg:x="5.969cm" svg:y="7.969cm"><draw:image xlink:href="Pictures/100000010000005C0000002B40B82C53AD743C9E.png" xlink:type="simple" xlink:show="embed" xlink:actuate="onLoad" draw:mime-type="image/png"><text:p/></draw:image></draw:frame><draw:polyline draw:style-name="gr13" draw:text-style-name="P31" svg:width="1.177cm" svg:height="0.498cm" svg:x="4.68cm" svg:y="7.655cm" svg:viewBox="0 0 1178 499" draw:points="0,0 601,0 601,499 1178,499"><text:p/></draw:polyline><draw:frame draw:style-name="gr3" draw:text-style-name="P29" svg:width="0.789cm" svg:height="0.348cm" svg:x="5.927cm" svg:y="10.153cm"><draw:image xlink:href="Pictures/100000010000005D00000029A5CD5C62498E315D.png" xlink:type="simple" xlink:show="embed" xlink:actuate="onLoad" draw:mime-type="image/png"><text:p/></draw:image></draw:frame><draw:frame draw:style-name="gr3" draw:text-style-name="P29" svg:width="0.789cm" svg:height="0.348cm" svg:x="6.027cm" svg:y="11.804cm"><draw:image xlink:href="Pictures/100000010000005D00000029E853A919ECAC332A.png" xlink:type="simple" xlink:show="embed" xlink:actuate="onLoad" draw:mime-type="image/png"><text:p/></draw:image></draw:frame><draw:path draw:style-name="gr13" draw:text-style-name="P31" svg:width="1.244cm" svg:height="4.317cm" svg:x="4.68cm" svg:y="7.655cm" svg:viewBox="0 0 1245 4318" svg:d="M0 0h601v4318h644M0 0h601v2921h542"><text:p/></draw:path><draw:frame draw:style-name="gr3" draw:text-style-name="P29" svg:width="0.78cm" svg:height="0.306cm" svg:x="3.937cm" svg:y="9.121cm"><draw:image xlink:href="Pictures/100000010000005C00000024E92B032E53038CD6.png" xlink:type="simple" xlink:show="embed" xlink:actuate="onLoad" draw:mime-type="image/png"><text:p/></draw:image></draw:frame></draw:g><draw:frame draw:style-name="fr3" draw:name="image9.png" text:anchor-type="char" svg:x="6.994cm" svg:y="4.15cm" svg:width="0.058cm" svg:height="0.203cm" draw:z-index="222"><draw:image xlink:href="Pictures/10000001000000070000001836A288AA0AAE7C7B.png" xlink:type="simple" xlink:show="embed" xlink:actuate="onLoad" draw:mime-type="image/png"/></draw:frame><draw:frame draw:style-name="fr3" draw:name="image10.png" text:anchor-type="char" svg:x="7.273cm" svg:y="4.101cm" svg:width="1.212cm" svg:height="0.363cm" draw:z-index="223"><draw:image xlink:href="Pictures/100000010000008F0000002BE8B8DC1DBE09E4E6.png" xlink:type="simple" xlink:show="embed" xlink:actuate="onLoad" draw:mime-type="image/png"/></draw:frame><draw:g text:anchor-type="char" draw:z-index="2" draw:style-name="gr10"><draw:frame draw:style-name="gr3" draw:text-style-name="P29" svg:width="0.128cm" svg:height="0.375cm" svg:x="8.763cm" svg:y="4.092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228cm" svg:height="0.357cm" svg:x="8.957cm" svg:y="4.099cm"><draw:image xlink:href="Pictures/10000001000000910000002A6A270D0015989DA5.png" xlink:type="simple" xlink:show="embed" xlink:actuate="onLoad" draw:mime-type="image/png"><text:p/></draw:image></draw:frame><draw:frame draw:style-name="gr3" draw:text-style-name="P29" svg:width="0.366cm" svg:height="0.382cm" svg:x="10.218cm" svg:y="4.083cm"><draw:image xlink:href="Pictures/100000010000002B0000002DC3D89BA95DA0DDF4.png" xlink:type="simple" xlink:show="embed" xlink:actuate="onLoad" draw:mime-type="image/png"><text:p/></draw:image></draw:frame></draw:g><draw:frame draw:style-name="fr3" draw:name="影像2" text:anchor-type="char" svg:x="7.019cm" svg:y="5.42cm" svg:width="0.058cm" svg:height="0.203cm" draw:z-index="224"><draw:image xlink:href="Pictures/10000001000000070000001836A288AA0AAE7C7B.png" xlink:type="simple" xlink:show="embed" xlink:actuate="onLoad" draw:mime-type="image/png"/></draw:frame><draw:frame draw:style-name="fr3" draw:name="image14.png" text:anchor-type="char" svg:x="7.297cm" svg:y="5.371cm" svg:width="1.143cm" svg:height="0.363cm" draw:z-index="225"><draw:image xlink:href="Pictures/10000001000000870000002BD5FD16F2A1918153.png" xlink:type="simple" xlink:show="embed" xlink:actuate="onLoad" draw:mime-type="image/png"/></draw:frame><draw:g text:anchor-type="char" draw:z-index="3" draw:style-name="gr10"><draw:frame draw:style-name="gr3" draw:text-style-name="P29" svg:width="0.128cm" svg:height="0.375cm" svg:x="8.788cm" svg:y="5.362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228cm" svg:height="0.357cm" svg:x="8.982cm" svg:y="5.369cm"><draw:image xlink:href="Pictures/10000001000000910000002A6A270D0015989DA5.png" xlink:type="simple" xlink:show="embed" xlink:actuate="onLoad" draw:mime-type="image/png"><text:p/></draw:image></draw:frame><draw:frame draw:style-name="gr3" draw:text-style-name="P29" svg:width="0.366cm" svg:height="0.382cm" svg:x="10.245cm" svg:y="5.353cm"><draw:image xlink:href="Pictures/100000010000002B0000002DC3D89BA95DA0DDF4.png" xlink:type="simple" xlink:show="embed" xlink:actuate="onLoad" draw:mime-type="image/png"><text:p/></draw:image></draw:frame></draw:g><draw:frame draw:style-name="fr3" draw:name="影像3" text:anchor-type="char" svg:x="6.994cm" svg:y="6.75cm" svg:width="0.058cm" svg:height="0.203cm" draw:z-index="226"><draw:image xlink:href="Pictures/10000001000000070000001836A288AA0AAE7C7B.png" xlink:type="simple" xlink:show="embed" xlink:actuate="onLoad" draw:mime-type="image/png"/></draw:frame><draw:frame draw:style-name="fr3" draw:name="image15.png" text:anchor-type="char" svg:x="7.273cm" svg:y="6.699cm" svg:width="1.201cm" svg:height="0.363cm" draw:z-index="227"><draw:image xlink:href="Pictures/100000010000008E0000002B72285FAAED67F101.png" xlink:type="simple" xlink:show="embed" xlink:actuate="onLoad" draw:mime-type="image/png"/></draw:frame><draw:g text:anchor-type="char" draw:z-index="4" draw:style-name="gr10"><draw:frame draw:style-name="gr3" draw:text-style-name="P29" svg:width="0.128cm" svg:height="0.375cm" svg:x="8.763cm" svg:y="6.689cm"><draw:image xlink:href="Pictures/100000010000000F0000002CF7E670699BAB56CA.png" xlink:type="simple" xlink:show="embed" xlink:actuate="onLoad" draw:mime-type="image/png"><text:p/></draw:image></draw:frame><draw:frame draw:style-name="gr3" draw:text-style-name="P29" svg:width="0.375cm" svg:height="0.315cm" svg:x="8.957cm" svg:y="6.707cm"><draw:image xlink:href="Pictures/100000010000002C00000025ECE80D4471B8BA28.png" xlink:type="simple" xlink:show="embed" xlink:actuate="onLoad" draw:mime-type="image/png"><text:p/></draw:image></draw:frame><draw:frame draw:style-name="gr3" draw:text-style-name="P29" svg:width="0.578cm" svg:height="0.382cm" svg:x="9.389cm" svg:y="6.689cm"><draw:image xlink:href="Pictures/10000001000000440000002DD8979D4655D11C4A.png" xlink:type="simple" xlink:show="embed" xlink:actuate="onLoad" draw:mime-type="image/png"><text:p/></draw:image></draw:frame><draw:frame draw:style-name="gr3" draw:text-style-name="P29" svg:width="0.248cm" svg:height="0.348cm" svg:x="10.049cm" svg:y="6.715cm"><draw:image xlink:href="Pictures/100000010000001D00000029CB2F9973294BF87F.png" xlink:type="simple" xlink:show="embed" xlink:actuate="onLoad" draw:mime-type="image/png"><text:p/></draw:image></draw:frame></draw:g><draw:frame draw:style-name="fr3" draw:name="image19.png" text:anchor-type="char" svg:x="10.439cm" svg:y="6.708cm" svg:width="0.161cm" svg:height="0.312cm" draw:z-index="228"><draw:image xlink:href="Pictures/100000010000001300000025E2CB742D89C0F3CE.png" xlink:type="simple" xlink:show="embed" xlink:actuate="onLoad" draw:mime-type="image/png"/></draw:frame><draw:frame draw:style-name="fr3" draw:name="image20.png" text:anchor-type="char" svg:x="10.737cm" svg:y="6.742cm" svg:width="0.196cm" svg:height="0.279cm" draw:z-index="229"><draw:image xlink:href="Pictures/1000000100000017000000210BA662A0B9B43FE8.png" xlink:type="simple" xlink:show="embed" xlink:actuate="onLoad" draw:mime-type="image/png"/></draw:frame><draw:frame draw:style-name="fr3" draw:name="image21.png" text:anchor-type="char" svg:x="11.294cm" svg:y="6.683cm" svg:width="0.982cm" svg:height="0.381cm" draw:z-index="230"><draw:image xlink:href="Pictures/10000001000000740000002D8CF7424751FE96BE.png" xlink:type="simple" xlink:show="embed" xlink:actuate="onLoad" draw:mime-type="image/png"/></draw:frame><draw:frame draw:style-name="fr3" draw:name="影像4" text:anchor-type="char" svg:x="6.951cm" svg:y="8.02cm" svg:width="0.058cm" svg:height="0.203cm" draw:z-index="231"><draw:image xlink:href="Pictures/10000001000000070000001836A288AA0AAE7C7B.png" xlink:type="simple" xlink:show="embed" xlink:actuate="onLoad" draw:mime-type="image/png"/></draw:frame><draw:frame draw:style-name="fr3" draw:name="image22.png" text:anchor-type="char" svg:x="7.221cm" svg:y="7.969cm" svg:width="1.201cm" svg:height="0.372cm" draw:z-index="232"><draw:image xlink:href="Pictures/100000010000008E0000002CE9BBCA283C59D594.png" xlink:type="simple" xlink:show="embed" xlink:actuate="onLoad" draw:mime-type="image/png"/></draw:frame><draw:g text:anchor-type="char" draw:z-index="5" draw:style-name="gr10"><draw:frame draw:style-name="gr3" draw:text-style-name="P29" svg:width="0.128cm" svg:height="0.375cm" svg:x="8.712cm" svg:y="7.959cm"><draw:image xlink:href="Pictures/100000010000000F0000002CF7E670699BAB56CA.png" xlink:type="simple" xlink:show="embed" xlink:actuate="onLoad" draw:mime-type="image/png"><text:p/></draw:image></draw:frame><draw:frame draw:style-name="gr3" draw:text-style-name="P29" svg:width="0.375cm" svg:height="0.315cm" svg:x="8.906cm" svg:y="7.977cm"><draw:image xlink:href="Pictures/100000010000002C0000002590896A75B71B06F7.png" xlink:type="simple" xlink:show="embed" xlink:actuate="onLoad" draw:mime-type="image/png"><text:p/></draw:image></draw:frame><draw:frame draw:style-name="gr3" draw:text-style-name="P29" svg:width="0.586cm" svg:height="0.382cm" svg:x="9.338cm" svg:y="7.959cm"><draw:image xlink:href="Pictures/10000001000000450000002D478C88DC981FFFB1.png" xlink:type="simple" xlink:show="embed" xlink:actuate="onLoad" draw:mime-type="image/png"><text:p/></draw:image></draw:frame><draw:frame draw:style-name="gr3" draw:text-style-name="P29" svg:width="0.248cm" svg:height="0.348cm" svg:x="9.998cm" svg:y="7.985cm"><draw:image xlink:href="Pictures/100000010000001D00000029CB2F9973294BF87F.png" xlink:type="simple" xlink:show="embed" xlink:actuate="onLoad" draw:mime-type="image/png"><text:p/></draw:image></draw:frame></draw:g><draw:frame draw:style-name="fr3" draw:name="image25.png" text:anchor-type="char" svg:x="10.389cm" svg:y="7.978cm" svg:width="0.372cm" svg:height="0.312cm" draw:z-index="233"><draw:image xlink:href="Pictures/100000010000002C0000002506084BD8D6201E70.png" xlink:type="simple" xlink:show="embed" xlink:actuate="onLoad" draw:mime-type="image/png"/></draw:frame><draw:frame draw:style-name="fr3" draw:name="影像5" text:anchor-type="char" svg:x="10.897cm" svg:y="8.012cm" svg:width="0.196cm" svg:height="0.279cm" draw:z-index="234"><draw:image xlink:href="Pictures/1000000100000017000000210BA662A0B9B43FE8.png" xlink:type="simple" xlink:show="embed" xlink:actuate="onLoad" draw:mime-type="image/png"/></draw:frame><draw:frame draw:style-name="fr3" draw:name="image26.png" text:anchor-type="char" svg:x="11.455cm" svg:y="7.953cm" svg:width="0.982cm" svg:height="0.381cm" draw:z-index="235"><draw:image xlink:href="Pictures/10000001000000740000002D78739867B5CFCBA4.png" xlink:type="simple" xlink:show="embed" xlink:actuate="onLoad" draw:mime-type="image/png"/></draw:frame><draw:frame draw:style-name="fr3" draw:name="image27.png" text:anchor-type="char" svg:x="6.807cm" svg:y="8.918cm" svg:width="0.771cm" svg:height="0.33cm" draw:z-index="236"><draw:image xlink:href="Pictures/100000010000005B000000273DB362F6D5E42641.png" xlink:type="simple" xlink:show="embed" xlink:actuate="onLoad" draw:mime-type="image/png"/></draw:frame><draw:frame draw:style-name="fr3" draw:name="影像6" text:anchor-type="char" svg:x="7.789cm" svg:y="8.952cm" svg:width="0.058cm" svg:height="0.203cm" draw:z-index="237"><draw:image xlink:href="Pictures/10000001000000070000001836A288AA0AAE7C7B.png" xlink:type="simple" xlink:show="embed" xlink:actuate="onLoad" draw:mime-type="image/png"/></draw:frame><draw:frame draw:style-name="fr3" draw:name="image28.png" text:anchor-type="char" svg:x="8.059cm" svg:y="8.909cm" svg:width="1.219cm" svg:height="0.356cm" draw:z-index="238"><draw:image xlink:href="Pictures/10000001000000900000002A054D4D97D18E6E62.png" xlink:type="simple" xlink:show="embed" xlink:actuate="onLoad" draw:mime-type="image/png"/></draw:frame><draw:g text:anchor-type="char" draw:z-index="6" draw:style-name="gr10"><draw:frame draw:style-name="gr3" draw:text-style-name="P29" svg:width="0.128cm" svg:height="0.375cm" svg:x="9.559cm" svg:y="8.892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652cm" svg:height="0.357cm" svg:x="9.744cm" svg:y="8.9cm"><draw:image xlink:href="Pictures/10000001000000C30000002A763F7BCD0111B9FB.png" xlink:type="simple" xlink:show="embed" xlink:actuate="onLoad" draw:mime-type="image/png"><text:p/></draw:image></draw:frame><draw:frame draw:style-name="gr3" draw:text-style-name="P29" svg:width="0.569cm" svg:height="0.382cm" svg:x="11.446cm" svg:y="8.881cm"><draw:image xlink:href="Pictures/10000001000000430000002D68216E658627709C.png" xlink:type="simple" xlink:show="embed" xlink:actuate="onLoad" draw:mime-type="image/png"><text:p/></draw:image></draw:frame></draw:g><draw:frame draw:style-name="fr3" draw:name="影像7" text:anchor-type="char" svg:x="6.916cm" svg:y="10.197cm" svg:width="0.058cm" svg:height="0.203cm" draw:z-index="239"><draw:image xlink:href="Pictures/10000001000000070000001836A288AA0AAE7C7B.png" xlink:type="simple" xlink:show="embed" xlink:actuate="onLoad" draw:mime-type="image/png"/></draw:frame><draw:frame draw:style-name="fr3" draw:name="image31.png" text:anchor-type="char" svg:x="7.181cm" svg:y="10.146cm" svg:width="1.66cm" svg:height="0.363cm" draw:z-index="240"><draw:image xlink:href="Pictures/10000001000000C40000002B5D863B1D6D8D7CCD.png" xlink:type="simple" xlink:show="embed" xlink:actuate="onLoad" draw:mime-type="image/png"/></draw:frame><draw:g text:anchor-type="char" draw:z-index="7" draw:style-name="gr10"><draw:frame draw:style-name="gr3" draw:text-style-name="P29" svg:width="0.128cm" svg:height="0.375cm" svg:x="6.99cm" svg:y="10.647cm"><draw:image xlink:href="Pictures/100000010000000F0000002CF7E670699BAB56CA.png" xlink:type="simple" xlink:show="embed" xlink:actuate="onLoad" draw:mime-type="image/png"><text:p/></draw:image></draw:frame><draw:frame draw:style-name="gr3" draw:text-style-name="P29" svg:width="4.624cm" svg:height="0.391cm" svg:x="7.177cm" svg:y="10.636cm"><draw:image xlink:href="Pictures/10000001000002220000002E0D627F31E0B8869E.png" xlink:type="simple" xlink:show="embed" xlink:actuate="onLoad" draw:mime-type="image/png"><text:p/></draw:image></draw:frame></draw:g><draw:frame draw:style-name="fr3" draw:name="image33.png" text:anchor-type="char" svg:x="12.007cm" svg:y="10.781cm" svg:width="0.051cm" svg:height="0.102cm" draw:z-index="241"><draw:image xlink:href="Pictures/10000001000000060000000C9CCE9A42B473DBF2.png" xlink:type="simple" xlink:show="embed" xlink:actuate="onLoad" draw:mime-type="image/png"/></draw:frame><draw:frame draw:style-name="fr3" draw:name="image34.png" text:anchor-type="char" svg:x="12.285cm" svg:y="10.636cm" svg:width="1.82cm" svg:height="0.399cm" draw:z-index="242"><draw:image xlink:href="Pictures/10000001000000D70000002FE7DC324DEFFC04E3.png" xlink:type="simple" xlink:show="embed" xlink:actuate="onLoad" draw:mime-type="image/png"/></draw:frame><draw:frame draw:style-name="fr3" draw:name="影像8" text:anchor-type="char" svg:x="7.019cm" svg:y="11.848cm" svg:width="0.058cm" svg:height="0.203cm" draw:z-index="243"><draw:image xlink:href="Pictures/10000001000000070000001836A288AA0AAE7C7B.png" xlink:type="simple" xlink:show="embed" xlink:actuate="onLoad" draw:mime-type="image/png"/></draw:frame><draw:frame draw:style-name="fr3" draw:name="image35.png" text:anchor-type="char" svg:x="7.315cm" svg:y="11.77cm" svg:width="1.6cm" svg:height="0.399cm" draw:z-index="244"><draw:image xlink:href="Pictures/10000001000000BD0000002F9476F4DF4B0F9FAB.png" xlink:type="simple" xlink:show="embed" xlink:actuate="onLoad" draw:mime-type="image/png"/></draw:frame><draw:g text:anchor-type="char" draw:z-index="8" draw:style-name="gr10"><draw:frame draw:style-name="gr3" draw:text-style-name="P29" svg:width="0.128cm" svg:height="0.375cm" svg:x="9.213cm" svg:y="11.79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228cm" svg:height="0.357cm" svg:x="9.407cm" svg:y="11.798cm"><draw:image xlink:href="Pictures/10000001000000910000002A6A270D0015989DA5.png" xlink:type="simple" xlink:show="embed" xlink:actuate="onLoad" draw:mime-type="image/png"><text:p/></draw:image></draw:frame><draw:frame draw:style-name="gr3" draw:text-style-name="P29" svg:width="0.366cm" svg:height="0.382cm" svg:x="10.67cm" svg:y="11.779cm"><draw:image xlink:href="Pictures/100000010000002B0000002DC3D89BA95DA0DDF4.png" xlink:type="simple" xlink:show="embed" xlink:actuate="onLoad" draw:mime-type="image/png"><text:p/></draw:image></draw:frame></draw:g><draw:frame draw:style-name="fr3" draw:name="image36.png" text:anchor-type="char" svg:x="1.168cm" svg:y="7.225cm" svg:width="1.669cm" svg:height="0.356cm" draw:z-index="245"><draw:image xlink:href="Pictures/10000001000000C50000002ABF7CD80195E2A44E.png" xlink:type="simple" xlink:show="embed" xlink:actuate="onLoad" draw:mime-type="image/png"/></draw:frame><draw:frame draw:style-name="fr3" draw:name="影像9" text:anchor-type="char" svg:x="3.023cm" svg:y="7.267cm" svg:width="0.058cm" svg:height="0.203cm" draw:z-index="246"><draw:image xlink:href="Pictures/10000001000000070000001836A288AA0AAE7C7B.png" xlink:type="simple" xlink:show="embed" xlink:actuate="onLoad" draw:mime-type="image/png"/></draw:frame><draw:frame draw:style-name="fr3" draw:name="image37.png" text:anchor-type="char" svg:x="3.302cm" svg:y="7.216cm" svg:width="1.219cm" svg:height="0.363cm" draw:z-index="247"><draw:image xlink:href="Pictures/10000001000000900000002BE1BAD1B912FA99C9.png" xlink:type="simple" xlink:show="embed" xlink:actuate="onLoad" draw:mime-type="image/png"/></draw:frame><draw:g text:anchor-type="char" draw:z-index="9" draw:style-name="gr10"><draw:frame draw:style-name="gr3" draw:text-style-name="P29" svg:width="0.366cm" svg:height="0.315cm" svg:x="1.177cm" svg:y="7.734cm"><draw:image xlink:href="Pictures/100000010000002B000000258C5F1E887E578FE2.png" xlink:type="simple" xlink:show="embed" xlink:actuate="onLoad" draw:mime-type="image/png"><text:p/></draw:image></draw:frame><draw:frame draw:style-name="gr3" draw:text-style-name="P29" svg:width="0.578cm" svg:height="0.382cm" svg:x="1.609cm" svg:y="7.715cm"><draw:image xlink:href="Pictures/10000001000000440000002D57AA32D1EAC3B46E.png" xlink:type="simple" xlink:show="embed" xlink:actuate="onLoad" draw:mime-type="image/png"><text:p/></draw:image></draw:frame><draw:frame draw:style-name="gr3" draw:text-style-name="P29" svg:width="0.248cm" svg:height="0.348cm" svg:x="2.269cm" svg:y="7.741cm"><draw:image xlink:href="Pictures/100000010000001D00000029CB2F9973294BF87F.png" xlink:type="simple" xlink:show="embed" xlink:actuate="onLoad" draw:mime-type="image/png"><text:p/></draw:image></draw:frame></draw:g><draw:frame draw:style-name="fr3" draw:name="image40.png" text:anchor-type="char" svg:x="2.658cm" svg:y="7.733cm" svg:width="0.381cm" svg:height="0.312cm" draw:z-index="248"><draw:image xlink:href="Pictures/100000010000002D000000255392A6B59707BE26.png" xlink:type="simple" xlink:show="embed" xlink:actuate="onLoad" draw:mime-type="image/png"/></draw:frame><draw:frame draw:style-name="fr3" draw:name="影像10" text:anchor-type="char" svg:x="3.166cm" svg:y="7.766cm" svg:width="0.196cm" svg:height="0.279cm" draw:z-index="249"><draw:image xlink:href="Pictures/1000000100000017000000210BA662A0B9B43FE8.png" xlink:type="simple" xlink:show="embed" xlink:actuate="onLoad" draw:mime-type="image/png"/></draw:frame><draw:frame draw:style-name="fr3" draw:name="image41.png" text:anchor-type="char" svg:x="3.734cm" svg:y="7.766cm" svg:width="0.771cm" svg:height="0.296cm" draw:z-index="250"><draw:image xlink:href="Pictures/100000010000005B00000023F14602A37E8DE055.png" xlink:type="simple" xlink:show="embed" xlink:actuate="onLoad" draw:mime-type="image/png"/></draw:frame><draw:frame draw:style-name="fr3" draw:name="影像11" text:anchor-type="char" svg:x="1.194cm" svg:y="8.588cm" svg:width="0.771cm" svg:height="0.33cm" draw:z-index="251"><draw:image xlink:href="Pictures/100000010000005B000000273DB362F6D5E42641.png" xlink:type="simple" xlink:show="embed" xlink:actuate="onLoad" draw:mime-type="image/png"/></draw:frame><draw:frame draw:style-name="fr3" draw:name="影像12" text:anchor-type="char" svg:x="2.177cm" svg:y="8.622cm" svg:width="0.058cm" svg:height="0.203cm" draw:z-index="252"><draw:image xlink:href="Pictures/10000001000000070000001836A288AA0AAE7C7B.png" xlink:type="simple" xlink:show="embed" xlink:actuate="onLoad" draw:mime-type="image/png"/></draw:frame><draw:frame draw:style-name="fr3" draw:name="image42.png" text:anchor-type="char" svg:x="2.438cm" svg:y="8.564cm" svg:width="1.228cm" svg:height="0.381cm" draw:z-index="253"><draw:image xlink:href="Pictures/10000001000000910000002D7CBEC0200E7D6FC6.png" xlink:type="simple" xlink:show="embed" xlink:actuate="onLoad" draw:mime-type="image/png"/></draw:frame><draw:g text:anchor-type="char" draw:z-index="10" draw:style-name="gr10"><draw:frame draw:style-name="gr3" draw:text-style-name="P29" svg:width="0.366cm" svg:height="0.315cm" svg:x="1.177cm" svg:y="9.09cm"><draw:image xlink:href="Pictures/100000010000002B00000025C34723723F2E04AB.png" xlink:type="simple" xlink:show="embed" xlink:actuate="onLoad" draw:mime-type="image/png"><text:p/></draw:image></draw:frame><draw:frame draw:style-name="gr3" draw:text-style-name="P29" svg:width="0.357cm" svg:height="0.382cm" svg:x="1.616cm" svg:y="9.072cm"><draw:image xlink:href="Pictures/100000010000002A0000002DEFC984E200A465D1.png" xlink:type="simple" xlink:show="embed" xlink:actuate="onLoad" draw:mime-type="image/png"><text:p/></draw:image></draw:frame><draw:frame draw:style-name="gr3" draw:text-style-name="P29" svg:width="0.324cm" svg:height="0.315cm" svg:x="2.04cm" svg:y="9.09cm"><draw:image xlink:href="Pictures/10000001000000260000002517FE2B7F9531D144.png" xlink:type="simple" xlink:show="embed" xlink:actuate="onLoad" draw:mime-type="image/png"><text:p/></draw:image></draw:frame><draw:frame draw:style-name="gr3" draw:text-style-name="P29" svg:width="0.248cm" svg:height="0.348cm" svg:x="2.481cm" svg:y="9.097cm"><draw:image xlink:href="Pictures/100000010000001D00000029CB2F9973294BF87F.png" xlink:type="simple" xlink:show="embed" xlink:actuate="onLoad" draw:mime-type="image/png"><text:p/></draw:image></draw:frame></draw:g><draw:frame draw:style-name="fr3" draw:name="image46.png" text:anchor-type="char" svg:x="2.887cm" svg:y="9.088cm" svg:width="0.356cm" svg:height="0.312cm" draw:z-index="254"><draw:image xlink:href="Pictures/100000010000002A00000025DF6A9EB84C5CE8BD.png" xlink:type="simple" xlink:show="embed" xlink:actuate="onLoad" draw:mime-type="image/png"/></draw:frame><draw:frame draw:style-name="fr3" draw:name="影像13" text:anchor-type="char" svg:x="3.378cm" svg:y="9.121cm" svg:width="0.196cm" svg:height="0.279cm" draw:z-index="255"><draw:image xlink:href="Pictures/1000000100000017000000210BA662A0B9B43FE8.png" xlink:type="simple" xlink:show="embed" xlink:actuate="onLoad" draw:mime-type="image/png"/></draw:frame><draw:g text:anchor-type="char" draw:z-index="11" draw:style-name="gr11"><draw:frame draw:style-name="gr3" draw:text-style-name="P29" svg:width="0.713cm" svg:height="0.366cm" svg:x="15.154cm" svg:y="7.174cm"><draw:image xlink:href="Pictures/10000001000000540000002B106748442B73787F.png" xlink:type="simple" xlink:show="embed" xlink:actuate="onLoad" draw:mime-type="image/png"><text:p/></draw:image></draw:frame><draw:frame draw:style-name="gr3" draw:text-style-name="P29" svg:width="0.78cm" svg:height="0.366cm" svg:x="15.179cm" svg:y="7.978cm"><draw:image xlink:href="Pictures/100000010000005C0000002B40B82C53AD743C9E.png" xlink:type="simple" xlink:show="embed" xlink:actuate="onLoad" draw:mime-type="image/png"><text:p/></draw:image></draw:frame><draw:line draw:style-name="gr12" draw:text-style-name="P29" svg:x1="12.785cm" svg:y1="8.156cm" svg:x2="15.071cm" svg:y2="8.156cm"><text:p/></draw:line><draw:frame draw:style-name="gr3" draw:text-style-name="P29" svg:width="0.789cm" svg:height="0.348cm" svg:x="15.145cm" svg:y="8.756cm"><draw:image xlink:href="Pictures/100000010000005D00000029A5CD5C62498E315D.png" xlink:type="simple" xlink:show="embed" xlink:actuate="onLoad" draw:mime-type="image/png"><text:p/></draw:image></draw:frame><draw:polyline draw:style-name="gr13" draw:text-style-name="P31" svg:width="2.26cm" svg:height="0.77cm" svg:x="12.784cm" svg:y="8.157cm" svg:viewBox="0 0 2261 771" draw:points="0,0 1660,0 1660,771 2261,771"><text:p/></draw:polyline><draw:frame draw:style-name="gr3" draw:text-style-name="P29" svg:width="0.789cm" svg:height="0.348cm" svg:x="15.145cm" svg:y="9.638cm"><draw:image xlink:href="Pictures/100000010000005D00000029E853A919ECAC332A.png" xlink:type="simple" xlink:show="embed" xlink:actuate="onLoad" draw:mime-type="image/png"><text:p/></draw:image></draw:frame><draw:path draw:style-name="gr13" draw:text-style-name="P31" svg:width="2.26cm" svg:height="2.455cm" svg:x="12.784cm" svg:y="7.352cm" svg:viewBox="0 0 2261 2456" svg:d="M0 805h1660v1651h601M0 805h1660v-805h601"><text:p/></draw:path></draw:g><draw:frame draw:style-name="fr3" draw:name="影像14" text:anchor-type="char" svg:x="16.138cm" svg:y="7.225cm" svg:width="0.058cm" svg:height="0.203cm" draw:z-index="256"><draw:image xlink:href="Pictures/10000001000000070000001836A288AA0AAE7C7B.png" xlink:type="simple" xlink:show="embed" xlink:actuate="onLoad" draw:mime-type="image/png"/></draw:frame><draw:frame draw:style-name="fr3" draw:name="image47.png" text:anchor-type="char" svg:x="16.408cm" svg:y="7.174cm" svg:width="0.78cm" svg:height="0.363cm" draw:z-index="257"><draw:image xlink:href="Pictures/100000010000005C0000002B24A8BA275E2C3983.png" xlink:type="simple" xlink:show="embed" xlink:actuate="onLoad" draw:mime-type="image/png"/></draw:frame><draw:g text:anchor-type="char" draw:z-index="12" draw:style-name="gr10"><draw:frame draw:style-name="gr3" draw:text-style-name="P29" svg:width="0.128cm" svg:height="0.375cm" svg:x="17.484cm" svg:y="7.163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652cm" svg:height="0.357cm" svg:x="17.669cm" svg:y="7.173cm"><draw:image xlink:href="Pictures/10000001000000C30000002A763F7BCD0111B9FB.png" xlink:type="simple" xlink:show="embed" xlink:actuate="onLoad" draw:mime-type="image/png"><text:p/></draw:image></draw:frame><draw:frame draw:style-name="gr3" draw:text-style-name="P29" svg:width="0.569cm" svg:height="0.382cm" svg:x="19.371cm" svg:y="7.154cm"><draw:image xlink:href="Pictures/10000001000000430000002D68216E658627709C.png" xlink:type="simple" xlink:show="embed" xlink:actuate="onLoad" draw:mime-type="image/png"><text:p/></draw:image></draw:frame></draw:g><draw:frame draw:style-name="fr3" draw:name="影像15" text:anchor-type="char" svg:x="16.163cm" svg:y="8.029cm" svg:width="0.058cm" svg:height="0.203cm" draw:z-index="258"><draw:image xlink:href="Pictures/10000001000000070000001836A288AA0AAE7C7B.png" xlink:type="simple" xlink:show="embed" xlink:actuate="onLoad" draw:mime-type="image/png"/></draw:frame><draw:frame draw:style-name="fr3" draw:name="image48.png" text:anchor-type="char" svg:x="16.434cm" svg:y="7.978cm" svg:width="0.787cm" svg:height="0.363cm" draw:z-index="259"><draw:image xlink:href="Pictures/100000010000005D0000002B25D5EDFDB6F327E0.png" xlink:type="simple" xlink:show="embed" xlink:actuate="onLoad" draw:mime-type="image/png"/></draw:frame><draw:g text:anchor-type="char" draw:z-index="13" draw:style-name="gr10"><draw:frame draw:style-name="gr3" draw:text-style-name="P29" svg:width="0.128cm" svg:height="0.375cm" svg:x="17.508cm" svg:y="7.968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652cm" svg:height="0.357cm" svg:x="17.695cm" svg:y="7.977cm"><draw:image xlink:href="Pictures/10000001000000C30000002A763F7BCD0111B9FB.png" xlink:type="simple" xlink:show="embed" xlink:actuate="onLoad" draw:mime-type="image/png"><text:p/></draw:image></draw:frame><draw:frame draw:style-name="gr3" draw:text-style-name="P29" svg:width="0.569cm" svg:height="0.382cm" svg:x="19.395cm" svg:y="7.959cm"><draw:image xlink:href="Pictures/10000001000000430000002D68216E658627709C.png" xlink:type="simple" xlink:show="embed" xlink:actuate="onLoad" draw:mime-type="image/png"><text:p/></draw:image></draw:frame></draw:g><draw:frame draw:style-name="fr3" draw:name="影像16" text:anchor-type="char" svg:x="16.138cm" svg:y="8.8cm" svg:width="0.058cm" svg:height="0.203cm" draw:z-index="260"><draw:image xlink:href="Pictures/10000001000000070000001836A288AA0AAE7C7B.png" xlink:type="simple" xlink:show="embed" xlink:actuate="onLoad" draw:mime-type="image/png"/></draw:frame><draw:frame draw:style-name="fr3" draw:name="image49.png" text:anchor-type="char" svg:x="16.408cm" svg:y="8.749cm" svg:width="0.762cm" svg:height="0.363cm" draw:z-index="261"><draw:image xlink:href="Pictures/100000010000005A0000002B7216E1D2F0613DAC.png" xlink:type="simple" xlink:show="embed" xlink:actuate="onLoad" draw:mime-type="image/png"/></draw:frame><draw:g text:anchor-type="char" draw:z-index="14" draw:style-name="gr10"><draw:frame draw:style-name="gr3" draw:text-style-name="P29" svg:width="0.128cm" svg:height="0.375cm" svg:x="17.484cm" svg:y="8.742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652cm" svg:height="0.357cm" svg:x="17.669cm" svg:y="8.75cm"><draw:image xlink:href="Pictures/10000001000000C30000002A763F7BCD0111B9FB.png" xlink:type="simple" xlink:show="embed" xlink:actuate="onLoad" draw:mime-type="image/png"><text:p/></draw:image></draw:frame><draw:frame draw:style-name="gr3" draw:text-style-name="P29" svg:width="0.569cm" svg:height="0.382cm" svg:x="19.371cm" svg:y="8.731cm"><draw:image xlink:href="Pictures/10000001000000430000002D68216E658627709C.png" xlink:type="simple" xlink:show="embed" xlink:actuate="onLoad" draw:mime-type="image/png"><text:p/></draw:image></draw:frame></draw:g><draw:frame draw:style-name="fr3" draw:name="影像17" text:anchor-type="char" svg:x="16.138cm" svg:y="9.68cm" svg:width="0.058cm" svg:height="0.203cm" draw:z-index="262"><draw:image xlink:href="Pictures/10000001000000070000001836A288AA0AAE7C7B.png" xlink:type="simple" xlink:show="embed" xlink:actuate="onLoad" draw:mime-type="image/png"/></draw:frame><draw:frame draw:style-name="fr3" draw:name="image50.png" text:anchor-type="char" svg:x="16.408cm" svg:y="9.638cm" svg:width="0.813cm" svg:height="0.356cm" draw:z-index="263"><draw:image xlink:href="Pictures/10000001000000600000002AFAAF99CD947EB272.png" xlink:type="simple" xlink:show="embed" xlink:actuate="onLoad" draw:mime-type="image/png"/></draw:frame><draw:g text:anchor-type="char" draw:z-index="15" draw:style-name="gr10"><draw:frame draw:style-name="gr3" draw:text-style-name="P29" svg:width="0.128cm" svg:height="0.375cm" svg:x="17.484cm" svg:y="9.619cm"><draw:image xlink:href="Pictures/100000010000000F0000002CF7E670699BAB56CA.png" xlink:type="simple" xlink:show="embed" xlink:actuate="onLoad" draw:mime-type="image/png"><text:p/></draw:image></draw:frame><draw:frame draw:style-name="gr3" draw:text-style-name="P29" svg:width="1.652cm" svg:height="0.357cm" svg:x="17.669cm" svg:y="9.628cm"><draw:image xlink:href="Pictures/10000001000000C30000002A763F7BCD0111B9FB.png" xlink:type="simple" xlink:show="embed" xlink:actuate="onLoad" draw:mime-type="image/png"><text:p/></draw:image></draw:frame><draw:frame draw:style-name="gr3" draw:text-style-name="P29" svg:width="0.569cm" svg:height="0.382cm" svg:x="19.371cm" svg:y="9.61cm"><draw:image xlink:href="Pictures/10000001000000430000002D68216E658627709C.png" xlink:type="simple" xlink:show="embed" xlink:actuate="onLoad" draw:mime-type="image/png"><text:p/></draw:image></draw:frame></draw:g><draw:frame draw:style-name="fr3" draw:name="image51.png" text:anchor-type="char" svg:x="1.016cm" svg:y="17.851cm" svg:width="2.057cm" svg:height="0.39cm" draw:z-index="264"><draw:image xlink:href="Pictures/10000001000000F30000002EF1E6000C9A37CD27.png" xlink:type="simple" xlink:show="embed" xlink:actuate="onLoad" draw:mime-type="image/png"/></draw:frame><draw:frame draw:style-name="fr3" draw:name="影像18" text:anchor-type="char" svg:x="3.268cm" svg:y="17.918cm" svg:width="0.058cm" svg:height="0.203cm" draw:z-index="265"><draw:image xlink:href="Pictures/10000001000000070000001836A288AA0AAE7C7B.png" xlink:type="simple" xlink:show="embed" xlink:actuate="onLoad" draw:mime-type="image/png"/></draw:frame><draw:g text:anchor-type="char" draw:z-index="16" draw:style-name="gr10"><draw:frame draw:style-name="gr3" draw:text-style-name="P29" svg:width="0.197cm" svg:height="0.315cm" svg:x="3.521cm" svg:y="17.875cm"><draw:image xlink:href="Pictures/10000001000000170000002548BB30F00D265697.png" xlink:type="simple" xlink:show="embed" xlink:actuate="onLoad" draw:mime-type="image/png"><text:p/></draw:image></draw:frame><draw:frame draw:style-name="gr3" draw:text-style-name="P29" svg:width="1.839cm" svg:height="0.315cm" svg:x="3.768cm" svg:y="17.875cm"><draw:image xlink:href="Pictures/10000001000000D9000000258A44C79F1DCAF9A1.png" xlink:type="simple" xlink:show="embed" xlink:actuate="onLoad" draw:mime-type="image/png"><text:p/></draw:image></draw:frame></draw:g><draw:frame draw:style-name="fr3" draw:name="影像19" text:anchor-type="char" svg:x="10.947cm" svg:y="17.851cm" svg:width="2.057cm" svg:height="0.39cm" draw:z-index="266"><draw:image xlink:href="Pictures/10000001000000F30000002EF1E6000C9A37CD27.png" xlink:type="simple" xlink:show="embed" xlink:actuate="onLoad" draw:mime-type="image/png"/></draw:frame><draw:frame draw:style-name="fr3" draw:name="影像20" text:anchor-type="char" svg:x="13.199cm" svg:y="17.918cm" svg:width="0.058cm" svg:height="0.203cm" draw:z-index="267"><draw:image xlink:href="Pictures/10000001000000070000001836A288AA0AAE7C7B.png" xlink:type="simple" xlink:show="embed" xlink:actuate="onLoad" draw:mime-type="image/png"/></draw:frame><draw:g text:anchor-type="char" draw:z-index="17" draw:style-name="gr10"><draw:frame draw:style-name="gr3" draw:text-style-name="P29" svg:width="0.197cm" svg:height="0.315cm" svg:x="13.453cm" svg:y="17.875cm"><draw:image xlink:href="Pictures/10000001000000170000002548BB30F00D265697.png" xlink:type="simple" xlink:show="embed" xlink:actuate="onLoad" draw:mime-type="image/png"><text:p/></draw:image></draw:frame><draw:frame draw:style-name="gr3" draw:text-style-name="P29" svg:width="1.856cm" svg:height="0.315cm" svg:x="13.682cm" svg:y="17.875cm"><draw:image xlink:href="Pictures/10000001000000DB0000002565BA5F6D545D3554.png" xlink:type="simple" xlink:show="embed" xlink:actuate="onLoad" draw:mime-type="image/png"><text:p/></draw:image></draw:frame></draw:g></text:p>
        <text:p text:style-name="Text_20_body"/>
        <text:p text:style-name="P2"/>
        <text:p text:style-name="P3"><draw:frame draw:style-name="fr2" draw:name="image55.png" text:anchor-type="as-char" svg:width="0.737cm" svg:height="0.653cm" draw:z-index="36"><draw:image xlink:href="Pictures/10000001000000570000004D3F8B440D6F6721A4.png" xlink:type="simple" xlink:show="embed" xlink:actuate="onLoad" draw:mime-type="image/png"/></draw:frame><text:span text:style-name="T1"><text:tab/></text:span><draw:frame draw:style-name="fr2" draw:name="image56.png" text:anchor-type="as-char" svg:width="0.762cm" svg:height="0.711cm" draw:z-index="37"><draw:image xlink:href="Pictures/100000010000005A000000546DAE56F85CE3D206.png" xlink:type="simple" xlink:show="embed" xlink:actuate="onLoad" draw:mime-type="image/png"/></draw:frame><text:span text:style-name="T2"><text:tab/></text:span><draw:frame draw:style-name="fr2" draw:name="image57.png" text:anchor-type="as-char" svg:width="0.55cm" svg:height="0.762cm" draw:z-index="38"><draw:image xlink:href="Pictures/10000001000000410000005A0005BFA748FE2B5F.png" xlink:type="simple" xlink:show="embed" xlink:actuate="onLoad" draw:mime-type="image/png"/></draw:frame><text:tab/><draw:frame draw:style-name="fr2" draw:name="image58.png" text:anchor-type="as-char" svg:width="0.744cm" svg:height="0.669cm" draw:z-index="39"><draw:image xlink:href="Pictures/10000001000000580000004FB090067B2B7F495C.png" xlink:type="simple" xlink:show="embed" xlink:actuate="onLoad" draw:mime-type="image/png"/></draw:frame><text:span text:style-name="T3"><text:tab/></text:span><draw:frame draw:style-name="fr2" draw:name="image59.png" text:anchor-type="as-char" svg:width="0.72cm" svg:height="0.737cm" draw:z-index="40"><draw:image xlink:href="Pictures/100000010000005500000057EB674D889CA8DF89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"><draw:frame draw:style-name="fr1" draw:name="image62.png" text:anchor-type="char" svg:x="4.911cm" svg:y="0.677cm" svg:width="0.085cm" svg:height="0.069cm" draw:z-index="50"><draw:image xlink:href="Pictures/100000010000000A000000088FDB468AFC7CDE43.png" xlink:type="simple" xlink:show="embed" xlink:actuate="onLoad" draw:mime-type="image/png"/></draw:frame><draw:frame draw:style-name="fr1" draw:name="image63.png" text:anchor-type="char" svg:x="5.156cm" svg:y="0.568cm" svg:width="0.653cm" svg:height="0.272cm" draw:z-index="51"><draw:image xlink:href="Pictures/100000010000004D00000020B5548F2AFBBD4060.png" xlink:type="simple" xlink:show="embed" xlink:actuate="onLoad" draw:mime-type="image/png"/></draw:frame><draw:frame draw:style-name="fr1" draw:name="影像21" text:anchor-type="char" svg:x="5.969cm" svg:y="0.677cm" svg:width="0.085cm" svg:height="0.069cm" draw:z-index="52"><draw:image xlink:href="Pictures/100000010000000A000000088FDB468AFC7CDE43.png" xlink:type="simple" xlink:show="embed" xlink:actuate="onLoad" draw:mime-type="image/png"/></draw:frame><draw:frame draw:style-name="fr1" draw:name="image66.png" text:anchor-type="char" svg:x="9.162cm" svg:y="0.67cm" svg:width="0.051cm" svg:height="0.085cm" draw:z-index="53"><draw:image xlink:href="Pictures/10000001000000060000000A30506392AC379B34.png" xlink:type="simple" xlink:show="embed" xlink:actuate="onLoad" draw:mime-type="image/png"/></draw:frame><draw:frame draw:style-name="fr1" draw:name="image67.png" text:anchor-type="char" svg:x="9.373cm" svg:y="0.559cm" svg:width="5.613cm" svg:height="0.323cm" draw:z-index="54"><draw:image xlink:href="Pictures/100000010000029700000026A4D89821C3C4C569.png" xlink:type="simple" xlink:show="embed" xlink:actuate="onLoad" draw:mime-type="image/png"/></draw:frame><draw:frame draw:style-name="fr1" draw:name="影像22" text:anchor-type="char" svg:x="15.155cm" svg:y="0.67cm" svg:width="0.051cm" svg:height="0.085cm" draw:z-index="55"><draw:image xlink:href="Pictures/10000001000000060000000A30506392AC379B34.png" xlink:type="simple" xlink:show="embed" xlink:actuate="onLoad" draw:mime-type="image/png"/></draw:frame><draw:frame draw:style-name="fr1" draw:name="image68.png" text:anchor-type="char" svg:x="15.425cm" svg:y="0.55cm" svg:width="3.785cm" svg:height="0.33cm" draw:z-index="56"><draw:image xlink:href="Pictures/10000001000001BF00000027DFC02F32D146814F.png" xlink:type="simple" xlink:show="embed" xlink:actuate="onLoad" draw:mime-type="image/png"/></draw:frame><draw:frame draw:style-name="fr1" draw:name="image69.png" text:anchor-type="char" svg:x="19.373cm" svg:y="0.677cm" svg:width="0.076cm" svg:height="0.076cm" draw:z-index="57"><draw:image xlink:href="Pictures/100000010000000900000009B4BFD37045825E3D.png" xlink:type="simple" xlink:show="embed" xlink:actuate="onLoad" draw:mime-type="image/png"/></draw:frame><draw:g text:anchor-type="char" draw:z-index="18" draw:style-name="gr2"><draw:frame draw:style-name="gr3" draw:text-style-name="P29" svg:width="2.788cm" svg:height="0.324cm" svg:x="1.27cm" svg:y="0.55cm"><draw:image xlink:href="Pictures/100000010000014900000026B5292125657C0990.png" xlink:type="simple" xlink:show="embed" xlink:actuate="onLoad" draw:mime-type="image/png"><text:p/></draw:image></draw:frame><draw:frame draw:style-name="gr3" draw:text-style-name="P29" svg:width="0.662cm" svg:height="0.272cm" svg:x="4.098cm" svg:y="0.569cm"><draw:image xlink:href="Pictures/100000010000004E00000020E17FC62406DB8694.png" xlink:type="simple" xlink:show="embed" xlink:actuate="onLoad" draw:mime-type="image/png"><text:p/></draw:image></draw:frame></draw:g><draw:g text:anchor-type="char" draw:z-index="19" draw:style-name="gr2"><draw:frame draw:style-name="gr3" draw:text-style-name="P29" svg:width="0.653cm" svg:height="0.272cm" svg:x="6.214cm" svg:y="0.568cm"><draw:image xlink:href="Pictures/100000010000004D00000020239875015328BEC6.png" xlink:type="simple" xlink:show="embed" xlink:actuate="onLoad" draw:mime-type="image/png"><text:p/></draw:image></draw:frame><draw:frame draw:style-name="gr3" draw:text-style-name="P29" svg:width="2.075cm" svg:height="0.306cm" svg:x="6.907cm" svg:y="0.568cm"><draw:image xlink:href="Pictures/10000001000000F50000002450FD2F66CAEAB92D.png" xlink:type="simple" xlink:show="embed" xlink:actuate="onLoad" draw:mime-type="image/png"><text:p/></draw:image></draw:frame></draw:g></text:p>
        <text:p text:style-name="Text_20_body"/>
        <text:p text:style-name="Text_20_body"/>
        <text:p text:style-name="P5"><draw:frame draw:style-name="fr1" draw:name="image70.png" text:anchor-type="char" svg:x="1.05cm" svg:y="0.467cm" svg:width="1.185cm" svg:height="0.39cm" draw:z-index="58"><draw:image xlink:href="Pictures/100000010000008C0000002ECA5B08B19835D5B5.png" xlink:type="simple" xlink:show="embed" xlink:actuate="onLoad" draw:mime-type="image/png"/></draw:frame><draw:frame draw:style-name="fr1" draw:name="影像23" text:anchor-type="char" svg:x="2.422cm" svg:y="0.534cm" svg:width="0.058cm" svg:height="0.203cm" draw:z-index="59"><draw:image xlink:href="Pictures/10000001000000070000001836A288AA0AAE7C7B.png" xlink:type="simple" xlink:show="embed" xlink:actuate="onLoad" draw:mime-type="image/png"/></draw:frame><draw:frame draw:style-name="fr1" draw:name="影像24" text:anchor-type="char" svg:x="2.701cm" svg:y="0.483cm" svg:width="1.212cm" svg:height="0.363cm" draw:z-index="60"><draw:image xlink:href="Pictures/100000010000008F0000002BE8B8DC1DBE09E4E6.png" xlink:type="simple" xlink:show="embed" xlink:actuate="onLoad" draw:mime-type="image/png"/></draw:frame><draw:frame draw:style-name="fr1" draw:name="image71.png" text:anchor-type="char" svg:x="6.528cm" svg:y="0.467cm" svg:width="1.185cm" svg:height="0.39cm" draw:z-index="61"><draw:image xlink:href="Pictures/100000010000008C0000002E8E96611C0B3FF795.png" xlink:type="simple" xlink:show="embed" xlink:actuate="onLoad" draw:mime-type="image/png"/></draw:frame><draw:frame draw:style-name="fr1" draw:name="影像25" text:anchor-type="char" svg:x="7.925cm" svg:y="0.534cm" svg:width="0.058cm" svg:height="0.203cm" draw:z-index="62"><draw:image xlink:href="Pictures/10000001000000070000001836A288AA0AAE7C7B.png" xlink:type="simple" xlink:show="embed" xlink:actuate="onLoad" draw:mime-type="image/png"/></draw:frame><draw:frame draw:style-name="fr1" draw:name="影像26" text:anchor-type="char" svg:x="10.98cm" svg:y="0.467cm" svg:width="1.185cm" svg:height="0.39cm" draw:z-index="63"><draw:image xlink:href="Pictures/100000010000008C0000002ECA5B08B19835D5B5.png" xlink:type="simple" xlink:show="embed" xlink:actuate="onLoad" draw:mime-type="image/png"/></draw:frame><draw:frame draw:style-name="fr1" draw:name="影像27" text:anchor-type="char" svg:x="12.353cm" svg:y="0.534cm" svg:width="0.058cm" svg:height="0.203cm" draw:z-index="64"><draw:image xlink:href="Pictures/10000001000000070000001836A288AA0AAE7C7B.png" xlink:type="simple" xlink:show="embed" xlink:actuate="onLoad" draw:mime-type="image/png"/></draw:frame><draw:frame draw:style-name="fr1" draw:name="影像28" text:anchor-type="char" svg:x="12.624cm" svg:y="0.492cm" svg:width="0.813cm" svg:height="0.356cm" draw:z-index="65"><draw:image xlink:href="Pictures/10000001000000600000002AFAAF99CD947EB272.png" xlink:type="simple" xlink:show="embed" xlink:actuate="onLoad" draw:mime-type="image/png"/></draw:frame><draw:frame draw:style-name="fr1" draw:name="影像29" text:anchor-type="char" svg:x="16.671cm" svg:y="0.467cm" svg:width="1.185cm" svg:height="0.39cm" draw:z-index="66"><draw:image xlink:href="Pictures/100000010000008C0000002E8E96611C0B3FF795.png" xlink:type="simple" xlink:show="embed" xlink:actuate="onLoad" draw:mime-type="image/png"/></draw:frame><draw:frame draw:style-name="fr1" draw:name="影像30" text:anchor-type="char" svg:x="18.068cm" svg:y="0.534cm" svg:width="0.058cm" svg:height="0.203cm" draw:z-index="67"><draw:image xlink:href="Pictures/10000001000000070000001836A288AA0AAE7C7B.png" xlink:type="simple" xlink:show="embed" xlink:actuate="onLoad" draw:mime-type="image/png"/></draw:frame><draw:frame draw:style-name="fr1" draw:name="影像31" text:anchor-type="char" svg:x="1.016cm" svg:y="1.399cm" svg:width="2.057cm" svg:height="0.39cm" draw:z-index="68"><draw:image xlink:href="Pictures/10000001000000F30000002EF1E6000C9A37CD27.png" xlink:type="simple" xlink:show="embed" xlink:actuate="onLoad" draw:mime-type="image/png"/></draw:frame><draw:frame draw:style-name="fr1" draw:name="影像32" text:anchor-type="char" svg:x="3.268cm" svg:y="1.466cm" svg:width="0.058cm" svg:height="0.203cm" draw:z-index="69"><draw:image xlink:href="Pictures/10000001000000070000001836A288AA0AAE7C7B.png" xlink:type="simple" xlink:show="embed" xlink:actuate="onLoad" draw:mime-type="image/png"/></draw:frame><draw:frame draw:style-name="fr1" draw:name="影像33" text:anchor-type="char" svg:x="10.947cm" svg:y="1.399cm" svg:width="2.057cm" svg:height="0.39cm" draw:z-index="70"><draw:image xlink:href="Pictures/10000001000000F30000002EF1E6000C9A37CD27.png" xlink:type="simple" xlink:show="embed" xlink:actuate="onLoad" draw:mime-type="image/png"/></draw:frame><draw:frame draw:style-name="fr1" draw:name="影像34" text:anchor-type="char" svg:x="13.199cm" svg:y="1.466cm" svg:width="0.058cm" svg:height="0.203cm" draw:z-index="71"><draw:image xlink:href="Pictures/10000001000000070000001836A288AA0AAE7C7B.png" xlink:type="simple" xlink:show="embed" xlink:actuate="onLoad" draw:mime-type="image/png"/></draw:frame><draw:frame draw:style-name="fr1" draw:name="影像35" text:anchor-type="char" svg:x="1.05cm" svg:y="2.626cm" svg:width="1.185cm" svg:height="0.39cm" draw:z-index="72"><draw:image xlink:href="Pictures/100000010000008C0000002ECA5B08B19835D5B5.png" xlink:type="simple" xlink:show="embed" xlink:actuate="onLoad" draw:mime-type="image/png"/></draw:frame><draw:frame draw:style-name="fr1" draw:name="影像36" text:anchor-type="char" svg:x="2.422cm" svg:y="2.693cm" svg:width="0.058cm" svg:height="0.203cm" draw:z-index="73"><draw:image xlink:href="Pictures/10000001000000070000001836A288AA0AAE7C7B.png" xlink:type="simple" xlink:show="embed" xlink:actuate="onLoad" draw:mime-type="image/png"/></draw:frame><draw:frame draw:style-name="fr1" draw:name="影像37" text:anchor-type="char" svg:x="2.701cm" svg:y="2.642cm" svg:width="1.143cm" svg:height="0.363cm" draw:z-index="74"><draw:image xlink:href="Pictures/10000001000000870000002BD5FD16F2A1918153.png" xlink:type="simple" xlink:show="embed" xlink:actuate="onLoad" draw:mime-type="image/png"/></draw:frame><draw:frame draw:style-name="fr1" draw:name="影像38" text:anchor-type="char" svg:x="6.74cm" svg:y="2.626cm" svg:width="1.185cm" svg:height="0.39cm" draw:z-index="75"><draw:image xlink:href="Pictures/100000010000008C0000002E8E96611C0B3FF795.png" xlink:type="simple" xlink:show="embed" xlink:actuate="onLoad" draw:mime-type="image/png"/></draw:frame><draw:frame draw:style-name="fr1" draw:name="影像39" text:anchor-type="char" svg:x="8.137cm" svg:y="2.693cm" svg:width="0.058cm" svg:height="0.203cm" draw:z-index="76"><draw:image xlink:href="Pictures/10000001000000070000001836A288AA0AAE7C7B.png" xlink:type="simple" xlink:show="embed" xlink:actuate="onLoad" draw:mime-type="image/png"/></draw:frame><draw:frame draw:style-name="fr1" draw:name="影像40" text:anchor-type="char" svg:x="10.98cm" svg:y="2.626cm" svg:width="1.185cm" svg:height="0.39cm" draw:z-index="77"><draw:image xlink:href="Pictures/100000010000008C0000002ECA5B08B19835D5B5.png" xlink:type="simple" xlink:show="embed" xlink:actuate="onLoad" draw:mime-type="image/png"/></draw:frame><draw:frame draw:style-name="fr1" draw:name="影像41" text:anchor-type="char" svg:x="12.353cm" svg:y="2.693cm" svg:width="0.058cm" svg:height="0.203cm" draw:z-index="78"><draw:image xlink:href="Pictures/10000001000000070000001836A288AA0AAE7C7B.png" xlink:type="simple" xlink:show="embed" xlink:actuate="onLoad" draw:mime-type="image/png"/></draw:frame><draw:frame draw:style-name="fr1" draw:name="影像42" text:anchor-type="char" svg:x="12.649cm" svg:y="2.618cm" svg:width="1.6cm" svg:height="0.399cm" draw:z-index="79"><draw:image xlink:href="Pictures/10000001000000BD0000002F9476F4DF4B0F9FAB.png" xlink:type="simple" xlink:show="embed" xlink:actuate="onLoad" draw:mime-type="image/png"/></draw:frame><draw:frame draw:style-name="fr1" draw:name="影像43" text:anchor-type="char" svg:x="16.671cm" svg:y="2.626cm" svg:width="1.185cm" svg:height="0.39cm" draw:z-index="80"><draw:image xlink:href="Pictures/100000010000008C0000002E8E96611C0B3FF795.png" xlink:type="simple" xlink:show="embed" xlink:actuate="onLoad" draw:mime-type="image/png"/></draw:frame><draw:frame draw:style-name="fr1" draw:name="影像44" text:anchor-type="char" svg:x="18.068cm" svg:y="2.693cm" svg:width="0.058cm" svg:height="0.203cm" draw:z-index="81"><draw:image xlink:href="Pictures/10000001000000070000001836A288AA0AAE7C7B.png" xlink:type="simple" xlink:show="embed" xlink:actuate="onLoad" draw:mime-type="image/png"/></draw:frame><draw:g text:anchor-type="char" draw:z-index="20" draw:style-name="gr2"><draw:rect draw:style-name="gr4" draw:text-style-name="P30" svg:width="1.534cm" svg:height="0.551cm" svg:x="8.17cm" svg:y="0.407cm"><text:p/></draw:rect><draw:rect draw:style-name="gr8" draw:text-style-name="P31" svg:width="1.534cm" svg:height="0.551cm" svg:x="8.17cm" svg:y="0.407cm"><text:p/></draw:rect><draw:frame draw:style-name="gr3" draw:text-style-name="P29" svg:width="1.213cm" svg:height="0.382cm" svg:x="8.331cm" svg:y="0.492cm"><draw:image xlink:href="Pictures/100000010000008F0000002D1D2D3C9899A3F30A.png" xlink:type="simple" xlink:show="embed" xlink:actuate="onLoad" draw:mime-type="image/png"><text:p/></draw:image></draw:frame></draw:g><draw:g text:anchor-type="char" draw:z-index="21" draw:style-name="gr2"><draw:frame draw:style-name="gr3" draw:text-style-name="P29" svg:width="0.696cm" svg:height="0.705cm" svg:x="18.355cm" svg:y="0.356cm"><draw:image xlink:href="Pictures/1000000100000034000000353F191F5E50960E7F.png" xlink:type="simple" xlink:show="embed" xlink:actuate="onLoad" draw:mime-type="image/png"><text:p/></draw:image></draw:frame><draw:polygon draw:style-name="gr5" draw:text-style-name="P31" svg:width="0.694cm" svg:height="0.702cm" svg:x="18.355cm" svg:y="0.356cm" svg:viewBox="0 0 695 703" draw:points="0,356 28,218 101,106 212,28 348,0 485,28 594,106 669,218 695,356 669,492 594,603 485,675 348,703 212,675 101,603 28,492"><text:p/></draw:polygon><draw:frame draw:style-name="gr3" draw:text-style-name="P29" svg:width="0.23cm" svg:height="0.205cm" svg:x="18.584cm" svg:y="0.432cm"><draw:image xlink:href="Pictures/100000010000001B00000018385AACA7B0633E31.png" xlink:type="simple" xlink:show="embed" xlink:actuate="onLoad" draw:mime-type="image/png"><text:p/></draw:image></draw:frame><draw:frame draw:style-name="gr3" draw:text-style-name="P29" svg:width="0.239cm" svg:height="0.23cm" svg:x="18.575cm" svg:y="0.771cm"><draw:image xlink:href="Pictures/100000010000001C0000001BEE7DF29A0C15E640.png" xlink:type="simple" xlink:show="embed" xlink:actuate="onLoad" draw:mime-type="image/png"><text:p/></draw:image></draw:frame></draw:g><draw:g text:anchor-type="char" draw:z-index="22" draw:style-name="gr2"><draw:frame draw:style-name="gr3" draw:text-style-name="P29" svg:width="0.179cm" svg:height="0.315cm" svg:x="3.521cm" svg:y="1.423cm"><draw:image xlink:href="Pictures/10000001000000150000002515029DAC387162D9.png" xlink:type="simple" xlink:show="embed" xlink:actuate="onLoad" draw:mime-type="image/png"><text:p/></draw:image></draw:frame><draw:frame draw:style-name="gr3" draw:text-style-name="P29" svg:width="1.839cm" svg:height="0.315cm" svg:x="3.768cm" svg:y="1.423cm"><draw:image xlink:href="Pictures/10000001000000D900000025A8C95637D1C7E088.png" xlink:type="simple" xlink:show="embed" xlink:actuate="onLoad" draw:mime-type="image/png"><text:p/></draw:image></draw:frame></draw:g><draw:g text:anchor-type="char" draw:z-index="23" draw:style-name="gr2"><draw:frame draw:style-name="gr3" draw:text-style-name="P29" svg:width="0.179cm" svg:height="0.315cm" svg:x="13.453cm" svg:y="1.423cm"><draw:image xlink:href="Pictures/10000001000000150000002515029DAC387162D9.png" xlink:type="simple" xlink:show="embed" xlink:actuate="onLoad" draw:mime-type="image/png"><text:p/></draw:image></draw:frame><draw:frame draw:style-name="gr3" draw:text-style-name="P29" svg:width="1.863cm" svg:height="0.315cm" svg:x="13.682cm" svg:y="1.423cm"><draw:image xlink:href="Pictures/10000001000000DC000000251E97CA2840866AF3.png" xlink:type="simple" xlink:show="embed" xlink:actuate="onLoad" draw:mime-type="image/png"><text:p/></draw:image></draw:frame></draw:g><draw:g text:anchor-type="char" draw:z-index="24" draw:style-name="gr2"><draw:polygon draw:style-name="gr4" draw:text-style-name="P30" svg:width="1.1cm" svg:height="1.1cm" svg:x="8.5cm" svg:y="2.454cm" svg:viewBox="0 0 1101 1101" draw:points="551,0 425,14 309,55 206,120 122,205 56,307 14,423 0,551 14,676 56,792 122,895 206,979 309,1045 425,1085 551,1101 678,1085 794,1045 896,979 981,895 1046,792 1087,676 1101,551 1087,423 1046,307 981,205 896,120 794,55 678,14"><text:p/></draw:polygon><draw:polygon draw:style-name="gr7" draw:text-style-name="P31" svg:width="1.1cm" svg:height="1.1cm" svg:x="8.5cm" svg:y="2.454cm" svg:viewBox="0 0 1101 1101" draw:points="0,551 14,423 56,307 122,205 206,120 309,55 425,14 551,0 678,14 794,55 896,120 981,205 1046,307 1087,423 1101,551 1087,676 1046,792 981,895 896,979 794,1045 678,1085 551,1101 425,1085 309,1045 206,979 122,895 56,792 14,676"><text:p/></draw:polygon><draw:frame draw:style-name="gr3" draw:text-style-name="P29" svg:width="0.357cm" svg:height="0.382cm" svg:x="8.872cm" svg:y="2.574cm"><draw:image xlink:href="Pictures/100000010000002A0000002DF8CD04B6F473ECCB.png" xlink:type="simple" xlink:show="embed" xlink:actuate="onLoad" draw:mime-type="image/png"><text:p/></draw:image></draw:frame><draw:frame draw:style-name="gr3" draw:text-style-name="P29" svg:width="0.738cm" svg:height="0.357cm" svg:x="8.669cm" svg:y="3.089cm"><draw:image xlink:href="Pictures/10000001000000570000002A23C27A0001268388.png" xlink:type="simple" xlink:show="embed" xlink:actuate="onLoad" draw:mime-type="image/png"><text:p/></draw:image></draw:frame></draw:g><draw:g text:anchor-type="char" draw:z-index="25" draw:style-name="gr2"><draw:rect draw:style-name="gr4" draw:text-style-name="P30" svg:width="0.865cm" svg:height="0.814cm" svg:x="18.337cm" svg:y="2.498cm"><text:p/></draw:rect><draw:rect draw:style-name="gr7" draw:text-style-name="P31" svg:width="0.865cm" svg:height="0.814cm" svg:x="18.337cm" svg:y="2.498cm"><text:p/></draw:rect><draw:frame draw:style-name="gr3" draw:text-style-name="P29" svg:width="0.629cm" svg:height="0.332cm" svg:x="18.448cm" svg:y="2.532cm"><draw:image xlink:href="Pictures/100000010000004A000000274D7F5580C04DD4E3.png" xlink:type="simple" xlink:show="embed" xlink:actuate="onLoad" draw:mime-type="image/png"><text:p/></draw:image></draw:frame><draw:frame draw:style-name="gr3" draw:text-style-name="P29" svg:width="0.611cm" svg:height="0.332cm" svg:x="18.457cm" svg:y="2.955cm"><draw:image xlink:href="Pictures/100000010000004800000027EEE513CDE8B1D4D8.png" xlink:type="simple" xlink:show="embed" xlink:actuate="onLoad" draw:mime-type="image/png"><text:p/></draw:image></draw:frame></draw:g></text:p>
        <text:p text:style-name="P7"/>
        <text:p text:style-name="P9"/>
        <text:p text:style-name="Text_20_body"/>
        <text:p text:style-name="Text_20_body"/>
        <text:p text:style-name="P10"><draw:frame draw:style-name="fr1" draw:name="影像45" text:anchor-type="char" svg:x="1.05cm" svg:y="0.429cm" svg:width="1.185cm" svg:height="0.39cm" draw:z-index="82"><draw:image xlink:href="Pictures/100000010000008C0000002ECA5B08B19835D5B5.png" xlink:type="simple" xlink:show="embed" xlink:actuate="onLoad" draw:mime-type="image/png"/></draw:frame><draw:frame draw:style-name="fr1" draw:name="影像46" text:anchor-type="char" svg:x="2.422cm" svg:y="0.496cm" svg:width="0.058cm" svg:height="0.203cm" draw:z-index="83"><draw:image xlink:href="Pictures/10000001000000070000001836A288AA0AAE7C7B.png" xlink:type="simple" xlink:show="embed" xlink:actuate="onLoad" draw:mime-type="image/png"/></draw:frame><draw:frame draw:style-name="fr1" draw:name="image83.png" text:anchor-type="char" svg:x="2.692cm" svg:y="0.437cm" svg:width="1.194cm" svg:height="0.372cm" draw:z-index="84"><draw:image xlink:href="Pictures/100000010000008D0000002C39F7212CA1550B46.png" xlink:type="simple" xlink:show="embed" xlink:actuate="onLoad" draw:mime-type="image/png"/></draw:frame><draw:frame draw:style-name="fr1" draw:name="影像47" text:anchor-type="char" svg:x="6.74cm" svg:y="0.429cm" svg:width="1.185cm" svg:height="0.39cm" draw:z-index="85"><draw:image xlink:href="Pictures/100000010000008C0000002E8E96611C0B3FF795.png" xlink:type="simple" xlink:show="embed" xlink:actuate="onLoad" draw:mime-type="image/png"/></draw:frame><draw:frame draw:style-name="fr1" draw:name="影像48" text:anchor-type="char" svg:x="8.137cm" svg:y="0.496cm" svg:width="0.058cm" svg:height="0.203cm" draw:z-index="86"><draw:image xlink:href="Pictures/10000001000000070000001836A288AA0AAE7C7B.png" xlink:type="simple" xlink:show="embed" xlink:actuate="onLoad" draw:mime-type="image/png"/></draw:frame><draw:frame draw:style-name="fr1" draw:name="影像49" text:anchor-type="char" svg:x="10.98cm" svg:y="0.429cm" svg:width="1.185cm" svg:height="0.39cm" draw:z-index="87"><draw:image xlink:href="Pictures/100000010000008C0000002ECA5B08B19835D5B5.png" xlink:type="simple" xlink:show="embed" xlink:actuate="onLoad" draw:mime-type="image/png"/></draw:frame><draw:frame draw:style-name="fr1" draw:name="影像50" text:anchor-type="char" svg:x="12.353cm" svg:y="0.496cm" svg:width="0.058cm" svg:height="0.203cm" draw:z-index="88"><draw:image xlink:href="Pictures/10000001000000070000001836A288AA0AAE7C7B.png" xlink:type="simple" xlink:show="embed" xlink:actuate="onLoad" draw:mime-type="image/png"/></draw:frame><draw:frame draw:style-name="fr1" draw:name="影像51" text:anchor-type="char" svg:x="16.671cm" svg:y="0.429cm" svg:width="1.185cm" svg:height="0.39cm" draw:z-index="89"><draw:image xlink:href="Pictures/100000010000008C0000002E8E96611C0B3FF795.png" xlink:type="simple" xlink:show="embed" xlink:actuate="onLoad" draw:mime-type="image/png"/></draw:frame><draw:frame draw:style-name="fr1" draw:name="影像52" text:anchor-type="char" svg:x="18.068cm" svg:y="0.496cm" svg:width="0.058cm" svg:height="0.203cm" draw:z-index="90"><draw:image xlink:href="Pictures/10000001000000070000001836A288AA0AAE7C7B.png" xlink:type="simple" xlink:show="embed" xlink:actuate="onLoad" draw:mime-type="image/png"/></draw:frame><draw:frame draw:style-name="fr1" draw:name="影像53" text:anchor-type="char" svg:x="1.016cm" svg:y="1.36cm" svg:width="2.057cm" svg:height="0.39cm" draw:z-index="91"><draw:image xlink:href="Pictures/10000001000000F30000002EF1E6000C9A37CD27.png" xlink:type="simple" xlink:show="embed" xlink:actuate="onLoad" draw:mime-type="image/png"/></draw:frame><draw:frame draw:style-name="fr1" draw:name="影像54" text:anchor-type="char" svg:x="3.268cm" svg:y="1.429cm" svg:width="0.058cm" svg:height="0.203cm" draw:z-index="92"><draw:image xlink:href="Pictures/10000001000000070000001836A288AA0AAE7C7B.png" xlink:type="simple" xlink:show="embed" xlink:actuate="onLoad" draw:mime-type="image/png"/></draw:frame><draw:frame draw:style-name="fr1" draw:name="影像55" text:anchor-type="char" svg:x="10.947cm" svg:y="1.36cm" svg:width="2.057cm" svg:height="0.39cm" draw:z-index="93"><draw:image xlink:href="Pictures/10000001000000F30000002EF1E6000C9A37CD27.png" xlink:type="simple" xlink:show="embed" xlink:actuate="onLoad" draw:mime-type="image/png"/></draw:frame><draw:frame draw:style-name="fr1" draw:name="影像56" text:anchor-type="char" svg:x="13.199cm" svg:y="1.429cm" svg:width="0.058cm" svg:height="0.203cm" draw:z-index="94"><draw:image xlink:href="Pictures/10000001000000070000001836A288AA0AAE7C7B.png" xlink:type="simple" xlink:show="embed" xlink:actuate="onLoad" draw:mime-type="image/png"/></draw:frame><draw:g text:anchor-type="char" draw:z-index="26" draw:style-name="gr2"><draw:polygon draw:style-name="gr4" draw:text-style-name="P30" svg:width="1.759cm" svg:height="0.71cm" svg:x="8.347cm" svg:y="0.386cm" svg:viewBox="0 0 1760 711" draw:points="1406,0 347,0 210,28 101,104 26,219 0,357 26,494 101,607 210,683 347,711 1406,711 1543,683 1656,607 1732,494 1760,357 1732,219 1656,104 1543,28"><text:p/></draw:polygon><draw:polygon draw:style-name="gr9" draw:text-style-name="P31" svg:width="1.759cm" svg:height="0.71cm" svg:x="8.347cm" svg:y="0.386cm" svg:viewBox="0 0 1760 711" draw:points="347,711 1406,711 1543,683 1656,607 1732,494 1760,357 1732,219 1656,104 1543,28 1406,0 347,0 210,28 101,104 26,219 0,357 26,494 101,607 210,683"><text:p/></draw:polygon><draw:frame draw:style-name="gr3" draw:text-style-name="P29" svg:width="1.186cm" svg:height="0.408cm" svg:x="8.618cm" svg:y="0.547cm"><draw:image xlink:href="Pictures/100000010000008C000000302C0DA55DC3CEE981.png" xlink:type="simple" xlink:show="embed" xlink:actuate="onLoad" draw:mime-type="image/png"><text:p/></draw:image></draw:frame></draw:g><draw:g text:anchor-type="char" draw:z-index="27" draw:style-name="gr2"><draw:frame draw:style-name="gr3" draw:text-style-name="P29" svg:width="0.197cm" svg:height="0.315cm" svg:x="3.521cm" svg:y="1.385cm"><draw:image xlink:href="Pictures/10000001000000170000002548BB30F00D265697.png" xlink:type="simple" xlink:show="embed" xlink:actuate="onLoad" draw:mime-type="image/png"><text:p/></draw:image></draw:frame><draw:frame draw:style-name="gr3" draw:text-style-name="P29" svg:width="1.848cm" svg:height="0.315cm" svg:x="3.768cm" svg:y="1.385cm"><draw:image xlink:href="Pictures/10000001000000DA0000002519F7952C246F2F8A.png" xlink:type="simple" xlink:show="embed" xlink:actuate="onLoad" draw:mime-type="image/png"><text:p/></draw:image></draw:frame></draw:g></text:p>
        <text:p text:style-name="P12"/>
        <text:p text:style-name="Text_20_body"/>
        <text:p text:style-name="P13"><draw:frame draw:style-name="fr1" draw:name="影像57" text:anchor-type="char" svg:x="1.05cm" svg:y="0.466cm" svg:width="1.185cm" svg:height="0.39cm" draw:z-index="95"><draw:image xlink:href="Pictures/100000010000008C0000002ECA5B08B19835D5B5.png" xlink:type="simple" xlink:show="embed" xlink:actuate="onLoad" draw:mime-type="image/png"/></draw:frame><draw:frame draw:style-name="fr1" draw:name="影像58" text:anchor-type="char" svg:x="2.422cm" svg:y="0.534cm" svg:width="0.058cm" svg:height="0.203cm" draw:z-index="96"><draw:image xlink:href="Pictures/10000001000000070000001836A288AA0AAE7C7B.png" xlink:type="simple" xlink:show="embed" xlink:actuate="onLoad" draw:mime-type="image/png"/></draw:frame><draw:frame draw:style-name="fr1" draw:name="影像59" text:anchor-type="char" svg:x="2.692cm" svg:y="0.483cm" svg:width="0.78cm" svg:height="0.363cm" draw:z-index="97"><draw:image xlink:href="Pictures/100000010000005C0000002B24A8BA275E2C3983.png" xlink:type="simple" xlink:show="embed" xlink:actuate="onLoad" draw:mime-type="image/png"/></draw:frame><draw:frame draw:style-name="fr1" draw:name="影像60" text:anchor-type="char" svg:x="6.74cm" svg:y="0.466cm" svg:width="1.185cm" svg:height="0.39cm" draw:z-index="98"><draw:image xlink:href="Pictures/100000010000008C0000002E8E96611C0B3FF795.png" xlink:type="simple" xlink:show="embed" xlink:actuate="onLoad" draw:mime-type="image/png"/></draw:frame><draw:frame draw:style-name="fr1" draw:name="影像61" text:anchor-type="char" svg:x="10.98cm" svg:y="0.466cm" svg:width="1.185cm" svg:height="0.39cm" draw:z-index="99"><draw:image xlink:href="Pictures/100000010000008C0000002ECA5B08B19835D5B5.png" xlink:type="simple" xlink:show="embed" xlink:actuate="onLoad" draw:mime-type="image/png"/></draw:frame><draw:frame draw:style-name="fr1" draw:name="影像62" text:anchor-type="char" svg:x="12.353cm" svg:y="0.534cm" svg:width="0.058cm" svg:height="0.203cm" draw:z-index="100"><draw:image xlink:href="Pictures/10000001000000070000001836A288AA0AAE7C7B.png" xlink:type="simple" xlink:show="embed" xlink:actuate="onLoad" draw:mime-type="image/png"/></draw:frame><draw:frame draw:style-name="fr1" draw:name="影像63" text:anchor-type="char" svg:x="16.671cm" svg:y="0.466cm" svg:width="1.185cm" svg:height="0.39cm" draw:z-index="101"><draw:image xlink:href="Pictures/100000010000008C0000002E8E96611C0B3FF795.png" xlink:type="simple" xlink:show="embed" xlink:actuate="onLoad" draw:mime-type="image/png"/></draw:frame><draw:frame draw:style-name="fr1" draw:name="影像64" text:anchor-type="char" svg:x="18.068cm" svg:y="0.534cm" svg:width="0.058cm" svg:height="0.203cm" draw:z-index="102"><draw:image xlink:href="Pictures/10000001000000070000001836A288AA0AAE7C7B.png" xlink:type="simple" xlink:show="embed" xlink:actuate="onLoad" draw:mime-type="image/png"/></draw:frame><draw:frame draw:style-name="fr1" draw:name="影像65" text:anchor-type="char" svg:x="1.016cm" svg:y="1.397cm" svg:width="2.057cm" svg:height="0.39cm" draw:z-index="103"><draw:image xlink:href="Pictures/10000001000000F30000002EF1E6000C9A37CD27.png" xlink:type="simple" xlink:show="embed" xlink:actuate="onLoad" draw:mime-type="image/png"/></draw:frame><draw:frame draw:style-name="fr1" draw:name="影像66" text:anchor-type="char" svg:x="3.268cm" svg:y="1.466cm" svg:width="0.058cm" svg:height="0.203cm" draw:z-index="104"><draw:image xlink:href="Pictures/10000001000000070000001836A288AA0AAE7C7B.png" xlink:type="simple" xlink:show="embed" xlink:actuate="onLoad" draw:mime-type="image/png"/></draw:frame><draw:frame draw:style-name="fr1" draw:name="影像67" text:anchor-type="char" svg:x="10.947cm" svg:y="1.397cm" svg:width="2.057cm" svg:height="0.39cm" draw:z-index="105"><draw:image xlink:href="Pictures/10000001000000F30000002EF1E6000C9A37CD27.png" xlink:type="simple" xlink:show="embed" xlink:actuate="onLoad" draw:mime-type="image/png"/></draw:frame><draw:frame draw:style-name="fr1" draw:name="影像68" text:anchor-type="char" svg:x="13.199cm" svg:y="1.466cm" svg:width="0.058cm" svg:height="0.203cm" draw:z-index="106"><draw:image xlink:href="Pictures/10000001000000070000001836A288AA0AAE7C7B.png" xlink:type="simple" xlink:show="embed" xlink:actuate="onLoad" draw:mime-type="image/png"/></draw:frame><draw:frame draw:style-name="fr1" draw:name="影像69" text:anchor-type="char" svg:x="1.05cm" svg:y="2.709cm" svg:width="1.185cm" svg:height="0.39cm" draw:z-index="107"><draw:image xlink:href="Pictures/100000010000008C0000002ECA5B08B19835D5B5.png" xlink:type="simple" xlink:show="embed" xlink:actuate="onLoad" draw:mime-type="image/png"/></draw:frame><draw:frame draw:style-name="fr1" draw:name="影像70" text:anchor-type="char" svg:x="2.422cm" svg:y="2.776cm" svg:width="0.058cm" svg:height="0.203cm" draw:z-index="108"><draw:image xlink:href="Pictures/10000001000000070000001836A288AA0AAE7C7B.png" xlink:type="simple" xlink:show="embed" xlink:actuate="onLoad" draw:mime-type="image/png"/></draw:frame><draw:frame draw:style-name="fr1" draw:name="影像71" text:anchor-type="char" svg:x="2.692cm" svg:y="2.727cm" svg:width="0.787cm" svg:height="0.363cm" draw:z-index="109"><draw:image xlink:href="Pictures/100000010000005D0000002B25D5EDFDB6F327E0.png" xlink:type="simple" xlink:show="embed" xlink:actuate="onLoad" draw:mime-type="image/png"/></draw:frame><draw:frame draw:style-name="fr1" draw:name="影像72" text:anchor-type="char" svg:x="6.74cm" svg:y="2.709cm" svg:width="1.185cm" svg:height="0.39cm" draw:z-index="110"><draw:image xlink:href="Pictures/100000010000008C0000002E8E96611C0B3FF795.png" xlink:type="simple" xlink:show="embed" xlink:actuate="onLoad" draw:mime-type="image/png"/></draw:frame><draw:frame draw:style-name="fr1" draw:name="影像73" text:anchor-type="char" svg:x="8.137cm" svg:y="2.776cm" svg:width="0.058cm" svg:height="0.203cm" draw:z-index="111"><draw:image xlink:href="Pictures/10000001000000070000001836A288AA0AAE7C7B.png" xlink:type="simple" xlink:show="embed" xlink:actuate="onLoad" draw:mime-type="image/png"/></draw:frame><draw:frame draw:style-name="fr1" draw:name="影像74" text:anchor-type="char" svg:x="10.98cm" svg:y="2.709cm" svg:width="1.185cm" svg:height="0.39cm" draw:z-index="112"><draw:image xlink:href="Pictures/100000010000008C0000002ECA5B08B19835D5B5.png" xlink:type="simple" xlink:show="embed" xlink:actuate="onLoad" draw:mime-type="image/png"/></draw:frame><draw:frame draw:style-name="fr1" draw:name="影像75" text:anchor-type="char" svg:x="12.353cm" svg:y="2.776cm" svg:width="0.058cm" svg:height="0.203cm" draw:z-index="113"><draw:image xlink:href="Pictures/10000001000000070000001836A288AA0AAE7C7B.png" xlink:type="simple" xlink:show="embed" xlink:actuate="onLoad" draw:mime-type="image/png"/></draw:frame><draw:frame draw:style-name="fr1" draw:name="影像76" text:anchor-type="char" svg:x="16.671cm" svg:y="2.709cm" svg:width="1.185cm" svg:height="0.39cm" draw:z-index="114"><draw:image xlink:href="Pictures/100000010000008C0000002E8E96611C0B3FF795.png" xlink:type="simple" xlink:show="embed" xlink:actuate="onLoad" draw:mime-type="image/png"/></draw:frame><draw:frame draw:style-name="fr1" draw:name="影像77" text:anchor-type="char" svg:x="18.068cm" svg:y="2.776cm" svg:width="0.058cm" svg:height="0.203cm" draw:z-index="115"><draw:image xlink:href="Pictures/10000001000000070000001836A288AA0AAE7C7B.png" xlink:type="simple" xlink:show="embed" xlink:actuate="onLoad" draw:mime-type="image/png"/></draw:frame><draw:g text:anchor-type="char" draw:z-index="28" draw:style-name="gr2"><draw:frame draw:style-name="gr3" draw:text-style-name="P29" svg:width="0.061cm" svg:height="0.205cm" svg:x="8.133cm" svg:y="0.533cm"><draw:image xlink:href="Pictures/10000001000000070000001836A288AA0AAE7C7B.png" xlink:type="simple" xlink:show="embed" xlink:actuate="onLoad" draw:mime-type="image/png"><text:p/></draw:image></draw:frame><draw:rect draw:style-name="gr4" draw:text-style-name="P30" svg:width="1.297cm" svg:height="0.772cm" svg:x="8.288cm" svg:y="0.355cm"><text:p/></draw:rect><draw:rect draw:style-name="gr8" draw:text-style-name="P31" svg:width="1.297cm" svg:height="0.772cm" svg:x="8.288cm" svg:y="0.355cm"><text:p/></draw:rect><draw:frame draw:style-name="gr3" draw:text-style-name="P29" svg:width="0.805cm" svg:height="0.382cm" svg:x="8.533cm" svg:y="0.542cm"><draw:image xlink:href="Pictures/100000010000005F0000002DE4A36E02D413D3CC.png" xlink:type="simple" xlink:show="embed" xlink:actuate="onLoad" draw:mime-type="image/png"><text:p/></draw:image></draw:frame></draw:g><draw:g text:anchor-type="char" draw:z-index="29" draw:style-name="gr2"><draw:frame draw:style-name="gr3" draw:text-style-name="P29" svg:width="0.188cm" svg:height="0.315cm" svg:x="3.53cm" svg:y="1.422cm"><draw:image xlink:href="Pictures/100000010000001600000025B07E7A2487BFDB5E.png" xlink:type="simple" xlink:show="embed" xlink:actuate="onLoad" draw:mime-type="image/png"><text:p/></draw:image></draw:frame><draw:frame draw:style-name="gr3" draw:text-style-name="P29" svg:width="1.839cm" svg:height="0.315cm" svg:x="3.768cm" svg:y="1.422cm"><draw:image xlink:href="Pictures/10000001000000D90000002574B28DF63C39E7F1.png" xlink:type="simple" xlink:show="embed" xlink:actuate="onLoad" draw:mime-type="image/png"><text:p/></draw:image></draw:frame></draw:g><draw:g text:anchor-type="char" draw:z-index="30" draw:style-name="gr2"><draw:polygon draw:style-name="gr4" draw:text-style-name="P30" svg:width="1.084cm" svg:height="1.082cm" svg:x="8.458cm" svg:y="2.379cm" svg:viewBox="0 0 1085 1083" draw:points="542,0 418,14 305,56 205,120 120,205 56,305 14,418 0,542 14,665 56,780 120,880 205,963 305,1029 418,1069 542,1083 669,1069 783,1029 884,963 967,880 1030,780 1071,665 1085,542 1071,418 1030,305 967,205 884,120 783,56 669,14"><text:p/></draw:polygon><draw:polygon draw:style-name="gr7" draw:text-style-name="P31" svg:width="1.084cm" svg:height="1.082cm" svg:x="8.458cm" svg:y="2.379cm" svg:viewBox="0 0 1085 1083" draw:points="0,542 14,418 56,305 120,205 205,120 305,56 418,14 542,0 669,14 783,56 884,120 967,205 1030,305 1071,418 1085,542 1071,665 1030,780 967,880 884,963 783,1029 669,1069 542,1083 418,1069 305,1029 205,963 120,880 56,780 14,665"><text:p/></draw:polygon><draw:frame draw:style-name="gr3" draw:text-style-name="P29" svg:width="0.789cm" svg:height="0.382cm" svg:x="8.601cm" svg:y="2.734cm"><draw:image xlink:href="Pictures/100000010000005D0000002DE687BFDD51520BCA.png" xlink:type="simple" xlink:show="embed" xlink:actuate="onLoad" draw:mime-type="image/png"><text:p/></draw:image></draw:frame></draw:g></text:p>
        <text:p text:style-name="P14"/>
        <text:p text:style-name="P16"/>
        <text:p text:style-name="P15"/>
        <text:p text:style-name="P1"><draw:frame draw:style-name="fr2" draw:name="影像78" text:anchor-type="as-char" svg:width="2.057cm" svg:height="0.39cm" draw:z-index="41"><draw:image xlink:href="Pictures/10000001000000F30000002EF1E6000C9A37CD27.png" xlink:type="simple" xlink:show="embed" xlink:actuate="onLoad" draw:mime-type="image/png"/></draw:frame><text:span text:style-name="T4"><text:s/></text:span><draw:frame draw:style-name="fr2" draw:name="影像79" text:anchor-type="as-char" svg:width="0.058cm" svg:height="0.203cm" draw:z-index="42"><draw:image xlink:href="Pictures/10000001000000070000001836A288AA0AAE7C7B.png" xlink:type="simple" xlink:show="embed" xlink:actuate="onLoad" draw:mime-type="image/png"/></draw:frame><text:span text:style-name="T5"><text:s/></text:span><draw:g text:anchor-type="as-char" draw:z-index="31" draw:style-name="gr6"><draw:frame draw:style-name="gr3" draw:text-style-name="P29" svg:width="0.188cm" svg:height="0.315cm" svg:x="0cm" svg:y="0cm"><draw:image xlink:href="Pictures/100000010000001600000025B07E7A2487BFDB5E.png" xlink:type="simple" xlink:show="embed" xlink:actuate="onLoad" draw:mime-type="image/png"><text:p/></draw:image></draw:frame><draw:frame draw:style-name="gr3" draw:text-style-name="P29" svg:width="1.863cm" svg:height="0.315cm" svg:x="0.219cm" svg:y="0cm"><draw:image xlink:href="Pictures/10000001000000DC000000253464A2F388F2C27F.png" xlink:type="simple" xlink:show="embed" xlink:actuate="onLoad" draw:mime-type="image/png"><text:p/></draw:image></draw:frame></draw:g><text:span text:style-name="T6"><text:tab/></text:span><draw:frame draw:style-name="fr2" draw:name="影像80" text:anchor-type="as-char" svg:width="2.057cm" svg:height="0.39cm" draw:z-index="43"><draw:image xlink:href="Pictures/10000001000000F30000002EF1E6000C9A37CD27.png" xlink:type="simple" xlink:show="embed" xlink:actuate="onLoad" draw:mime-type="image/png"/></draw:frame><text:span text:style-name="T4"> </text:span><draw:frame draw:style-name="fr2" draw:name="影像81" text:anchor-type="as-char" svg:width="0.058cm" svg:height="0.203cm" draw:z-index="44"><draw:image xlink:href="Pictures/10000001000000070000001836A288AA0AAE7C7B.png" xlink:type="simple" xlink:show="embed" xlink:actuate="onLoad" draw:mime-type="image/png"/></draw:frame></text:p>
        <text:p text:style-name="Text_20_body"/>
        <text:p text:style-name="P11"><draw:frame draw:style-name="fr1" draw:name="影像82" text:anchor-type="char" svg:x="1.05cm" svg:y="0.512cm" svg:width="1.185cm" svg:height="0.39cm" draw:z-index="116"><draw:image xlink:href="Pictures/100000010000008C0000002ECA5B08B19835D5B5.png" xlink:type="simple" xlink:show="embed" xlink:actuate="onLoad" draw:mime-type="image/png"/></draw:frame><draw:frame draw:style-name="fr1" draw:name="影像83" text:anchor-type="char" svg:x="2.422cm" svg:y="0.579cm" svg:width="0.058cm" svg:height="0.203cm" draw:z-index="117"><draw:image xlink:href="Pictures/10000001000000070000001836A288AA0AAE7C7B.png" xlink:type="simple" xlink:show="embed" xlink:actuate="onLoad" draw:mime-type="image/png"/></draw:frame><draw:frame draw:style-name="fr1" draw:name="影像84" text:anchor-type="char" svg:x="2.692cm" svg:y="0.527cm" svg:width="0.762cm" svg:height="0.363cm" draw:z-index="118"><draw:image xlink:href="Pictures/100000010000005A0000002B7216E1D2F0613DAC.png" xlink:type="simple" xlink:show="embed" xlink:actuate="onLoad" draw:mime-type="image/png"/></draw:frame><draw:frame draw:style-name="fr1" draw:name="影像85" text:anchor-type="char" svg:x="6.74cm" svg:y="0.512cm" svg:width="1.185cm" svg:height="0.39cm" draw:z-index="119"><draw:image xlink:href="Pictures/100000010000008C0000002E8E96611C0B3FF795.png" xlink:type="simple" xlink:show="embed" xlink:actuate="onLoad" draw:mime-type="image/png"/></draw:frame><draw:frame draw:style-name="fr1" draw:name="影像86" text:anchor-type="char" svg:x="8.137cm" svg:y="0.579cm" svg:width="0.058cm" svg:height="0.203cm" draw:z-index="120"><draw:image xlink:href="Pictures/10000001000000070000001836A288AA0AAE7C7B.png" xlink:type="simple" xlink:show="embed" xlink:actuate="onLoad" draw:mime-type="image/png"/></draw:frame><draw:frame draw:style-name="fr1" draw:name="影像87" text:anchor-type="char" svg:x="10.98cm" svg:y="0.512cm" svg:width="1.185cm" svg:height="0.39cm" draw:z-index="121"><draw:image xlink:href="Pictures/100000010000008C0000002ECA5B08B19835D5B5.png" xlink:type="simple" xlink:show="embed" xlink:actuate="onLoad" draw:mime-type="image/png"/></draw:frame><draw:frame draw:style-name="fr1" draw:name="影像88" text:anchor-type="char" svg:x="12.353cm" svg:y="0.579cm" svg:width="0.058cm" svg:height="0.203cm" draw:z-index="122"><draw:image xlink:href="Pictures/10000001000000070000001836A288AA0AAE7C7B.png" xlink:type="simple" xlink:show="embed" xlink:actuate="onLoad" draw:mime-type="image/png"/></draw:frame><draw:frame draw:style-name="fr1" draw:name="影像89" text:anchor-type="char" svg:x="16.671cm" svg:y="0.512cm" svg:width="1.185cm" svg:height="0.39cm" draw:z-index="123"><draw:image xlink:href="Pictures/100000010000008C0000002E8E96611C0B3FF795.png" xlink:type="simple" xlink:show="embed" xlink:actuate="onLoad" draw:mime-type="image/png"/></draw:frame><draw:frame draw:style-name="fr1" draw:name="影像90" text:anchor-type="char" svg:x="18.068cm" svg:y="0.579cm" svg:width="0.058cm" svg:height="0.203cm" draw:z-index="124"><draw:image xlink:href="Pictures/10000001000000070000001836A288AA0AAE7C7B.png" xlink:type="simple" xlink:show="embed" xlink:actuate="onLoad" draw:mime-type="image/png"/></draw:frame><draw:frame draw:style-name="fr1" draw:name="影像91" text:anchor-type="char" svg:x="1.016cm" svg:y="1.443cm" svg:width="2.057cm" svg:height="0.39cm" draw:z-index="125"><draw:image xlink:href="Pictures/10000001000000F30000002EF1E6000C9A37CD27.png" xlink:type="simple" xlink:show="embed" xlink:actuate="onLoad" draw:mime-type="image/png"/></draw:frame><draw:frame draw:style-name="fr1" draw:name="影像92" text:anchor-type="char" svg:x="3.268cm" svg:y="1.51cm" svg:width="0.058cm" svg:height="0.203cm" draw:z-index="126"><draw:image xlink:href="Pictures/10000001000000070000001836A288AA0AAE7C7B.png" xlink:type="simple" xlink:show="embed" xlink:actuate="onLoad" draw:mime-type="image/png"/></draw:frame><draw:frame draw:style-name="fr1" draw:name="影像93" text:anchor-type="char" svg:x="10.947cm" svg:y="1.443cm" svg:width="2.057cm" svg:height="0.39cm" draw:z-index="127"><draw:image xlink:href="Pictures/10000001000000F30000002EF1E6000C9A37CD27.png" xlink:type="simple" xlink:show="embed" xlink:actuate="onLoad" draw:mime-type="image/png"/></draw:frame><draw:frame draw:style-name="fr1" draw:name="影像94" text:anchor-type="char" svg:x="13.199cm" svg:y="1.51cm" svg:width="0.058cm" svg:height="0.203cm" draw:z-index="128"><draw:image xlink:href="Pictures/10000001000000070000001836A288AA0AAE7C7B.png" xlink:type="simple" xlink:show="embed" xlink:actuate="onLoad" draw:mime-type="image/png"/></draw:frame><draw:g text:anchor-type="char" draw:z-index="32" draw:style-name="gr2"><draw:rect draw:style-name="gr4" draw:text-style-name="P30" svg:width="1.043cm" svg:height="0.629cm" svg:x="8.458cm" svg:y="0.4cm"><text:p/></draw:rect><draw:rect draw:style-name="gr5" draw:text-style-name="P31" svg:width="1.043cm" svg:height="0.629cm" svg:x="8.458cm" svg:y="0.4cm"><text:p/></draw:rect><draw:frame draw:style-name="gr3" draw:text-style-name="P29" svg:width="0.798cm" svg:height="0.408cm" svg:x="8.578cm" svg:y="0.518cm"><draw:image xlink:href="Pictures/100000010000005E00000030A2511AA3D03E6235.png" xlink:type="simple" xlink:show="embed" xlink:actuate="onLoad" draw:mime-type="image/png"><text:p/></draw:image></draw:frame></draw:g><draw:g text:anchor-type="char" draw:z-index="33" draw:style-name="gr2"><draw:frame draw:style-name="gr3" draw:text-style-name="P29" svg:width="0.163cm" svg:height="0.315cm" svg:x="3.538cm" svg:y="1.466cm"><draw:image xlink:href="Pictures/1000000100000013000000254D44DC5208ADA1C2.png" xlink:type="simple" xlink:show="embed" xlink:actuate="onLoad" draw:mime-type="image/png"><text:p/></draw:image></draw:frame><draw:frame draw:style-name="gr3" draw:text-style-name="P29" svg:width="1.856cm" svg:height="0.315cm" svg:x="3.751cm" svg:y="1.466cm"><draw:image xlink:href="Pictures/10000001000000DB00000025FC1096C42B1D8F14.png" xlink:type="simple" xlink:show="embed" xlink:actuate="onLoad" draw:mime-type="image/png"><text:p/></draw:image></draw:frame></draw:g></text:p>
        <text:p text:style-name="P6"/>
        <text:p text:style-name="Text_20_body"/>
        <text:p text:style-name="Text_20_body"/>
        <text:p text:style-name="P17"><draw:frame draw:style-name="fr1" draw:name="image94.png" text:anchor-type="char" svg:x="6.241cm" svg:y="0.492cm" svg:width="1.787cm" svg:height="0.45cm" draw:z-index="129"><draw:image xlink:href="Pictures/10000001000000D300000035ADA12C9F6BCDDB1A.png" xlink:type="simple" xlink:show="embed" xlink:actuate="onLoad" draw:mime-type="image/png"/></draw:frame><draw:frame draw:style-name="fr1" draw:name="image95.png" text:anchor-type="char" svg:x="9.398cm" svg:y="0.519cm" svg:width="0.66cm" svg:height="0.372cm" draw:z-index="130"><draw:image xlink:href="Pictures/100000010000004E0000002C342A87F7B1CA3F40.png" xlink:type="simple" xlink:show="embed" xlink:actuate="onLoad" draw:mime-type="image/png"/></draw:frame><draw:frame draw:style-name="fr1" draw:name="image96.png" text:anchor-type="char" svg:x="10.38cm" svg:y="0.501cm" svg:width="0.409cm" svg:height="0.427cm" draw:z-index="131"><draw:image xlink:href="Pictures/100000010000003200000034854C1150B4F2FA04.png" xlink:type="simple" xlink:show="embed" xlink:actuate="onLoad" draw:mime-type="image/png"/></draw:frame><draw:frame draw:style-name="fr1" draw:name="image97.png" text:anchor-type="char" svg:x="11.599cm" svg:y="0.519cm" svg:width="0.196cm" svg:height="0.363cm" draw:z-index="132"><draw:image xlink:href="Pictures/10000001000000170000002BB2969B752783A753.png" xlink:type="simple" xlink:show="embed" xlink:actuate="onLoad" draw:mime-type="image/png"/></draw:frame><draw:frame draw:style-name="fr1" draw:name="image98.png" text:anchor-type="char" svg:x="12.134cm" svg:y="0.534cm" svg:width="0.296cm" svg:height="0.399cm" draw:z-index="133"><draw:image xlink:href="Pictures/10000001000000230000002FC1BF9875D2E996B5.png" xlink:type="simple" xlink:show="embed" xlink:actuate="onLoad" draw:mime-type="image/png"/></draw:frame><draw:frame draw:style-name="fr1" draw:name="image99.png" text:anchor-type="char" svg:x="13.353cm" svg:y="0.519cm" svg:width="0.406cm" svg:height="0.372cm" draw:z-index="134"><draw:image xlink:href="Pictures/10000001000000300000002CCF996C3EBCF3DD17.png" xlink:type="simple" xlink:show="embed" xlink:actuate="onLoad" draw:mime-type="image/png"/></draw:frame><draw:frame draw:style-name="fr1" draw:name="image100.png" text:anchor-type="char" svg:x="14.166cm" svg:y="0.559cm" svg:width="0.236cm" svg:height="0.33cm" draw:z-index="135"><draw:image xlink:href="Pictures/100000010000001C0000002739836A6BAF958004.png" xlink:type="simple" xlink:show="embed" xlink:actuate="onLoad" draw:mime-type="image/png"/></draw:frame></text:p>
      </text:section>
      <text:p text:style-name="P19"><draw:frame draw:style-name="fr3" draw:name="image44.png" text:anchor-type="char" svg:x="1.252cm" svg:y="6.608cm" svg:width="0.356cm" svg:height="0.381cm" draw:z-index="268"><draw:image xlink:href="Pictures/100000010000002A0000002DEFC984E200A465D1.png" xlink:type="simple" xlink:show="embed" xlink:actuate="onLoad" draw:mime-type="image/png"/></draw:frame><draw:frame draw:style-name="fr3" draw:name="image18.png" text:anchor-type="char" svg:x="2.108cm" svg:y="6.632cm" svg:width="0.245cm" svg:height="0.347cm" draw:z-index="269"><draw:image xlink:href="Pictures/100000010000001D00000029CB2F9973294BF87F.png" xlink:type="simple" xlink:show="embed" xlink:actuate="onLoad" draw:mime-type="image/png"/></draw:frame><draw:frame draw:style-name="fr3" draw:name="影像95" text:anchor-type="char" svg:x="3.006cm" svg:y="6.659cm" svg:width="0.196cm" svg:height="0.279cm" draw:z-index="270"><draw:image xlink:href="Pictures/1000000100000017000000210BA662A0B9B43FE8.png" xlink:type="simple" xlink:show="embed" xlink:actuate="onLoad" draw:mime-type="image/png"/></draw:frame><draw:frame draw:style-name="fr3" draw:name="影像96" text:anchor-type="char" svg:x="3.574cm" svg:y="6.659cm" svg:width="0.771cm" svg:height="0.296cm" draw:z-index="271"><draw:image xlink:href="Pictures/100000010000005B00000023F14602A37E8DE055.png" xlink:type="simple" xlink:show="embed" xlink:actuate="onLoad" draw:mime-type="image/png"/></draw:frame><draw:frame draw:style-name="fr3" draw:name="影像97" text:anchor-type="char" svg:x="0.831cm" svg:y="7.936cm" svg:width="0.771cm" svg:height="0.33cm" draw:z-index="272"><draw:image xlink:href="Pictures/100000010000005B000000273DB362F6D5E42641.png" xlink:type="simple" xlink:show="embed" xlink:actuate="onLoad" draw:mime-type="image/png"/></draw:frame><draw:path text:anchor-type="char" draw:z-index="273" draw:style-name="gr1" draw:text-style-name="P28" svg:width="1.362cm" svg:height="9.279cm" svg:x="4.597cm" svg:y="2.695cm" svg:viewBox="0 0 1363 9280" svg:d="M0 3590h719v-3590h399M0 3590h719v5690h644"><text:p/></draw:path><draw:frame draw:style-name="fr3" draw:name="影像98" text:anchor-type="char" svg:x="1.803cm" svg:y="7.969cm" svg:width="0.058cm" svg:height="0.203cm" draw:z-index="274"><draw:image xlink:href="Pictures/10000001000000070000001836A288AA0AAE7C7B.png" xlink:type="simple" xlink:show="embed" xlink:actuate="onLoad" draw:mime-type="image/png"/></draw:frame><draw:frame draw:style-name="fr2" draw:name="影像99" text:anchor-type="as-char" svg:width="0.737cm" svg:height="0.653cm" draw:z-index="45"><draw:image xlink:href="Pictures/10000001000000570000004D3F8B440D6F6721A4.png" xlink:type="simple" xlink:show="embed" xlink:actuate="onLoad" draw:mime-type="image/png"/></draw:frame><text:span text:style-name="T1"><text:tab/></text:span><draw:frame draw:style-name="fr2" draw:name="影像100" text:anchor-type="as-char" svg:width="0.762cm" svg:height="0.711cm" draw:z-index="46"><draw:image xlink:href="Pictures/100000010000005A000000546DAE56F85CE3D206.png" xlink:type="simple" xlink:show="embed" xlink:actuate="onLoad" draw:mime-type="image/png"/></draw:frame><text:span text:style-name="T2"><text:tab/></text:span><draw:frame draw:style-name="fr2" draw:name="影像101" text:anchor-type="as-char" svg:width="0.55cm" svg:height="0.762cm" draw:z-index="47"><draw:image xlink:href="Pictures/10000001000000410000005A0005BFA748FE2B5F.png" xlink:type="simple" xlink:show="embed" xlink:actuate="onLoad" draw:mime-type="image/png"/></draw:frame><text:tab/><draw:frame draw:style-name="fr2" draw:name="影像102" text:anchor-type="as-char" svg:width="0.744cm" svg:height="0.669cm" draw:z-index="48"><draw:image xlink:href="Pictures/10000001000000580000004FB090067B2B7F495C.png" xlink:type="simple" xlink:show="embed" xlink:actuate="onLoad" draw:mime-type="image/png"/></draw:frame><text:span text:style-name="T3"><text:tab/></text:span><draw:frame draw:style-name="fr2" draw:name="影像103" text:anchor-type="as-char" svg:width="0.72cm" svg:height="0.737cm" draw:z-index="49"><draw:image xlink:href="Pictures/100000010000005500000057EB674D889CA8DF89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draw:frame draw:style-name="fr1" draw:name="image101.png" text:anchor-type="char" svg:x="0.804cm" svg:y="0.279cm" svg:width="1.66cm" svg:height="0.356cm" draw:z-index="136"><draw:image xlink:href="Pictures/10000001000000C40000002A572BA9A5FADCB36B.png" xlink:type="simple" xlink:show="embed" xlink:actuate="onLoad" draw:mime-type="image/png"/></draw:frame><draw:frame draw:style-name="fr1" draw:name="影像104" text:anchor-type="char" svg:x="2.649cm" svg:y="0.319cm" svg:width="0.058cm" svg:height="0.203cm" draw:z-index="137"><draw:image xlink:href="Pictures/10000001000000070000001836A288AA0AAE7C7B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<draw:frame draw:style-name="fr1" draw:name="影像105" text:anchor-type="char" svg:x="4.817cm" svg:y="0.714cm" svg:width="0.085cm" svg:height="0.069cm" draw:z-index="138"><draw:image xlink:href="Pictures/100000010000000A000000088FDB468AFC7CDE43.png" xlink:type="simple" xlink:show="embed" xlink:actuate="onLoad" draw:mime-type="image/png"/></draw:frame><draw:frame draw:style-name="fr1" draw:name="影像106" text:anchor-type="char" svg:x="5.071cm" svg:y="0.603cm" svg:width="0.653cm" svg:height="0.272cm" draw:z-index="139"><draw:image xlink:href="Pictures/100000010000004D00000020B5548F2AFBBD4060.png" xlink:type="simple" xlink:show="embed" xlink:actuate="onLoad" draw:mime-type="image/png"/></draw:frame><draw:frame draw:style-name="fr1" draw:name="影像107" text:anchor-type="char" svg:x="5.876cm" svg:y="0.714cm" svg:width="0.085cm" svg:height="0.069cm" draw:z-index="140"><draw:image xlink:href="Pictures/100000010000000A000000088FDB468AFC7CDE43.png" xlink:type="simple" xlink:show="embed" xlink:actuate="onLoad" draw:mime-type="image/png"/></draw:frame><draw:frame draw:style-name="fr1" draw:name="影像108" text:anchor-type="char" svg:x="9.068cm" svg:y="0.706cm" svg:width="0.051cm" svg:height="0.085cm" draw:z-index="141"><draw:image xlink:href="Pictures/10000001000000060000000A30506392AC379B34.png" xlink:type="simple" xlink:show="embed" xlink:actuate="onLoad" draw:mime-type="image/png"/></draw:frame><draw:frame draw:style-name="fr1" draw:name="image104.png" text:anchor-type="char" svg:x="9.289cm" svg:y="0.596cm" svg:width="5.613cm" svg:height="0.323cm" draw:z-index="142"><draw:image xlink:href="Pictures/1000000100000297000000260C4B2BC8DC71A075.png" xlink:type="simple" xlink:show="embed" xlink:actuate="onLoad" draw:mime-type="image/png"/></draw:frame><draw:frame draw:style-name="fr1" draw:name="影像109" text:anchor-type="char" svg:x="15.071cm" svg:y="0.706cm" svg:width="0.051cm" svg:height="0.085cm" draw:z-index="143"><draw:image xlink:href="Pictures/10000001000000060000000A30506392AC379B34.png" xlink:type="simple" xlink:show="embed" xlink:actuate="onLoad" draw:mime-type="image/png"/></draw:frame><draw:frame draw:style-name="fr1" draw:name="image105.png" text:anchor-type="char" svg:x="15.333cm" svg:y="0.587cm" svg:width="3.792cm" svg:height="0.33cm" draw:z-index="144"><draw:image xlink:href="Pictures/10000001000001C000000027BB8911781171A16B.png" xlink:type="simple" xlink:show="embed" xlink:actuate="onLoad" draw:mime-type="image/png"/></draw:frame><draw:frame draw:style-name="fr1" draw:name="影像110" text:anchor-type="char" svg:x="19.286cm" svg:y="0.714cm" svg:width="0.076cm" svg:height="0.076cm" draw:z-index="145"><draw:image xlink:href="Pictures/100000010000000900000009B4BFD37045825E3D.png" xlink:type="simple" xlink:show="embed" xlink:actuate="onLoad" draw:mime-type="image/png"/></draw:frame><draw:g text:anchor-type="char" draw:z-index="34" draw:style-name="gr2"><draw:frame draw:style-name="gr3" draw:text-style-name="P29" svg:width="2.779cm" svg:height="0.324cm" svg:x="1.185cm" svg:y="0.586cm"><draw:image xlink:href="Pictures/10000001000001480000002635CDBEA0E8634DAE.png" xlink:type="simple" xlink:show="embed" xlink:actuate="onLoad" draw:mime-type="image/png"><text:p/></draw:image></draw:frame><draw:frame draw:style-name="gr3" draw:text-style-name="P29" svg:width="0.662cm" svg:height="0.272cm" svg:x="4.013cm" svg:y="0.604cm"><draw:image xlink:href="Pictures/100000010000004E00000020E17FC62406DB8694.png" xlink:type="simple" xlink:show="embed" xlink:actuate="onLoad" draw:mime-type="image/png"><text:p/></draw:image></draw:frame></draw:g><draw:g text:anchor-type="char" draw:z-index="35" draw:style-name="gr2"><draw:frame draw:style-name="gr3" draw:text-style-name="P29" svg:width="0.653cm" svg:height="0.272cm" svg:x="6.13cm" svg:y="0.601cm"><draw:image xlink:href="Pictures/100000010000004D00000020239875015328BEC6.png" xlink:type="simple" xlink:show="embed" xlink:actuate="onLoad" draw:mime-type="image/png"><text:p/></draw:image></draw:frame><draw:frame draw:style-name="gr3" draw:text-style-name="P29" svg:width="2.084cm" svg:height="0.306cm" svg:x="6.816cm" svg:y="0.601cm"><draw:image xlink:href="Pictures/10000001000000F60000002445B597E0CA466B10.png" xlink:type="simple" xlink:show="embed" xlink:actuate="onLoad" draw:mime-type="image/png"><text:p/></draw:image></draw:frame></draw:g></text:p>
      <text:p text:style-name="Text_20_body"/>
      <text:p text:style-name="Text_20_body"/>
      <text:p text:style-name="P21"><draw:frame draw:style-name="fr1" draw:name="影像111" text:anchor-type="char" svg:x="1.007cm" svg:y="0.467cm" svg:width="1.185cm" svg:height="0.39cm" draw:z-index="146"><draw:image xlink:href="Pictures/100000010000008C0000002ECA5B08B19835D5B5.png" xlink:type="simple" xlink:show="embed" xlink:actuate="onLoad" draw:mime-type="image/png"/></draw:frame><draw:frame draw:style-name="fr1" draw:name="影像112" text:anchor-type="char" svg:x="2.379cm" svg:y="0.534cm" svg:width="0.058cm" svg:height="0.203cm" draw:z-index="147"><draw:image xlink:href="Pictures/10000001000000070000001836A288AA0AAE7C7B.png" xlink:type="simple" xlink:show="embed" xlink:actuate="onLoad" draw:mime-type="image/png"/></draw:frame><draw:frame draw:style-name="fr1" draw:name="影像113" text:anchor-type="char" svg:x="6.697cm" svg:y="0.467cm" svg:width="1.185cm" svg:height="0.39cm" draw:z-index="148"><draw:image xlink:href="Pictures/100000010000008C0000002E8E96611C0B3FF795.png" xlink:type="simple" xlink:show="embed" xlink:actuate="onLoad" draw:mime-type="image/png"/></draw:frame><draw:frame draw:style-name="fr1" draw:name="影像114" text:anchor-type="char" svg:x="8.094cm" svg:y="0.534cm" svg:width="0.058cm" svg:height="0.203cm" draw:z-index="149"><draw:image xlink:href="Pictures/10000001000000070000001836A288AA0AAE7C7B.png" xlink:type="simple" xlink:show="embed" xlink:actuate="onLoad" draw:mime-type="image/png"/></draw:frame><draw:frame draw:style-name="fr1" draw:name="影像115" text:anchor-type="char" svg:x="10.897cm" svg:y="0.467cm" svg:width="1.185cm" svg:height="0.39cm" draw:z-index="150"><draw:image xlink:href="Pictures/100000010000008C0000002ECA5B08B19835D5B5.png" xlink:type="simple" xlink:show="embed" xlink:actuate="onLoad" draw:mime-type="image/png"/></draw:frame><draw:frame draw:style-name="fr1" draw:name="影像116" text:anchor-type="char" svg:x="12.268cm" svg:y="0.534cm" svg:width="0.058cm" svg:height="0.203cm" draw:z-index="151"><draw:image xlink:href="Pictures/10000001000000070000001836A288AA0AAE7C7B.png" xlink:type="simple" xlink:show="embed" xlink:actuate="onLoad" draw:mime-type="image/png"/></draw:frame><draw:frame draw:style-name="fr1" draw:name="影像117" text:anchor-type="char" svg:x="16.586cm" svg:y="0.467cm" svg:width="1.185cm" svg:height="0.39cm" draw:z-index="152"><draw:image xlink:href="Pictures/100000010000008C0000002E8E96611C0B3FF795.png" xlink:type="simple" xlink:show="embed" xlink:actuate="onLoad" draw:mime-type="image/png"/></draw:frame><draw:frame draw:style-name="fr1" draw:name="影像118" text:anchor-type="char" svg:x="17.983cm" svg:y="0.534cm" svg:width="0.058cm" svg:height="0.203cm" draw:z-index="153"><draw:image xlink:href="Pictures/10000001000000070000001836A288AA0AAE7C7B.png" xlink:type="simple" xlink:show="embed" xlink:actuate="onLoad" draw:mime-type="image/png"/></draw:frame><draw:frame draw:style-name="fr1" draw:name="影像119" text:anchor-type="char" svg:x="0.974cm" svg:y="1.399cm" svg:width="2.057cm" svg:height="0.39cm" draw:z-index="154"><draw:image xlink:href="Pictures/10000001000000F30000002EF1E6000C9A37CD27.png" xlink:type="simple" xlink:show="embed" xlink:actuate="onLoad" draw:mime-type="image/png"/></draw:frame><draw:frame draw:style-name="fr1" draw:name="影像120" text:anchor-type="char" svg:x="3.226cm" svg:y="1.466cm" svg:width="0.058cm" svg:height="0.203cm" draw:z-index="155"><draw:image xlink:href="Pictures/10000001000000070000001836A288AA0AAE7C7B.png" xlink:type="simple" xlink:show="embed" xlink:actuate="onLoad" draw:mime-type="image/png"/></draw:frame><draw:frame draw:style-name="fr1" draw:name="影像121" text:anchor-type="char" svg:x="10.864cm" svg:y="1.399cm" svg:width="2.057cm" svg:height="0.39cm" draw:z-index="156"><draw:image xlink:href="Pictures/10000001000000F30000002EF1E6000C9A37CD27.png" xlink:type="simple" xlink:show="embed" xlink:actuate="onLoad" draw:mime-type="image/png"/></draw:frame><draw:frame draw:style-name="fr1" draw:name="影像122" text:anchor-type="char" svg:x="13.115cm" svg:y="1.466cm" svg:width="0.058cm" svg:height="0.203cm" draw:z-index="157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P25"><draw:frame draw:style-name="fr1" draw:name="影像123" text:anchor-type="char" svg:x="1.007cm" svg:y="0.399cm" svg:width="1.185cm" svg:height="0.39cm" draw:z-index="158"><draw:image xlink:href="Pictures/100000010000008C0000002ECA5B08B19835D5B5.png" xlink:type="simple" xlink:show="embed" xlink:actuate="onLoad" draw:mime-type="image/png"/></draw:frame><draw:frame draw:style-name="fr1" draw:name="影像124" text:anchor-type="char" svg:x="2.379cm" svg:y="0.466cm" svg:width="0.058cm" svg:height="0.203cm" draw:z-index="159"><draw:image xlink:href="Pictures/10000001000000070000001836A288AA0AAE7C7B.png" xlink:type="simple" xlink:show="embed" xlink:actuate="onLoad" draw:mime-type="image/png"/></draw:frame><draw:frame draw:style-name="fr1" draw:name="影像125" text:anchor-type="char" svg:x="6.697cm" svg:y="0.399cm" svg:width="1.185cm" svg:height="0.39cm" draw:z-index="160"><draw:image xlink:href="Pictures/100000010000008C0000002E8E96611C0B3FF795.png" xlink:type="simple" xlink:show="embed" xlink:actuate="onLoad" draw:mime-type="image/png"/></draw:frame><draw:frame draw:style-name="fr1" draw:name="影像126" text:anchor-type="char" svg:x="8.094cm" svg:y="0.466cm" svg:width="0.058cm" svg:height="0.203cm" draw:z-index="161"><draw:image xlink:href="Pictures/10000001000000070000001836A288AA0AAE7C7B.png" xlink:type="simple" xlink:show="embed" xlink:actuate="onLoad" draw:mime-type="image/png"/></draw:frame><draw:frame draw:style-name="fr1" draw:name="影像127" text:anchor-type="char" svg:x="10.897cm" svg:y="0.399cm" svg:width="1.185cm" svg:height="0.39cm" draw:z-index="162"><draw:image xlink:href="Pictures/100000010000008C0000002ECA5B08B19835D5B5.png" xlink:type="simple" xlink:show="embed" xlink:actuate="onLoad" draw:mime-type="image/png"/></draw:frame><draw:frame draw:style-name="fr1" draw:name="影像128" text:anchor-type="char" svg:x="12.268cm" svg:y="0.466cm" svg:width="0.058cm" svg:height="0.203cm" draw:z-index="163"><draw:image xlink:href="Pictures/10000001000000070000001836A288AA0AAE7C7B.png" xlink:type="simple" xlink:show="embed" xlink:actuate="onLoad" draw:mime-type="image/png"/></draw:frame><draw:frame draw:style-name="fr1" draw:name="影像129" text:anchor-type="char" svg:x="16.586cm" svg:y="0.399cm" svg:width="1.185cm" svg:height="0.39cm" draw:z-index="164"><draw:image xlink:href="Pictures/100000010000008C0000002E8E96611C0B3FF795.png" xlink:type="simple" xlink:show="embed" xlink:actuate="onLoad" draw:mime-type="image/png"/></draw:frame><draw:frame draw:style-name="fr1" draw:name="影像130" text:anchor-type="char" svg:x="17.983cm" svg:y="0.466cm" svg:width="0.058cm" svg:height="0.203cm" draw:z-index="165"><draw:image xlink:href="Pictures/10000001000000070000001836A288AA0AAE7C7B.png" xlink:type="simple" xlink:show="embed" xlink:actuate="onLoad" draw:mime-type="image/png"/></draw:frame><draw:frame draw:style-name="fr1" draw:name="影像131" text:anchor-type="char" svg:x="0.974cm" svg:y="1.33cm" svg:width="2.057cm" svg:height="0.39cm" draw:z-index="166"><draw:image xlink:href="Pictures/10000001000000F30000002EF1E6000C9A37CD27.png" xlink:type="simple" xlink:show="embed" xlink:actuate="onLoad" draw:mime-type="image/png"/></draw:frame><draw:frame draw:style-name="fr1" draw:name="影像132" text:anchor-type="char" svg:x="3.226cm" svg:y="1.397cm" svg:width="0.058cm" svg:height="0.203cm" draw:z-index="167"><draw:image xlink:href="Pictures/10000001000000070000001836A288AA0AAE7C7B.png" xlink:type="simple" xlink:show="embed" xlink:actuate="onLoad" draw:mime-type="image/png"/></draw:frame><draw:frame draw:style-name="fr1" draw:name="影像133" text:anchor-type="char" svg:x="10.864cm" svg:y="1.33cm" svg:width="2.057cm" svg:height="0.39cm" draw:z-index="168"><draw:image xlink:href="Pictures/10000001000000F30000002EF1E6000C9A37CD27.png" xlink:type="simple" xlink:show="embed" xlink:actuate="onLoad" draw:mime-type="image/png"/></draw:frame><draw:frame draw:style-name="fr1" draw:name="影像134" text:anchor-type="char" svg:x="13.115cm" svg:y="1.397cm" svg:width="0.058cm" svg:height="0.203cm" draw:z-index="169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P26"><draw:frame draw:style-name="fr1" draw:name="影像135" text:anchor-type="char" svg:x="1.007cm" svg:y="0.45cm" svg:width="1.185cm" svg:height="0.39cm" draw:z-index="170"><draw:image xlink:href="Pictures/100000010000008C0000002ECA5B08B19835D5B5.png" xlink:type="simple" xlink:show="embed" xlink:actuate="onLoad" draw:mime-type="image/png"/></draw:frame><draw:frame draw:style-name="fr1" draw:name="影像136" text:anchor-type="char" svg:x="2.379cm" svg:y="0.517cm" svg:width="0.058cm" svg:height="0.203cm" draw:z-index="171"><draw:image xlink:href="Pictures/10000001000000070000001836A288AA0AAE7C7B.png" xlink:type="simple" xlink:show="embed" xlink:actuate="onLoad" draw:mime-type="image/png"/></draw:frame><draw:frame draw:style-name="fr1" draw:name="影像137" text:anchor-type="char" svg:x="6.697cm" svg:y="0.45cm" svg:width="1.185cm" svg:height="0.39cm" draw:z-index="172"><draw:image xlink:href="Pictures/100000010000008C0000002E8E96611C0B3FF795.png" xlink:type="simple" xlink:show="embed" xlink:actuate="onLoad" draw:mime-type="image/png"/></draw:frame><draw:frame draw:style-name="fr1" draw:name="影像138" text:anchor-type="char" svg:x="8.094cm" svg:y="0.517cm" svg:width="0.058cm" svg:height="0.203cm" draw:z-index="173"><draw:image xlink:href="Pictures/10000001000000070000001836A288AA0AAE7C7B.png" xlink:type="simple" xlink:show="embed" xlink:actuate="onLoad" draw:mime-type="image/png"/></draw:frame><draw:frame draw:style-name="fr1" draw:name="影像139" text:anchor-type="char" svg:x="10.897cm" svg:y="0.45cm" svg:width="1.185cm" svg:height="0.39cm" draw:z-index="174"><draw:image xlink:href="Pictures/100000010000008C0000002ECA5B08B19835D5B5.png" xlink:type="simple" xlink:show="embed" xlink:actuate="onLoad" draw:mime-type="image/png"/></draw:frame><draw:frame draw:style-name="fr1" draw:name="影像140" text:anchor-type="char" svg:x="12.268cm" svg:y="0.517cm" svg:width="0.058cm" svg:height="0.203cm" draw:z-index="175"><draw:image xlink:href="Pictures/10000001000000070000001836A288AA0AAE7C7B.png" xlink:type="simple" xlink:show="embed" xlink:actuate="onLoad" draw:mime-type="image/png"/></draw:frame><draw:frame draw:style-name="fr1" draw:name="影像141" text:anchor-type="char" svg:x="16.586cm" svg:y="0.45cm" svg:width="1.185cm" svg:height="0.39cm" draw:z-index="176"><draw:image xlink:href="Pictures/100000010000008C0000002E8E96611C0B3FF795.png" xlink:type="simple" xlink:show="embed" xlink:actuate="onLoad" draw:mime-type="image/png"/></draw:frame><draw:frame draw:style-name="fr1" draw:name="影像142" text:anchor-type="char" svg:x="17.983cm" svg:y="0.517cm" svg:width="0.058cm" svg:height="0.203cm" draw:z-index="177"><draw:image xlink:href="Pictures/10000001000000070000001836A288AA0AAE7C7B.png" xlink:type="simple" xlink:show="embed" xlink:actuate="onLoad" draw:mime-type="image/png"/></draw:frame><draw:frame draw:style-name="fr1" draw:name="影像143" text:anchor-type="char" svg:x="0.974cm" svg:y="1.379cm" svg:width="2.057cm" svg:height="0.39cm" draw:z-index="178"><draw:image xlink:href="Pictures/10000001000000F30000002EF1E6000C9A37CD27.png" xlink:type="simple" xlink:show="embed" xlink:actuate="onLoad" draw:mime-type="image/png"/></draw:frame><draw:frame draw:style-name="fr1" draw:name="影像144" text:anchor-type="char" svg:x="3.226cm" svg:y="1.448cm" svg:width="0.058cm" svg:height="0.203cm" draw:z-index="179"><draw:image xlink:href="Pictures/10000001000000070000001836A288AA0AAE7C7B.png" xlink:type="simple" xlink:show="embed" xlink:actuate="onLoad" draw:mime-type="image/png"/></draw:frame><draw:frame draw:style-name="fr1" draw:name="影像145" text:anchor-type="char" svg:x="10.864cm" svg:y="1.379cm" svg:width="2.057cm" svg:height="0.39cm" draw:z-index="180"><draw:image xlink:href="Pictures/10000001000000F30000002EF1E6000C9A37CD27.png" xlink:type="simple" xlink:show="embed" xlink:actuate="onLoad" draw:mime-type="image/png"/></draw:frame><draw:frame draw:style-name="fr1" draw:name="影像146" text:anchor-type="char" svg:x="13.115cm" svg:y="1.448cm" svg:width="0.058cm" svg:height="0.203cm" draw:z-index="181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P22"><draw:frame draw:style-name="fr1" draw:name="影像147" text:anchor-type="char" svg:x="1.007cm" svg:y="0.466cm" svg:width="1.185cm" svg:height="0.39cm" draw:z-index="182"><draw:image xlink:href="Pictures/100000010000008C0000002ECA5B08B19835D5B5.png" xlink:type="simple" xlink:show="embed" xlink:actuate="onLoad" draw:mime-type="image/png"/></draw:frame><draw:frame draw:style-name="fr1" draw:name="影像148" text:anchor-type="char" svg:x="2.379cm" svg:y="0.534cm" svg:width="0.058cm" svg:height="0.203cm" draw:z-index="183"><draw:image xlink:href="Pictures/10000001000000070000001836A288AA0AAE7C7B.png" xlink:type="simple" xlink:show="embed" xlink:actuate="onLoad" draw:mime-type="image/png"/></draw:frame><draw:frame draw:style-name="fr1" draw:name="影像149" text:anchor-type="char" svg:x="6.697cm" svg:y="0.466cm" svg:width="1.185cm" svg:height="0.39cm" draw:z-index="184"><draw:image xlink:href="Pictures/100000010000008C0000002E8E96611C0B3FF795.png" xlink:type="simple" xlink:show="embed" xlink:actuate="onLoad" draw:mime-type="image/png"/></draw:frame><draw:frame draw:style-name="fr1" draw:name="影像150" text:anchor-type="char" svg:x="8.094cm" svg:y="0.534cm" svg:width="0.058cm" svg:height="0.203cm" draw:z-index="185"><draw:image xlink:href="Pictures/10000001000000070000001836A288AA0AAE7C7B.png" xlink:type="simple" xlink:show="embed" xlink:actuate="onLoad" draw:mime-type="image/png"/></draw:frame><draw:frame draw:style-name="fr1" draw:name="影像151" text:anchor-type="char" svg:x="10.897cm" svg:y="0.466cm" svg:width="1.185cm" svg:height="0.39cm" draw:z-index="186"><draw:image xlink:href="Pictures/100000010000008C0000002ECA5B08B19835D5B5.png" xlink:type="simple" xlink:show="embed" xlink:actuate="onLoad" draw:mime-type="image/png"/></draw:frame><draw:frame draw:style-name="fr1" draw:name="影像152" text:anchor-type="char" svg:x="12.268cm" svg:y="0.534cm" svg:width="0.058cm" svg:height="0.203cm" draw:z-index="187"><draw:image xlink:href="Pictures/10000001000000070000001836A288AA0AAE7C7B.png" xlink:type="simple" xlink:show="embed" xlink:actuate="onLoad" draw:mime-type="image/png"/></draw:frame><draw:frame draw:style-name="fr1" draw:name="影像153" text:anchor-type="char" svg:x="16.586cm" svg:y="0.466cm" svg:width="1.185cm" svg:height="0.39cm" draw:z-index="188"><draw:image xlink:href="Pictures/100000010000008C0000002E8E96611C0B3FF795.png" xlink:type="simple" xlink:show="embed" xlink:actuate="onLoad" draw:mime-type="image/png"/></draw:frame><draw:frame draw:style-name="fr1" draw:name="影像154" text:anchor-type="char" svg:x="17.983cm" svg:y="0.534cm" svg:width="0.058cm" svg:height="0.203cm" draw:z-index="189"><draw:image xlink:href="Pictures/10000001000000070000001836A288AA0AAE7C7B.png" xlink:type="simple" xlink:show="embed" xlink:actuate="onLoad" draw:mime-type="image/png"/></draw:frame><draw:frame draw:style-name="fr1" draw:name="影像155" text:anchor-type="char" svg:x="0.974cm" svg:y="1.397cm" svg:width="2.057cm" svg:height="0.39cm" draw:z-index="190"><draw:image xlink:href="Pictures/10000001000000F30000002EF1E6000C9A37CD27.png" xlink:type="simple" xlink:show="embed" xlink:actuate="onLoad" draw:mime-type="image/png"/></draw:frame><draw:frame draw:style-name="fr1" draw:name="影像156" text:anchor-type="char" svg:x="3.226cm" svg:y="1.466cm" svg:width="0.058cm" svg:height="0.203cm" draw:z-index="191"><draw:image xlink:href="Pictures/10000001000000070000001836A288AA0AAE7C7B.png" xlink:type="simple" xlink:show="embed" xlink:actuate="onLoad" draw:mime-type="image/png"/></draw:frame><draw:frame draw:style-name="fr1" draw:name="影像157" text:anchor-type="char" svg:x="10.864cm" svg:y="1.397cm" svg:width="2.057cm" svg:height="0.39cm" draw:z-index="192"><draw:image xlink:href="Pictures/10000001000000F30000002EF1E6000C9A37CD27.png" xlink:type="simple" xlink:show="embed" xlink:actuate="onLoad" draw:mime-type="image/png"/></draw:frame><draw:frame draw:style-name="fr1" draw:name="影像158" text:anchor-type="char" svg:x="13.115cm" svg:y="1.466cm" svg:width="0.058cm" svg:height="0.203cm" draw:z-index="193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P22"><draw:frame draw:style-name="fr1" draw:name="影像159" text:anchor-type="char" svg:x="1.007cm" svg:y="0.466cm" svg:width="1.185cm" svg:height="0.39cm" draw:z-index="194"><draw:image xlink:href="Pictures/100000010000008C0000002ECA5B08B19835D5B5.png" xlink:type="simple" xlink:show="embed" xlink:actuate="onLoad" draw:mime-type="image/png"/></draw:frame><draw:frame draw:style-name="fr1" draw:name="影像160" text:anchor-type="char" svg:x="2.379cm" svg:y="0.534cm" svg:width="0.058cm" svg:height="0.203cm" draw:z-index="195"><draw:image xlink:href="Pictures/10000001000000070000001836A288AA0AAE7C7B.png" xlink:type="simple" xlink:show="embed" xlink:actuate="onLoad" draw:mime-type="image/png"/></draw:frame><draw:frame draw:style-name="fr1" draw:name="影像161" text:anchor-type="char" svg:x="6.697cm" svg:y="0.466cm" svg:width="1.185cm" svg:height="0.39cm" draw:z-index="196"><draw:image xlink:href="Pictures/100000010000008C0000002E8E96611C0B3FF795.png" xlink:type="simple" xlink:show="embed" xlink:actuate="onLoad" draw:mime-type="image/png"/></draw:frame><draw:frame draw:style-name="fr1" draw:name="影像162" text:anchor-type="char" svg:x="8.094cm" svg:y="0.534cm" svg:width="0.058cm" svg:height="0.203cm" draw:z-index="197"><draw:image xlink:href="Pictures/10000001000000070000001836A288AA0AAE7C7B.png" xlink:type="simple" xlink:show="embed" xlink:actuate="onLoad" draw:mime-type="image/png"/></draw:frame><draw:frame draw:style-name="fr1" draw:name="影像163" text:anchor-type="char" svg:x="10.897cm" svg:y="0.466cm" svg:width="1.185cm" svg:height="0.39cm" draw:z-index="198"><draw:image xlink:href="Pictures/100000010000008C0000002ECA5B08B19835D5B5.png" xlink:type="simple" xlink:show="embed" xlink:actuate="onLoad" draw:mime-type="image/png"/></draw:frame><draw:frame draw:style-name="fr1" draw:name="影像164" text:anchor-type="char" svg:x="12.268cm" svg:y="0.534cm" svg:width="0.058cm" svg:height="0.203cm" draw:z-index="199"><draw:image xlink:href="Pictures/10000001000000070000001836A288AA0AAE7C7B.png" xlink:type="simple" xlink:show="embed" xlink:actuate="onLoad" draw:mime-type="image/png"/></draw:frame><draw:frame draw:style-name="fr1" draw:name="影像165" text:anchor-type="char" svg:x="16.586cm" svg:y="0.466cm" svg:width="1.185cm" svg:height="0.39cm" draw:z-index="200"><draw:image xlink:href="Pictures/100000010000008C0000002E8E96611C0B3FF795.png" xlink:type="simple" xlink:show="embed" xlink:actuate="onLoad" draw:mime-type="image/png"/></draw:frame><draw:frame draw:style-name="fr1" draw:name="影像166" text:anchor-type="char" svg:x="17.983cm" svg:y="0.534cm" svg:width="0.058cm" svg:height="0.203cm" draw:z-index="201"><draw:image xlink:href="Pictures/10000001000000070000001836A288AA0AAE7C7B.png" xlink:type="simple" xlink:show="embed" xlink:actuate="onLoad" draw:mime-type="image/png"/></draw:frame><draw:frame draw:style-name="fr1" draw:name="影像167" text:anchor-type="char" svg:x="0.974cm" svg:y="1.397cm" svg:width="2.057cm" svg:height="0.39cm" draw:z-index="202"><draw:image xlink:href="Pictures/10000001000000F30000002EF1E6000C9A37CD27.png" xlink:type="simple" xlink:show="embed" xlink:actuate="onLoad" draw:mime-type="image/png"/></draw:frame><draw:frame draw:style-name="fr1" draw:name="影像168" text:anchor-type="char" svg:x="3.226cm" svg:y="1.466cm" svg:width="0.058cm" svg:height="0.203cm" draw:z-index="203"><draw:image xlink:href="Pictures/10000001000000070000001836A288AA0AAE7C7B.png" xlink:type="simple" xlink:show="embed" xlink:actuate="onLoad" draw:mime-type="image/png"/></draw:frame><draw:frame draw:style-name="fr1" draw:name="影像169" text:anchor-type="char" svg:x="10.864cm" svg:y="1.397cm" svg:width="2.057cm" svg:height="0.39cm" draw:z-index="204"><draw:image xlink:href="Pictures/10000001000000F30000002EF1E6000C9A37CD27.png" xlink:type="simple" xlink:show="embed" xlink:actuate="onLoad" draw:mime-type="image/png"/></draw:frame><draw:frame draw:style-name="fr1" draw:name="影像170" text:anchor-type="char" svg:x="13.115cm" svg:y="1.466cm" svg:width="0.058cm" svg:height="0.203cm" draw:z-index="205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P23"><draw:frame draw:style-name="fr1" draw:name="影像171" text:anchor-type="char" svg:x="1.007cm" svg:y="0.459cm" svg:width="1.185cm" svg:height="0.39cm" draw:z-index="206"><draw:image xlink:href="Pictures/100000010000008C0000002ECA5B08B19835D5B5.png" xlink:type="simple" xlink:show="embed" xlink:actuate="onLoad" draw:mime-type="image/png"/></draw:frame><draw:frame draw:style-name="fr1" draw:name="影像172" text:anchor-type="char" svg:x="2.379cm" svg:y="0.526cm" svg:width="0.058cm" svg:height="0.203cm" draw:z-index="207"><draw:image xlink:href="Pictures/10000001000000070000001836A288AA0AAE7C7B.png" xlink:type="simple" xlink:show="embed" xlink:actuate="onLoad" draw:mime-type="image/png"/></draw:frame><draw:frame draw:style-name="fr1" draw:name="影像173" text:anchor-type="char" svg:x="6.697cm" svg:y="0.459cm" svg:width="1.185cm" svg:height="0.39cm" draw:z-index="208"><draw:image xlink:href="Pictures/100000010000008C0000002E8E96611C0B3FF795.png" xlink:type="simple" xlink:show="embed" xlink:actuate="onLoad" draw:mime-type="image/png"/></draw:frame><draw:frame draw:style-name="fr1" draw:name="影像174" text:anchor-type="char" svg:x="8.094cm" svg:y="0.526cm" svg:width="0.058cm" svg:height="0.203cm" draw:z-index="209"><draw:image xlink:href="Pictures/10000001000000070000001836A288AA0AAE7C7B.png" xlink:type="simple" xlink:show="embed" xlink:actuate="onLoad" draw:mime-type="image/png"/></draw:frame><draw:frame draw:style-name="fr1" draw:name="影像175" text:anchor-type="char" svg:x="10.897cm" svg:y="0.459cm" svg:width="1.185cm" svg:height="0.39cm" draw:z-index="210"><draw:image xlink:href="Pictures/100000010000008C0000002ECA5B08B19835D5B5.png" xlink:type="simple" xlink:show="embed" xlink:actuate="onLoad" draw:mime-type="image/png"/></draw:frame><draw:frame draw:style-name="fr1" draw:name="影像176" text:anchor-type="char" svg:x="12.268cm" svg:y="0.526cm" svg:width="0.058cm" svg:height="0.203cm" draw:z-index="211"><draw:image xlink:href="Pictures/10000001000000070000001836A288AA0AAE7C7B.png" xlink:type="simple" xlink:show="embed" xlink:actuate="onLoad" draw:mime-type="image/png"/></draw:frame><draw:frame draw:style-name="fr1" draw:name="影像177" text:anchor-type="char" svg:x="16.586cm" svg:y="0.459cm" svg:width="1.185cm" svg:height="0.39cm" draw:z-index="212"><draw:image xlink:href="Pictures/100000010000008C0000002E8E96611C0B3FF795.png" xlink:type="simple" xlink:show="embed" xlink:actuate="onLoad" draw:mime-type="image/png"/></draw:frame><draw:frame draw:style-name="fr1" draw:name="影像178" text:anchor-type="char" svg:x="17.983cm" svg:y="0.526cm" svg:width="0.058cm" svg:height="0.203cm" draw:z-index="213"><draw:image xlink:href="Pictures/10000001000000070000001836A288AA0AAE7C7B.png" xlink:type="simple" xlink:show="embed" xlink:actuate="onLoad" draw:mime-type="image/png"/></draw:frame><draw:frame draw:style-name="fr1" draw:name="影像179" text:anchor-type="char" svg:x="0.974cm" svg:y="1.388cm" svg:width="2.057cm" svg:height="0.39cm" draw:z-index="214"><draw:image xlink:href="Pictures/10000001000000F30000002EF1E6000C9A37CD27.png" xlink:type="simple" xlink:show="embed" xlink:actuate="onLoad" draw:mime-type="image/png"/></draw:frame><draw:frame draw:style-name="fr1" draw:name="影像180" text:anchor-type="char" svg:x="3.226cm" svg:y="1.457cm" svg:width="0.058cm" svg:height="0.203cm" draw:z-index="215"><draw:image xlink:href="Pictures/10000001000000070000001836A288AA0AAE7C7B.png" xlink:type="simple" xlink:show="embed" xlink:actuate="onLoad" draw:mime-type="image/png"/></draw:frame><draw:frame draw:style-name="fr1" draw:name="影像181" text:anchor-type="char" svg:x="10.864cm" svg:y="1.388cm" svg:width="2.057cm" svg:height="0.39cm" draw:z-index="216"><draw:image xlink:href="Pictures/10000001000000F30000002EF1E6000C9A37CD27.png" xlink:type="simple" xlink:show="embed" xlink:actuate="onLoad" draw:mime-type="image/png"/></draw:frame><draw:frame draw:style-name="fr1" draw:name="影像182" text:anchor-type="char" svg:x="13.115cm" svg:y="1.457cm" svg:width="0.058cm" svg:height="0.203cm" draw:z-index="217"><draw:image xlink:href="Pictures/10000001000000070000001836A288AA0AAE7C7B.png" xlink:type="simple" xlink:show="embed" xlink:actuate="onLoad" draw:mime-type="image/png"/></draw:frame></text:p>
      <text:p text:style-name="P24"/>
      <text:p text:style-name="Text_20_body"/>
      <text:p text:style-name="Text_20_body"/>
      <text:p text:style-name="P27"><draw:frame draw:style-name="fr1" draw:name="image106.png" text:anchor-type="char" svg:x="1.709cm" svg:y="0.499cm" svg:width="1.787cm" svg:height="0.45cm" draw:z-index="218"><draw:image xlink:href="Pictures/10000001000000D300000035096FBFEF71B816AF.png" xlink:type="simple" xlink:show="embed" xlink:actuate="onLoad" draw:mime-type="image/png"/></draw:frame><draw:frame draw:style-name="fr1" draw:name="影像183" text:anchor-type="char" svg:x="8.56cm" svg:y="0.508cm" svg:width="0.409cm" svg:height="0.427cm" draw:z-index="219"><draw:image xlink:href="Pictures/100000010000003200000034854C1150B4F2FA04.png" xlink:type="simple" xlink:show="embed" xlink:actuate="onLoad" draw:mime-type="image/png"/></draw:frame><draw:frame draw:style-name="fr1" draw:name="影像184" text:anchor-type="char" svg:x="13.774cm" svg:y="0.542cm" svg:width="0.296cm" svg:height="0.399cm" draw:z-index="220"><draw:image xlink:href="Pictures/10000001000000230000002FC1BF9875D2E996B5.png" xlink:type="simple" xlink:show="embed" xlink:actuate="onLoad" draw:mime-type="image/png"/></draw:frame><draw:frame draw:style-name="fr1" draw:name="影像185" text:anchor-type="char" svg:x="18.524cm" svg:y="0.568cm" svg:width="0.236cm" svg:height="0.33cm" draw:z-index="221"><draw:image xlink:href="Pictures/100000010000001C0000002739836A6BAF9580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6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0.6cm" fo:margin-right="1.3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07:22:23</meta:creation-date>
    <dc:date>2023-07-03T07:22:23</dc:date>
    <meta:editing-duration>P0D</meta:editing-duration>
    <meta:generator>LibreOffice/7.4.2.3$Windows_x86 LibreOffice_project/382eef1f22670f7f4118c8c2dd222ec7ad009daf</meta:generator>
    <meta:document-statistic meta:table-count="0" meta:image-count="238" meta:object-count="0" meta:page-count="2" meta:paragraph-count="3" meta:word-count="0" meta:character-count="12" meta:non-whitespace-character-count="0"/>
    <meta:user-defined meta:name="AppVersion">12.0000</meta:user-defined>
    <meta:user-defined meta:name="Created" meta:value-type="date">2012-11-14T00:00:00</meta:user-defined>
    <meta:user-defined meta:name="LastSaved" meta:value-type="date">2012-11-14T00:00:00</meta:user-defined>
    <meta:template xlink:type="simple" xlink:actuate="onRequest" xlink:title="Normal" xlink:href=""/>
  </office:meta>
</office:document-meta>
</file>