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2.009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6.752cm"/>
    </style:style>
    <style:style style:name="表格1.1" style:family="table-row">
      <style:table-row-properties style:min-row-height="1.752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887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8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7.833cm" fo:keep-together="auto"/>
    </style:style>
    <style:style style:name="表格1.5" style:family="table-row">
      <style:table-row-properties style:min-row-height="1.946cm" fo:keep-together="auto"/>
    </style:style>
    <style:style style:name="表格1.7" style:family="table-row">
      <style:table-row-properties style:min-row-height="2.798cm" fo:keep-together="auto"/>
    </style:style>
    <style:style style:name="表格2" style:family="table">
      <style:table-properties style:width="18.494cm" fo:margin-top="0cm" fo:margin-bottom="0cm" table:align="center" style:writing-mode="lr-tb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4.009cm"/>
    </style:style>
    <style:style style:name="表格2.D" style:family="table-column">
      <style:table-column-properties style:column-width="3.99cm"/>
    </style:style>
    <style:style style:name="表格2.E" style:family="table-column">
      <style:table-column-properties style:column-width="3.5cm"/>
    </style:style>
    <style:style style:name="表格2.F" style:family="table-column">
      <style:table-column-properties style:column-width="1.5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23cm" fo:keep-together="auto"/>
    </style:style>
    <style:style style:name="表格2.3" style:family="table-row">
      <style:table-row-properties style:min-row-height="1.406cm" fo:keep-together="auto"/>
    </style:style>
    <style:style style:name="表格2.4" style:family="table-row">
      <style:table-row-properties style:min-row-height="1.593cm" fo:keep-together="auto"/>
    </style:style>
    <style:style style:name="表格2.6" style:family="table-row">
      <style:table-row-properties style:min-row-height="1.536cm" fo:keep-together="auto"/>
    </style:style>
    <style:style style:name="表格2.8" style:family="table-row">
      <style:table-row-properties style:min-row-height="1.579cm" fo:keep-together="auto"/>
    </style:style>
    <style:style style:name="表格2.10" style:family="table-row">
      <style:table-row-properties style:min-row-height="1.547cm" fo:keep-together="auto"/>
    </style:style>
    <style:style style:name="表格2.12" style:family="table-row">
      <style:table-row-properties style:min-row-height="1.79cm" fo:keep-together="auto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</style:style>
    <style:style style:name="P7" style:family="paragraph" style:parent-style-name="Standard">
      <style:paragraph-properties fo:line-height="0.776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left="0.499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.554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left="0.554cm" fo:margin-right="0cm" fo:margin-top="0cm" fo:margin-bottom="0cm" style:contextual-spacing="false" fo:line-height="0.706cm" fo:text-align="start" style:justify-single-word="false" fo:orphans="0" fo:widows="0" fo:text-indent="-0.554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left="0.554cm" fo:margin-right="0cm" fo:margin-top="0cm" fo:margin-bottom="0cm" style:contextual-spacing="false" fo:line-height="0.776cm" fo:text-align="justify" style:justify-single-word="false" fo:orphans="0" fo:widows="0" fo:text-indent="-0.554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left="0.582cm" fo:margin-right="0cm" fo:margin-top="0cm" fo:margin-bottom="0cm" style:contextual-spacing="false" fo:line-height="0.776cm" fo:text-align="justify" style:justify-single-word="false" fo:orphans="0" fo:widows="0" fo:text-indent="-0.582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left="0.66cm" fo:margin-right="0cm" fo:margin-top="0cm" fo:margin-bottom="0cm" style:contextual-spacing="false" fo:line-height="0.776cm" fo:text-align="justify" style:justify-single-word="false" fo:orphans="0" fo:widows="0" fo:text-indent="-0.66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style:line-height-at-least="0.70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8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style:font-name="標楷體" fo:font-size="16pt" style:font-name-asian="標楷體1" style:font-size-asian="16pt" style:font-name-complex="F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8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2" style:family="text">
      <style:text-properties style:font-name="標楷體" fo:font-size="14pt" style:font-name-asian="標楷體1" style:font-size-asian="14pt" style:font-size-complex="16pt" style:font-weight-complex="bold"/>
    </style:style>
    <style:style style:name="T13" style:family="text">
      <style:text-properties style:font-name="標楷體" fo:font-size="14pt" style:font-name-asian="標楷體1" style:font-size-asian="14pt" style:font-size-complex="12pt"/>
    </style:style>
    <style:style style:name="T14" style:family="text">
      <style:text-properties style:font-name="標楷體" fo:font-size="14pt" style:font-name-asian="標楷體1" style:font-size-asian="14pt" style:font-name-complex="Times New Roman" style:font-size-complex="14pt" style:font-weight-complex="bold"/>
    </style:style>
    <style:style style:name="T15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name-complex="Times New Roman" style:font-size-complex="12pt" style:font-weight-complex="bold"/>
    </style:style>
    <style:style style:name="T18" style:family="text">
      <style:text-properties style:font-name="標楷體" fo:font-size="22pt" style:font-name-asian="標楷體1" style:font-size-asian="22pt" style:font-size-complex="22pt" style:font-weight-complex="bold"/>
    </style:style>
    <style:style style:name="T19" style:family="text">
      <style:text-properties style:font-name="微軟正黑體" fo:font-size="16pt" style:font-name-asian="微軟正黑體1" style:font-size-asian="16pt" style:font-size-complex="18pt" style:font-weight-complex="bold"/>
    </style:style>
    <style:style style:name="T20" style:family="text">
      <style:text-properties style:font-name="微軟正黑體" fo:font-size="16pt" style:font-name-asian="微軟正黑體1" style:font-size-asian="16pt" style:font-size-complex="16pt"/>
    </style:style>
    <style:style style:name="T21" style:family="text">
      <style:text-properties fo:color="#ff0000" loext:opacity="100%" style:font-name="新細明體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T22" style:family="text">
      <style:text-properties fo:color="#ff0000" loext:opacity="100%" style:font-name="標楷體" fo:font-size="14pt" fo:font-weight="bold" style:font-name-asian="標楷體1" style:font-size-asian="14pt" style:font-weight-asian="bold" style:font-name-complex="新細明體1" style:font-size-complex="14pt" style:font-weight-complex="bold"/>
    </style:style>
    <style:style style:name="T23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4" style:family="text">
      <style:text-properties style:font-name="新細明體" fo:font-size="16pt" style:font-name-asian="新細明體1" style:font-size-asian="16pt" style:font-name-complex="新細明體1" style:font-size-complex="16pt"/>
    </style:style>
    <style:style style:name="T25" style:family="text"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gr1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1.124cm" fo:min-width="10.686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9"><text:span text:style-name="T1">土地徵收補償費申請書</text:span></text:p>
            <text:p text:style-name="P9"><text:span text:style-name="T2">受理機關：桃園市政府</text:span><text:span text:style-name="T9"> <text:s text:c="25"/>年 <text:s text:c="2"/>月 <text:s text:c="2"/>日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11">徵</text:span></text:p>
            <text:p text:style-name="P11"><text:span text:style-name="T11">收</text:span></text:p>
            <text:p text:style-name="P11"><text:span text:style-name="T11">標</text:span></text:p>
            <text:p text:style-name="P11"><text:span text:style-name="T11">的</text:span></text:p>
          </table:table-cell>
          <table:table-cell table:style-name="表格1.A2" office:value-type="string">
            <text:p text:style-name="P12"><text:span text:style-name="T3">申領:(工程名稱) <text:s text:c="38"/></text:span></text:p>
            <text:p text:style-name="P13"><text:span text:style-name="T3">土地坐落： <text:s text:c="5"/>區 <text:s text:c="5"/>段 <text:s text:c="5"/>小段 <text:s text:c="9"/>地號</text:span></text:p>
            <text:p text:style-name="P13"><text:span text:style-name="T3">建物門牌： <text:s text:c="30"/>( <text:s text:c="3"/>建號)</text:span></text:p>
          </table:table-cell>
        </table:table-row>
        <table:table-row table:style-name="表格1.3">
          <table:table-cell table:style-name="表格1.A3" office:value-type="string">
            <text:p text:style-name="P11"><text:span text:style-name="T10">應</text:span></text:p>
            <text:p text:style-name="P11"><text:span text:style-name="T10">受</text:span></text:p>
            <text:p text:style-name="P11"><text:span text:style-name="T10">補</text:span></text:p>
            <text:p text:style-name="P11"><text:span text:style-name="T10">償</text:span></text:p>
            <text:p text:style-name="P11"><text:span text:style-name="T10">人</text:span></text:p>
          </table:table-cell>
          <table:table-cell table:style-name="表格1.A3" office:value-type="string">
            <text:p text:style-name="P16"><text:span text:style-name="T4">□本人申領 <text:s/>□繼承人申領(被繼承人姓名：</text:span><text:span text:style-name="T7"> <text:s text:c="17"/></text:span><text:span text:style-name="T4">)，上開標的確為本人(被繼承人)所有，申領人絕無冒領補償費情事。</text:span></text:p>
          </table:table-cell>
        </table:table-row>
        <table:table-row table:style-name="表格1.4">
          <table:table-cell table:style-name="表格1.A3" office:value-type="string">
            <text:p text:style-name="P20"><text:span text:style-name="T4">申</text:span></text:p>
            <text:p text:style-name="P20"><text:span text:style-name="T4">請</text:span></text:p>
            <text:p text:style-name="P20"><text:span text:style-name="T4">事</text:span></text:p>
            <text:p text:style-name="P20"><text:span text:style-name="T4">項</text:span></text:p>
          </table:table-cell>
          <table:table-cell table:style-name="表格1.A3" office:value-type="string">
            <text:p text:style-name="P12"><text:span text:style-name="T3">一、申領土地徵收補償費種類 <text:s/>(保管字號： <text:s text:c="2"/>年 <text:s text:c="10"/>號)</text:span></text:p>
            <text:p text:style-name="P14"><text:span text:style-name="T3">1.□地價補償費2.□建築改良物補償費3.□農作改良物補償費</text:span></text:p>
            <text:p text:style-name="P14"><text:span text:style-name="T3">4.□土地改良費5.□營業損失補償費6.□遷移費。</text:span></text:p>
            <text:p text:style-name="P12"><text:span text:style-name="T3">二、領取方式</text:span></text:p>
            <text:p text:style-name="P16"><text:span text:style-name="T3">□</text:span><text:span text:style-name="T4">領取支票</text:span></text:p>
            <text:p text:style-name="P17"><text:span text:style-name="T5">□</text:span><text:span text:style-name="T4">電匯轉帳(上開補償費請轉帳匯入申領人</text:span><text:span text:style-name="T7"> <text:s text:c="4"/></text:span><text:span text:style-name="T4">銀行</text:span><text:span text:style-name="T7"> <text:s text:c="5"/></text:span><text:span text:style-name="T4">分行，帳號:</text:span><text:span text:style-name="T7"> <text:s text:c="13"/></text:span><text:span text:style-name="T4">，相關電匯費用同意自補償費中扣抵。)</text:span></text:p>
            <text:p text:style-name="P17"><text:span text:style-name="T5">三、切結事項</text:span></text:p>
            <text:p text:style-name="P15"><text:span text:style-name="T3">□申領人所持有上開標的權利書狀</text:span><text:span text:style-name="T8"> <text:s/></text:span><text:span text:style-name="T3">張，確因□遺失□逕為分割未換領，致未能檢附，願負一切法律責任。</text:span></text:p>
            <text:p text:style-name="P12"><text:span text:style-name="T3">□權利書狀</text:span><text:span text:style-name="T8"> <text:s/></text:span><text:span text:style-name="T3">張，如權狀遺失切結書</text:span><text:span text:style-name="T19">。</text:span></text:p>
          </table:table-cell>
        </table:table-row>
        <text:soft-page-break/>
        <table:table-row table:style-name="表格1.5">
          <table:table-cell table:style-name="表格1.A2" office:value-type="string">
            <text:p text:style-name="P11"><text:span text:style-name="T4">申</text:span></text:p>
            <text:p text:style-name="P11"><text:span text:style-name="T4">請</text:span></text:p>
            <text:p text:style-name="P11"><text:span text:style-name="T4">人</text:span></text:p>
            <text:p text:style-name="P11"><text:span text:style-name="T4">及</text:span></text:p>
            <text:p text:style-name="P11"><text:span text:style-name="T4">委</text:span></text:p>
            <text:p text:style-name="P11"><text:span text:style-name="T4">任</text:span></text:p>
            <text:p text:style-name="P11"><text:span text:style-name="T4">關</text:span></text:p>
            <text:p text:style-name="P11"><text:span text:style-name="T4">係</text:span></text:p>
          </table:table-cell>
          <table:table-cell table:style-name="表格1.A2" office:value-type="string">
            <text:p text:style-name="P16"><text:span text:style-name="T13">申請人(委託人)因事未能前往領取，委由 <text:s text:c="10"/>全權代理申請領款之一切事宜，委託人確為上開標的之所有權人(或合法繼承人)，如有虛偽不實，願負法律責任。</text:span></text:p>
            <text:p text:style-name="P16"><text:span text:style-name="T4">申請人: <text:s text:c="12"/></text:span><text:span text:style-name="T5">(簽章)</text:span><text:span text:style-name="T4"> <text:s/>受託人: <text:s text:c="16"/>(簽章)</text:span></text:p>
            <text:p text:style-name="P16"><text:span text:style-name="T4">身分證統一編號: <text:s text:c="12"/>身分證統一編號: <text:s text:c="14"/></text:span></text:p>
            <text:p text:style-name="P16"><text:span text:style-name="T4">通訊住址: <text:s text:c="18"/>通訊住址: <text:s text:c="20"/></text:span></text:p>
            <text:p text:style-name="P16"><text:span text:style-name="T4">聯絡電話: <text:s text:c="18"/>聯絡電話: <text:s text:c="20"/></text:span></text:p>
            <text:p text:style-name="P16"><text:span text:style-name="T3">申請人2人以上請填寫申請人附表</text:span><text:span text:style-name="T19">。</text:span></text:p>
          </table:table-cell>
        </table:table-row>
        <table:table-row table:style-name="表格1.5">
          <table:table-cell table:style-name="表格1.A2" office:value-type="string">
            <text:p text:style-name="P9"><text:span text:style-name="T4">審</text:span></text:p>
            <text:p text:style-name="P9"><draw:custom-shape text:anchor-type="char" draw:z-index="0" draw:name="文字方塊 2" draw:style-name="gr1" draw:text-style-name="P23" svg:width="11.193cm" svg:height="1.377cm" svg:x="0.945cm" svg:y="1.27cm"><text:p text:style-name="P1"><text:span text:style-name="T21">✽</text:span><text:span text:style-name="T22">領取補償費</text:span><text:span text:style-name="T23">應備文件及注意事項詳背面說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核</text:span></text:p>
          </table:table-cell>
          <table:table-cell table:style-name="表格1.A2" office:value-type="string">
            <text:p text:style-name="P22"><text:span text:style-name="T17">核對身份:□本人親自辦理，經核與本人相符。(本人請攜帶身分證正本核對身分)</text:span></text:p>
            <text:p text:style-name="P22"><text:span text:style-name="T17"><text:s text:c="9"/>□委託受託人辦理，經核與受託人相符。(受託人請攜帶身分證正本核對身分)</text:span></text:p>
            <text:p text:style-name="P21"><text:span text:style-name="T14">收件核對人簽章: <text:s text:c="21"/>代收機關:</text:span></text:p>
          </table:table-cell>
        </table:table-row>
        <table:table-row table:style-name="表格1.7">
          <table:table-cell table:style-name="表格1.A2" office:value-type="string">
            <text:p text:style-name="P20"><text:span text:style-name="T4">應</text:span></text:p>
            <text:p text:style-name="P20"><text:span text:style-name="T4">備</text:span></text:p>
            <text:p text:style-name="P20"><text:span text:style-name="T4">文</text:span></text:p>
            <text:p text:style-name="P20"><text:span text:style-name="T4">件</text:span></text:p>
          </table:table-cell>
          <table:table-cell table:style-name="表格1.A2" office:value-type="string">
            <text:p text:style-name="P16"><text:span text:style-name="T4">□身分證影本 <text:s text:c="3"/>份</text:span></text:p>
            <text:p text:style-name="P16"><text:span text:style-name="T4">□印鑑證明 <text:s text:c="5"/>份(本人親自到場，經核對身分無誤，得免附)</text:span></text:p>
            <text:p text:style-name="P16"><text:span text:style-name="T4">□存摺影本 <text:s text:c="5"/>份</text:span></text:p>
            <text:p text:style-name="P16"><text:span text:style-name="T4">□土地、建物所有權狀 <text:s text:c="3"/>份 □</text:span><text:span text:style-name="T3">權狀遺失切結書</text:span></text:p>
            <text:p text:style-name="P16"><text:span text:style-name="T4">□他項權利塗銷同意書、協議書 <text:s text:c="3"/>份</text:span></text:p>
            <text:p text:style-name="P16"><text:span text:style-name="T4">□其他文件:</text:span></text:p>
            <text:p text:style-name="P16"><text:span text:style-name="T20">✽</text:span><text:span text:style-name="T4">繼承人申請應加附文件:</text:span></text:p>
            <text:p text:style-name="P16"><text:span text:style-name="T4">1.□繼承系統表 <text:s text:c="2"/>份</text:span></text:p>
            <text:p text:style-name="P16"><text:span text:style-name="T4">2.□被繼承人死亡除戶戶籍謄本 <text:s text:c="2"/>份（記事欄請勿省略）</text:span></text:p>
            <text:p text:style-name="P16"><text:soft-page-break/><text:span text:style-name="T4">3.□繼承人現戶戶籍謄本 <text:s text:c="2"/>份（記事欄請勿省略）</text:span></text:p>
            <text:p text:style-name="P16"><text:span text:style-name="T4">4.□遺產分割協議書 <text:s text:c="2"/>份 <text:s/>□遺囑</text:span></text:p>
            <text:p text:style-name="P16"><text:span text:style-name="T4">5.□繼承權拋棄證明文件 <text:s text:c="2"/>份</text:span></text:p>
            <text:p text:style-name="P21"><text:span text:style-name="T24">✽</text:span><text:span text:style-name="T6">外國人或旅外僑民授權第三人應附:</text:span></text:p>
            <text:p text:style-name="P16"><text:span text:style-name="T4">1.□授權書(經我國駐外館處驗證) <text:s text:c="2"/>份</text:span></text:p>
            <text:p text:style-name="P16"><text:span text:style-name="T4">2.□護照影本 <text:s text:c="4"/>份</text:span></text:p>
            <text:p text:style-name="P16"><text:span text:style-name="T20">✽</text:span><text:span text:style-name="T4">法人申請應附:</text:span></text:p>
            <text:p text:style-name="P16"><text:span text:style-name="T4">□公司法人:公司設立或變更登記表或其抄錄本影本</text:span><text:span text:style-name="T20">。</text:span></text:p>
            <text:p text:style-name="P18"><text:span text:style-name="T4">□財(社)團法人:法人登記證明文件及其代表人資格證明、印鑑圖記</text:span><text:span text:style-name="T20">。</text:span></text:p>
            <text:p text:style-name="P18"><text:span text:style-name="T4">□祭祀公業法人:主管機關核准或同意備查之登記證明文件及其代表人資格證明、印鑑圖記</text:span><text:span text:style-name="T20">。</text:span></text:p>
          </table:table-cell>
        </table:table-row>
        <table:table-row table:style-name="表格1.7">
          <table:table-cell table:style-name="表格1.A2" office:value-type="string">
            <text:p text:style-name="P20"><text:span text:style-name="T4">注</text:span></text:p>
            <text:p text:style-name="P20"><text:span text:style-name="T4">意</text:span></text:p>
            <text:p text:style-name="P20"><text:span text:style-name="T4">事</text:span></text:p>
            <text:p text:style-name="P20"><text:span text:style-name="T4">項</text:span></text:p>
            <text:p text:style-name="P3"/>
          </table:table-cell>
          <table:table-cell table:style-name="表格1.A2" office:value-type="string">
            <text:p text:style-name="P19"><text:span text:style-name="T4">1.所有權人地籍資料未登載統一編號者，請加附由登記簿住址與現址沿革之戶籍謄本（記事欄請勿省略）。</text:span></text:p>
            <text:p text:style-name="P19"><text:span text:style-name="T4">2.所有權人為未成年人或受監護宣告之人時，請檢附法定代理人或監護人之身分證影本(加註「本影本與正本相符」)、戶籍謄本（記事欄請勿省略）。</text:span></text:p>
            <text:p text:style-name="P19"><text:span text:style-name="T4">3.繼承人、外國人授權第三人、祭祀公業及神明會所有土地申領補償費，請先將相關繼承申請案、授權書及授權人護照影本、祭</text:span><text:soft-page-break/><text:span text:style-name="T4">祀公業、神明會向主管機關備查相關文件、規約及管理人身分證明文件等送府審查。</text:span></text:p>
            <text:p text:style-name="P16"><text:span text:style-name="T4">4.其他領款注意事項，詳桃園市政府地政局領取徵收補償費須知。</text:span></text:p>
            <text:p text:style-name="P6"><text:span text:style-name="T15">網址:(</text:span><text:a xlink:type="simple" xlink:href="file:///E:/Files/Upload/62/relfile/10068/570819/%20https://land.tycg.gov.tw/cp.aspx%3Fn=4051" text:style-name="Internet_20_link" text:visited-style-name="Visited_20_Internet_20_Link"><text:span text:style-name="Internet_20_link"><text:span text:style-name="T25"> </text:span></text:span><text:span text:style-name="Internet_20_link"><text:span text:style-name="T15">https://land.tycg.gov.tw/cp.aspx?n=4051</text:span></text:span></text:a><text:span text:style-name="T15">)</text:span></text:p>
          </table:table-cell>
        </table:table-row>
      </table:table>
      <text:p text:style-name="P8"><text:span text:style-name="T18">申請人附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<text:span text:style-name="T10">申請人姓名</text:span></text:p>
          </table:table-cell>
          <table:table-cell table:style-name="表格2.A1" office:value-type="string">
            <text:p text:style-name="P9"><text:span text:style-name="T10">身分證</text:span></text:p>
            <text:p text:style-name="P9"><text:span text:style-name="T10">統一編號</text:span></text:p>
          </table:table-cell>
          <table:table-cell table:style-name="表格2.A1" office:value-type="string">
            <text:p text:style-name="P9"><text:span text:style-name="T10">通訊住址</text:span></text:p>
            <text:p text:style-name="P9"><text:span text:style-name="T10">聯絡電話</text:span></text:p>
          </table:table-cell>
          <table:table-cell table:style-name="表格2.A1" office:value-type="string">
            <text:p text:style-name="P9"><text:span text:style-name="T10">轉帳銀行及帳號</text:span></text:p>
            <text:p text:style-name="P9"><text:span text:style-name="T10">金額</text:span></text:p>
          </table:table-cell>
          <table:table-cell table:style-name="表格2.A1" office:value-type="string">
            <text:p text:style-name="P9"><text:span text:style-name="T10">具結未能檢附權利書狀</text:span></text:p>
          </table:table-cell>
          <table:table-cell table:style-name="表格2.A1" office:value-type="string">
            <text:p text:style-name="P9"><text:span text:style-name="T10">簽章</text:span></text:p>
          </table:table-cell>
        </table:table-row>
        <table:table-row table:style-name="表格2.2"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10"><text:span text:style-name="T13">□是(如權狀遺失切結書)</text:span></text:p>
            <text:p text:style-name="P10"><text:span text:style-name="T13">□否</text:span></text:p>
          </table:table-cell>
          <table:table-cell table:style-name="表格2.A1" table:number-rows-spanned="2" office:value-type="string">
            <text:p text:style-name="P4"/>
          </table:table-cell>
        </table:table-row>
        <table:table-row table:style-name="表格2.3">
          <table:covered-table-cell table:style-name="表格2.A1"/>
          <table:covered-table-cell table:style-name="表格2.A1"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</table:table-row>
        <table:table-row table:style-name="表格2.4"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10"><text:span text:style-name="T13">□是(如權狀遺失切結書)</text:span></text:p>
            <text:p text:style-name="P10"><text:span text:style-name="T13">□否</text:span></text:p>
          </table:table-cell>
          <table:table-cell table:style-name="表格2.A1" table:number-rows-spanned="2" office:value-type="string">
            <text:p text:style-name="P4"/>
          </table:table-cell>
        </table:table-row>
        <table:table-row table:style-name="表格2.3">
          <table:covered-table-cell table:style-name="表格2.A1"/>
          <table:covered-table-cell table:style-name="表格2.A1"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</table:table-row>
        <table:table-row table:style-name="表格2.6"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10"><text:span text:style-name="T13">□是(如權狀遺失切結書)</text:span></text:p>
            <text:p text:style-name="P10"><text:span text:style-name="T13">□否</text:span></text:p>
          </table:table-cell>
          <table:table-cell table:style-name="表格2.A1" table:number-rows-spanned="2" office:value-type="string">
            <text:p text:style-name="P4"/>
          </table:table-cell>
        </table:table-row>
        <table:table-row table:style-name="表格2.3">
          <table:covered-table-cell table:style-name="表格2.A1"/>
          <table:covered-table-cell table:style-name="表格2.A1"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</table:table-row>
        <table:table-row table:style-name="表格2.8"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10"><text:span text:style-name="T13">□是(如權狀遺失切結書)</text:span></text:p>
            <text:p text:style-name="P10"><text:span text:style-name="T13">□否</text:span></text:p>
          </table:table-cell>
          <table:table-cell table:style-name="表格2.A1" table:number-rows-spanned="2" office:value-type="string">
            <text:p text:style-name="P4"/>
          </table:table-cell>
        </table:table-row>
        <table:table-row table:style-name="表格2.3">
          <table:covered-table-cell table:style-name="表格2.A1"/>
          <table:covered-table-cell table:style-name="表格2.A1"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</table:table-row>
        <table:table-row table:style-name="表格2.10"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10"><text:span text:style-name="T13">□是(如權狀遺失切結書)</text:span></text:p>
            <text:p text:style-name="P10"><text:span text:style-name="T13">□否</text:span></text:p>
          </table:table-cell>
          <table:table-cell table:style-name="表格2.A1" table:number-rows-spanned="2" office:value-type="string">
            <text:p text:style-name="P4"/>
          </table:table-cell>
        </table:table-row>
        <table:table-row table:style-name="表格2.3">
          <table:covered-table-cell table:style-name="表格2.A1"/>
          <table:covered-table-cell table:style-name="表格2.A1"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</table:table-row>
        <table:table-row table:style-name="表格2.12"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10"><text:span text:style-name="T13">□是(如權狀遺失切結書)</text:span></text:p>
            <text:p text:style-name="P10"><text:soft-page-break/><text:span text:style-name="T13">□否</text:span></text:p>
          </table:table-cell>
          <table:table-cell table:style-name="表格2.A1" table:number-rows-spanned="2" office:value-type="string">
            <text:p text:style-name="P4"/>
          </table:table-cell>
        </table:table-row>
        <table:table-row table:style-name="表格2.3">
          <table:covered-table-cell table:style-name="表格2.A1"/>
          <table:covered-table-cell table:style-name="表格2.A1"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</table:table-row>
        <table:table-row table:style-name="表格2.3"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10"><text:span text:style-name="T13">□是(如權狀遺失切結書)</text:span></text:p>
            <text:p text:style-name="P10"><text:span text:style-name="T13">□否</text:span></text:p>
          </table:table-cell>
          <table:table-cell table:style-name="表格2.A1" table:number-rows-spanned="2" office:value-type="string">
            <text:p text:style-name="P4"/>
          </table:table-cell>
        </table:table-row>
        <table:table-row table:style-name="表格2.3">
          <table:covered-table-cell table:style-name="表格2.A1"/>
          <table:covered-table-cell table:style-name="表格2.A1"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</table:table-row>
      </table:table>
      <text:p text:style-name="P7"><text:span text:style-name="T10">本表不敷使用請自行影印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邱奕傑</meta:initial-creator>
    <dc:creator>邱奕傑</dc:creator>
    <meta:editing-cycles>3</meta:editing-cycles>
    <meta:print-date>2022-01-04T08:14:00</meta:print-date>
    <meta:creation-date>2023-06-27T02:36:00</meta:creation-date>
    <dc:date>2023-06-27T02:42:00</dc:date>
    <meta:editing-duration>PT6M</meta:editing-duration>
    <meta:generator>LibreOffice/7.4.2.3$Windows_x86 LibreOffice_project/382eef1f22670f7f4118c8c2dd222ec7ad009daf</meta:generator>
    <meta:document-statistic meta:table-count="2" meta:image-count="0" meta:object-count="0" meta:page-count="5" meta:paragraph-count="105" meta:word-count="1267" meta:character-count="1771" meta:non-whitespace-character-count="1339"/>
    <meta:user-defined meta:name="AppVersion">16.0000</meta:user-defined>
    <meta:user-defined meta:name="Company">SYNNEX</meta:user-defined>
    <meta:template xlink:type="simple" xlink:actuate="onRequest" xlink:title="Normal.dotm" xlink:href=""/>
  </office:meta>
</office:document-meta>
</file>