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2" style:parent-style-name="預設段落字型" style:family="text">
      <style:text-properties style:font-name-asian="標楷體" fo:font-size="18pt" style:font-size-asian="18pt" style:font-size-complex="20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line-height="0.25in" fo:margin-left="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5in" fo:margin-left="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5in" fo:margin-left="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5in" fo:margin-left="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line-height="0.2222in" fo:margin-left="0in" fo:text-indent="-0.0368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222in" fo:margin-left="0in" fo:text-indent="-0.036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222in" fo:margin-left="-0.0013in" fo:text-indent="0.7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222in" fo:margin-left="0in" fo:text-indent="-0.0368in">
        <style:tab-stops/>
      </style:paragraph-properties>
      <style:text-properties style:font-name="標楷體" style:font-name-asian="標楷體"/>
    </style:style>
    <style:style style:name="P78" style:parent-style-name="本文縮排" style:family="paragraph">
      <style:paragraph-properties fo:margin-bottom="0in" fo:line-height="0.2222in" fo:margin-left="1.3333in" fo:text-indent="-1in">
        <style:tab-stops/>
      </style:paragraph-properties>
      <style:text-properties style:font-name="標楷體" style:font-name-asian="標楷體"/>
    </style:style>
    <style:style style:name="P79" style:parent-style-name="本文縮排" style:family="paragraph">
      <style:paragraph-properties fo:margin-bottom="0in" fo:line-height="0.2222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本文縮排" style:family="paragraph">
      <style:paragraph-properties fo:margin-bottom="0in" fo:line-height="0.2222in"/>
      <style:text-properties style:font-name="標楷體" style:font-name-asian="標楷體" fo:color="#000000"/>
    </style:style>
    <style:style style:name="P89" style:parent-style-name="本文縮排" style:family="paragraph">
      <style:paragraph-properties fo:margin-bottom="0in" fo:line-height="0.2222in"/>
      <style:text-properties style:font-name="標楷體" style:font-name-asian="標楷體" fo:color="#000000"/>
    </style:style>
    <style:style style:name="P90" style:parent-style-name="本文縮排" style:family="paragraph">
      <style:paragraph-properties fo:margin-bottom="0in" fo:line-height="0.2222in" fo:text-indent="0.1666in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P107" style:parent-style-name="本文縮排" style:family="paragraph">
      <style:paragraph-properties fo:margin-bottom="0in" fo:line-height="0.2222i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本文縮排" style:family="paragraph">
      <style:paragraph-properties fo:margin-bottom="0in" fo:line-height="0.2222in" fo:margin-left="0.5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3" style:parent-style-name="本文縮排" style:family="paragraph">
      <style:paragraph-properties fo:margin-bottom="0in" fo:line-height="0.2222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8" style:parent-style-name="本文縮排" style:family="paragraph">
      <style:paragraph-properties fo:margin-bottom="0in" fo:line-height="0.2222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2222in" fo:margin-left="0in" fo:text-indent="-0.1347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line-height="0.2222in" fo:margin-left="0.8333in">
        <style:tab-stops/>
      </style:paragraph-properties>
      <style:text-properties style:font-name="標楷體" style:font-name-asian="標楷體" fo:color="#000000"/>
    </style:style>
    <style:style style:name="P135" style:parent-style-name="本文縮排" style:family="paragraph">
      <style:paragraph-properties fo:margin-bottom="0in" fo:line-height="0.2222in" fo:margin-left="0.8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2222in" fo:margin-left="0.8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2222in" fo:margin-left="0.8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222in" fo:margin-left="0.8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fo:line-height="0.2222in" fo:margin-left="0.8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line-height="0.2222in" fo:margin-left="0.8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2222in" fo:margin-left="0.8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222in" fo:margin-left="0.8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2222in" fo:margin-left="0.8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2222in" fo:margin-left="0.8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內文" style:family="paragraph">
      <style:paragraph-properties fo:line-height="0.2222in" fo:margin-left="2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P259" style:parent-style-name="內文" style:family="paragraph">
      <style:paragraph-properties fo:line-height="0.2222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line-height="0.2222in" fo:margin-left="1.5in" fo:text-indent="-1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fo:line-height="0.2222in" fo:margin-left="1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fo:line-height="0.2222in" fo:margin-left="1.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本文縮排" style:family="paragraph">
      <style:paragraph-properties fo:text-align="end" fo:margin-bottom="0in" fo:line-height="0.2222in" fo:margin-left="0in">
        <style:tab-stops/>
      </style:paragraph-properties>
      <style:text-properties style:font-name="標楷體" style:font-name-asian="標楷體"/>
    </style:style>
    <style:style style:name="P294" style:parent-style-name="本文縮排" style:family="paragraph">
      <style:paragraph-properties fo:margin-bottom="0in" fo:line-height="0.2222in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line-height="0.2222in" fo:margin-left="0.5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02" style:parent-style-name="內文" style:family="paragraph">
      <style:paragraph-properties fo:line-height="0.25in" fo:margin-left="0.3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line-height="0.25in" fo:margin-left="0.3347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25in" fo:margin-left="0.3347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25in" fo:margin-left="0.3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21" style:parent-style-name="內文" style:family="paragraph">
      <style:paragraph-properties fo:line-height="0.25in" fo:margin-left="0.3347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line-height="0.25in" fo:margin-left="0.3347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line-height="0.25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37" style:parent-style-name="內文" style:family="paragraph">
      <style:paragraph-properties fo:line-height="0.25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line-height="0.25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line-height="0.25in" fo:margin-left="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line-height="0.25in" fo:margin-left="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line-height="0.3055in"/>
    </style:style>
    <style:style style:name="T362" style:parent-style-name="預設段落字型" style:family="text">
      <style:text-properties style:font-name="標楷體" style:font-name-asian="標楷體" fo:font-size="13pt" style:font-size-asian="13pt"/>
    </style:style>
    <style:style style:name="T363" style:parent-style-name="預設段落字型" style:family="text">
      <style:text-properties style:font-name="標楷體" style:font-name-asian="標楷體" fo:font-size="13pt" style:font-size-asian="13pt"/>
    </style:style>
    <style:style style:name="T364" style:parent-style-name="預設段落字型" style:family="text">
      <style:text-properties style:font-name="標楷體" style:font-name-asian="標楷體" fo:font-size="13pt" style:font-size-asian="13pt"/>
    </style:style>
    <style:style style:name="P365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line-height="0.25in" fo:margin-left="0.5in" fo:text-indent="-0.1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line-height="0.25in" fo:margin-left="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line-height="0.25in" fo:margin-left="3.5in" fo:text-indent="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text-align="start" fo:line-height="0.25in" fo:margin-left="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ableColumn397" style:family="table-column">
      <style:table-column-properties style:column-width="6.7604in" style:use-optimal-column-width="false"/>
    </style:style>
    <style:style style:name="Table396" style:family="table">
      <style:table-properties style:width="6.7604in" fo:margin-left="0.0847in" table:align="left"/>
    </style:style>
    <style:style style:name="TableRow398" style:family="table-row">
      <style:table-row-properties style:min-row-height="0.25in"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/>
    </style:style>
    <style:style style:name="TableRow401" style:family="table-row">
      <style:table-row-properties style:min-row-height="1.2965in" style:use-optimal-row-height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0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0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08" style:parent-style-name="內文" style:family="paragraph">
      <style:paragraph-properties fo:line-height="0.1944in"/>
      <style:text-properties style:font-name="標楷體" style:font-name-asian="標楷體"/>
    </style:style>
    <style:style style:name="P409" style:parent-style-name="內文" style:family="paragraph">
      <style:paragraph-properties fo:line-height="0.1944in" fo:margin-left="0.4847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line-height="0.1944in" fo:margin-left="0.6597in" fo:text-indent="-0.1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line-height="0.1944in" fo:margin-left="0.668in" fo:text-indent="-0.18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language-asian="zh" style:country-asian="HK"/>
    </style:style>
    <style:style style:name="T420" style:parent-style-name="預設段落字型" style:family="text">
      <style:text-properties style:font-name="標楷體" style:font-name-asian="標楷體" style:language-asian="zh" style:country-asian="HK"/>
    </style:style>
    <style:style style:name="T421" style:parent-style-name="預設段落字型" style:family="text">
      <style:text-properties style:font-name="標楷體" style:font-name-asian="標楷體" style:language-asian="zh" style:country-asian="HK"/>
    </style:style>
    <style:style style:name="T422" style:parent-style-name="預設段落字型" style:family="text">
      <style:text-properties style:font-name="標楷體" style:font-name-asian="標楷體" style:language-asian="zh" style:country-asian="HK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language-asian="zh" style:country-asian="HK"/>
    </style:style>
    <style:style style:name="T425" style:parent-style-name="預設段落字型" style:family="text">
      <style:text-properties style:font-name="標楷體" style:font-name-asian="標楷體" style:language-asian="zh" style:country-asian="HK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language-asian="zh" style:country-asian="HK"/>
    </style:style>
    <style:style style:name="T428" style:parent-style-name="預設段落字型" style:family="text">
      <style:text-properties style:font-name="標楷體" style:font-name-asian="標楷體" style:language-asian="zh" style:country-asian="HK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431" style:parent-style-name="預設段落字型" style:family="text">
      <style:text-properties style:font-name="標楷體" style:font-name-asian="標楷體" style:language-asian="zh" style:country-asian="HK"/>
    </style:style>
    <style:style style:name="T432" style:parent-style-name="預設段落字型" style:family="text">
      <style:text-properties style:font-name="標楷體" style:font-name-asian="標楷體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language-asian="zh" style:country-asian="HK"/>
    </style:style>
    <style:style style:name="T436" style:parent-style-name="預設段落字型" style:family="text">
      <style:text-properties style:font-name="標楷體" style:font-name-asian="標楷體" style:language-asian="zh" style:country-asian="HK"/>
    </style:style>
    <style:style style:name="T437" style:parent-style-name="預設段落字型" style:family="text">
      <style:text-properties style:font-name="標楷體" style:font-name-asian="標楷體" style:language-asian="zh" style:country-asian="HK"/>
    </style:style>
  </office:automatic-styles>
  <office:body>
    <office:text text:use-soft-page-breaks="true">
      <text:p text:style-name="P1"><text:bookmark-start text:name="_Hlk142657076"/><text:span text:style-name="T2">不動產經紀業備查申請書</text:span></text:p>
      <text:p text:style-name="P3"><text:span text:style-name="T4">收件日期：</text:span><text:span text:style-name="T5">　　</text:span><text:span text:style-name="T6">　</text:span><text:span text:style-name="T7">年</text:span><text:span text:style-name="T8">　</text:span><text:span text:style-name="T9"><text:s/></text:span><text:span text:style-name="T10"><text:s/></text:span><text:span text:style-name="T11">　</text:span><text:span text:style-name="T12">月</text:span><text:span text:style-name="T13">　</text:span><text:span text:style-name="T14"><text:s/></text:span><text:span text:style-name="T15"><text:s/></text:span><text:span text:style-name="T16">　</text:span><text:span text:style-name="T17">日　　　字號：</text:span><text:span text:style-name="T18">　　　　　</text:span><text:span text:style-name="T19">字第</text:span><text:span text:style-name="T20">　　　　　　　　　　</text:span><text:span text:style-name="T21">號</text:span></text:p>
      <text:p text:style-name="P22"><text:span text:style-name="T23">不動產經紀業管理登記簿登錄號碼：</text:span><text:span text:style-name="T24">　　　　　　　　　　　　　　　</text:span></text:p>
      <text:p text:style-name="P25"><text:span text:style-name="T26">＝＝＝＝＝＝＝＝＝＝＝＝＝＝＝＝以上各項申請人免填＝＝＝＝＝＝＝＝＝＝＝＝＝＝＝</text:span></text:p>
      <text:p text:style-name="P27"><text:span text:style-name="T28">一</text:span><text:span text:style-name="T29">、</text:span><text:span text:style-name="T30">受理機關：</text:span><text:span text:style-name="T31">　　　　</text:span><text:span text:style-name="T32">縣（市）政府市政府地政局</text:span></text:p>
      <text:p text:style-name="P33">二、經紀業</text:p>
      <text:p text:style-name="P34"><text:span text:style-name="T35">名稱：</text:span><text:span text:style-name="T36">　　　　　　　　　　　　 <text:s text:c="5"/></text:span><text:span text:style-name="T37">　　 所在地：</text:span><text:span text:style-name="T38">　　　　　　　　　　 <text:s text:c="2"/>　　</text:span></text:p>
      <text:p text:style-name="P39"><text:span text:style-name="T40">許可日期：</text:span><text:span text:style-name="T41">　　 <text:s text:c="2"/></text:span><text:span text:style-name="T42">年</text:span><text:span text:style-name="T43">　 <text:s text:c="3"/>　</text:span><text:span text:style-name="T44">月</text:span><text:span text:style-name="T45">　 <text:s text:c="2"/>　</text:span><text:span text:style-name="T46">日 　文 <text:s/>號：</text:span><text:span text:style-name="T47">　　　　　　　　　　　　　<text:s/></text:span></text:p>
      <text:p text:style-name="P48"><text:span text:style-name="T49">統一編號：</text:span><text:span text:style-name="T50">　　　　　　　　 <text:s text:c="5"/></text:span><text:span text:style-name="T51">　　</text:span><text:span text:style-name="T52"><text:s text:c="2"/>　</text:span><text:span text:style-name="T53">電子郵件信箱：</text:span><text:span text:style-name="T54">　　　　　　 <text:s text:c="4"/></text:span><text:span text:style-name="T55"><text:s/></text:span><text:span text:style-name="T56"><text:s text:c="2"/></text:span></text:p>
      <text:p text:style-name="P57"><text:span text:style-name="T58">消費者服務專線電話：</text:span><text:span text:style-name="T59"><text:s text:c="16"/></text:span><text:span text:style-name="T60"><text:s text:c="5"/>網 <text:s text:c="2"/>址：</text:span><text:span text:style-name="T61"><text:s/>　　　 <text:s/>　　　 <text:s text:c="9"/></text:span><text:span text:style-name="T62"><text:s/></text:span></text:p>
      <text:p text:style-name="P63">三、申請備查事由</text:p>
      <text:p text:style-name="P64"><text:span text:style-name="T65"><text:s/></text:span><text:span text:style-name="T66">（一）□經紀業</text:span><text:span text:style-name="T67">設立</text:span><text:span text:style-name="T68">備查</text:span></text:p>
      <text:p text:style-name="P69"><text:span text:style-name="T70"><text:s text:c="9"/></text:span><text:span text:style-name="T71">經紀人員數：</text:span><text:span text:style-name="T72">　　　</text:span><text:span text:style-name="T73">人（附件：經紀人員名冊）</text:span></text:p>
      <text:p text:style-name="P74"><text:span text:style-name="T75">加入同業公會名稱：</text:span><text:span text:style-name="T76">　　　　　　　　　　　</text:span></text:p>
      <text:p text:style-name="P77"><text:s/>（二）□經紀業變更備查</text:p>
      <text:p text:style-name="P78">1.變更事項：□名稱變更　　<text:s/><text:s text:c="2"/>□所在地變更　　　　　<text:s text:c="5"/>□組織型態變更</text:p>
      <text:p text:style-name="P79"><text:span text:style-name="T80"><text:s text:c="2"/></text:span><text:span text:style-name="T81">□</text:span><text:span text:style-name="T82">組織解散或終止營業　</text:span><text:span text:style-name="T83"><text:s text:c="4"/></text:span><text:span text:style-name="T84"><text:s/></text:span><text:span text:style-name="T85">□經營型態變更　　　　</text:span><text:span text:style-name="T86"><text:s text:c="5"/></text:span><text:span text:style-name="T87">□營業項目變更</text:span></text:p>
      <text:p text:style-name="P88"><text:s text:c="2"/>□加入之同業公會變更　<text:s text:c="2"/><text:s/><text:s text:c="2"/>□僱用之經紀人員變更　<text:s text:c="5"/>□遷入</text:p>
      <text:p text:style-name="P89"><text:s text:c="2"/>□負責人、董事、監察人或經理人變更 <text:s text:c="14"/><text:s text:c="5"/></text:p>
      <text:p text:style-name="P90"><text:span text:style-name="T91">□停業</text:span><text:span text:style-name="T92">，</text:span><text:span text:style-name="T93">期間</text:span><text:span text:style-name="T94">：</text:span><text:span text:style-name="T95">　　　</text:span><text:span text:style-name="T96">年</text:span><text:span text:style-name="T97">　　</text:span><text:span text:style-name="T98">月</text:span><text:span text:style-name="T99">　　</text:span><text:span text:style-name="T100">日至</text:span><text:span text:style-name="T101">　　　</text:span><text:span text:style-name="T102">年</text:span><text:span text:style-name="T103">　　</text:span><text:span text:style-name="T104">月</text:span><text:span text:style-name="T105">　　</text:span><text:span text:style-name="T106">日止</text:span></text:p>
      <text:p text:style-name="P107"><text:span text:style-name="T108"><text:s text:c="2"/></text:span><text:span text:style-name="T109">□經營國外不動產仲介或代銷業務變更</text:span><text:span text:style-name="T110"><text:s text:c="15"/></text:span><text:span text:style-name="T111"><text:s text:c="5"/></text:span><text:span text:style-name="T112">□</text:span><text:span text:style-name="T113">復</text:span><text:span text:style-name="T114">業</text:span></text:p>
      <text:p text:style-name="P115"><text:span text:style-name="T116"><text:s text:c="2"/></text:span><text:span text:style-name="T117">□個人資料檔案安全維護計畫</text:span><text:span text:style-name="T118">及業務終止後個人資料處理方法</text:span><text:span text:style-name="T119">變更</text:span><text:span text:style-name="T120"><text:s/></text:span><text:span text:style-name="T121">□其他：</text:span><text:span text:style-name="T122">　　　</text:span></text:p>
      <text:p text:style-name="P123"><text:span text:style-name="T124">2.變更前事項內容：</text:span><text:span text:style-name="T125">　　　　　　　　　　　　　　　　　　　　　　　　　　　</text:span><text:span text:style-name="T126"><text:s/></text:span><text:span text:style-name="T127">　</text:span></text:p>
      <text:p text:style-name="P128"><text:span text:style-name="T129">3.變更後事項內容：</text:span><text:span text:style-name="T130">　　　　　　　　　　　　　　　　　　　　　　　　　</text:span><text:span text:style-name="T131"><text:s/></text:span><text:span text:style-name="T132">　　　</text:span></text:p>
      <text:p text:style-name="P133"><text:s text:c="2"/>（三）□營業處所分設備查 <text:s text:c="3"/>□委託代銷契約（簽訂）備查（請載明「※」項）</text:p>
      <text:p text:style-name="P134">營業處所型態：□常態　　　□非常態（請加載「※」項）</text:p>
      <text:p text:style-name="P135"><text:span text:style-name="T136">營業處所名稱：</text:span><text:span text:style-name="T137">　　　　　　　　　　　　　　　　</text:span></text:p>
      <text:p text:style-name="P138"><text:span text:style-name="T139">營業處所所在地：</text:span><text:span text:style-name="T140">　　　　　　　　　　　　　　　　　　　　　　　　　　　</text:span></text:p>
      <text:p text:style-name="P141"><text:span text:style-name="T142">設立日期：</text:span><text:span text:style-name="T143">　　　</text:span><text:span text:style-name="T144">年</text:span><text:span text:style-name="T145">　　</text:span><text:span text:style-name="T146">月</text:span><text:span text:style-name="T147">　　</text:span><text:span text:style-name="T148">日　經紀人員數：</text:span><text:span text:style-name="T149">　　　</text:span><text:span text:style-name="T150">人（附件：經紀人員名冊）</text:span></text:p>
      <text:p text:style-name="P151"><text:span text:style-name="T152">※</text:span><text:span text:style-name="T153">#非常態營業處所</text:span><text:span text:style-name="T154">設立目的：</text:span><text:span text:style-name="T155">　　　　　　　　</text:span><text:span text:style-name="T156">　</text:span></text:p>
      <text:p text:style-name="P157"><text:span text:style-name="T158">※#非常態營業處所設立期間：</text:span><text:span text:style-name="T159">　　　</text:span><text:span text:style-name="T160">年</text:span><text:span text:style-name="T161">　　</text:span><text:span text:style-name="T162">月</text:span><text:span text:style-name="T163">　　</text:span><text:span text:style-name="T164">日至</text:span><text:span text:style-name="T165">　　　</text:span><text:span text:style-name="T166">年</text:span><text:span text:style-name="T167">　　</text:span><text:span text:style-name="T168">月</text:span><text:span text:style-name="T169">　　</text:span><text:span text:style-name="T170">日止</text:span></text:p>
      <text:p text:style-name="P171"><text:span text:style-name="T172">※代</text:span><text:span text:style-name="T173">理</text:span><text:span text:style-name="T174">銷</text:span><text:span text:style-name="T175">售</text:span><text:span text:style-name="T176">不動產名稱</text:span><text:span text:style-name="T177">(建案名稱</text:span><text:span text:style-name="T178">)</text:span><text:span text:style-name="T179">：</text:span><text:span text:style-name="T180">　　　　　　　　</text:span><text:span text:style-name="T181"><text:s/></text:span><text:span text:style-name="T182"><text:s text:c="10"/></text:span><text:span text:style-name="T183"><text:s text:c="7"/></text:span><text:span text:style-name="T184"><text:s/></text:span><text:span text:style-name="T185">　</text:span></text:p>
      <text:p text:style-name="P186"><text:span text:style-name="T187">※不動產所在地：</text:span><text:span text:style-name="T188">　　　</text:span><text:span text:style-name="T189">　</text:span><text:span text:style-name="T190">　　　</text:span><text:span text:style-name="T191">　</text:span><text:span text:style-name="T192">　　　</text:span><text:span text:style-name="T193">　</text:span><text:span text:style-name="T194">　　　　　　　　　　　</text:span><text:span text:style-name="T195"><text:s text:c="7"/></text:span></text:p>
      <text:p text:style-name="P196"><text:span text:style-name="T197">※</text:span><text:span text:style-name="T198">#</text:span><text:span text:style-name="T199">建造執照核發日期：</text:span><text:span text:style-name="T200"><text:s/></text:span><text:span text:style-name="T201"><text:s text:c="3"/></text:span><text:span text:style-name="T202">年</text:span><text:span text:style-name="T203"><text:s/></text:span><text:span text:style-name="T204"><text:s text:c="3"/></text:span><text:span text:style-name="T205">月</text:span><text:span text:style-name="T206"><text:s/></text:span><text:span text:style-name="T207"><text:s text:c="3"/></text:span><text:span text:style-name="T208">日；字號：</text:span><text:span text:style-name="T209"><text:s/></text:span><text:span text:style-name="T210"><text:s text:c="2"/></text:span><text:span text:style-name="T211"><text:s text:c="6"/></text:span><text:span text:style-name="T212"><text:s text:c="13"/></text:span></text:p>
      <text:p text:style-name="P213"><text:span text:style-name="T214">※</text:span><text:span text:style-name="T215">銷售</text:span><text:span text:style-name="T216">總金額：</text:span><text:span text:style-name="T217">　　　　　　　</text:span><text:span text:style-name="T218">元　</text:span><text:span text:style-name="T219"><text:s/></text:span><text:span text:style-name="T220"><text:s/></text:span><text:span text:style-name="T221">※</text:span><text:span text:style-name="T222">代</text:span><text:span text:style-name="T223">理</text:span><text:span text:style-name="T224">銷</text:span><text:span text:style-name="T225">售</text:span><text:span text:style-name="T226">戶(棟</text:span><text:span text:style-name="T227">)</text:span><text:span text:style-name="T228">數：</text:span><text:span text:style-name="T229">＿</text:span><text:span text:style-name="T230"><text:s/></text:span><text:span text:style-name="T231">＿＿＿</text:span><text:span text:style-name="T232"><text:s text:c="6"/></text:span></text:p>
      <text:p text:style-name="P233"><text:span text:style-name="T234">※委託代銷</text:span><text:span text:style-name="T235">期</text:span><text:span text:style-name="T236">間</text:span><text:span text:style-name="T237">：□</text:span><text:span text:style-name="T238">　　　</text:span><text:span text:style-name="T239">年</text:span><text:span text:style-name="T240">　　</text:span><text:span text:style-name="T241">月</text:span><text:span text:style-name="T242">　　</text:span><text:span text:style-name="T243">日</text:span><text:span text:style-name="T244">至</text:span><text:span text:style-name="T245">　　　</text:span><text:span text:style-name="T246">年</text:span><text:span text:style-name="T247">　　</text:span><text:span text:style-name="T248">月</text:span><text:span text:style-name="T249">　　</text:span><text:span text:style-name="T250">日止</text:span></text:p>
      <text:p text:style-name="P251"><text:span text:style-name="T252">□</text:span><text:span text:style-name="T253">其他：</text:span><text:span text:style-name="T254">＿＿＿＿</text:span><text:span text:style-name="T255">＿</text:span><text:span text:style-name="T256"><text:s/></text:span><text:span text:style-name="T257"><text:s text:c="26"/></text:span><text:span text:style-name="T258"><text:s/></text:span></text:p>
      <text:p text:style-name="P259"><text:span text:style-name="T260">（四）□營業處所變更備查（營業處所名稱：</text:span><text:span text:style-name="T261">　　　　　<text:s/></text:span><text:span text:style-name="T262">）□委託代銷契約變更備查</text:span></text:p>
      <text:p text:style-name="P263">1.變更事項：□名稱變更　　　　□所在地變更　　<text:s/>□僱用之經紀人員變更　</text:p>
      <text:p text:style-name="P264">□遷入　　　　　　□裁撤　　　　　<text:s/>□設立目的變更　　　　</text:p>
      <text:p text:style-name="P265">□銷售總金額變更　□設立期間變更　<text:s/>□代理銷售不動產名稱變更</text:p>
      <text:p text:style-name="P266">□建造執照（日期或字號）變更<text:s/><text:s text:c="6"/>□代理銷售戶(棟)數變更</text:p>
      <text:p text:style-name="P267"><text:span text:style-name="T268">□</text:span><text:span text:style-name="T269">委託</text:span><text:span text:style-name="T270">代銷契約終止或解除</text:span><text:span text:style-name="T271"><text:s/></text:span><text:span text:style-name="T272"><text:s text:c="2"/></text:span><text:span text:style-name="T273"><text:s text:c="8"/></text:span><text:span text:style-name="T274">□</text:span><text:span text:style-name="T275">委託</text:span><text:span text:style-name="T276">代銷</text:span><text:span text:style-name="T277">期間</text:span><text:span text:style-name="T278">變更</text:span></text:p>
      <text:p text:style-name="P279"><text:span text:style-name="T280">□</text:span><text:span text:style-name="T281">委託</text:span><text:span text:style-name="T282">代銷</text:span><text:span text:style-name="T283">之</text:span><text:span text:style-name="T284">營業處所變更<text:s/></text:span><text:span text:style-name="T285"><text:s text:c="10"/></text:span><text:span text:style-name="T286">□</text:span><text:span text:style-name="T287">其他：</text:span><text:span text:style-name="T288">　</text:span><text:span text:style-name="T289">　　　</text:span><text:span text:style-name="T290">　</text:span><text:span text:style-name="T291"><text:s/></text:span><text:span text:style-name="T292">　　</text:span></text:p>
      <text:p text:style-name="P293"/>
      <text:p text:style-name="P294"><text:span text:style-name="T295"><text:s text:c="6"/></text:span><text:span text:style-name="T296">2.變更前事項內容：</text:span><text:span text:style-name="T297">　　　　　　　　　　　　　　　　　　　　　　　　　　　　</text:span></text:p>
      <text:p text:style-name="P298"><text:span text:style-name="T299">3.變更後事項內容：</text:span><text:span text:style-name="T300">　　　　　　　　　　　　　　　　　　　　　　　　　　　　</text:span></text:p>
      <text:p text:style-name="P301">四、負責人</text:p>
      <text:p text:style-name="P302"><text:span text:style-name="T303">姓名：</text:span><text:span text:style-name="T304">　　　　　　　　</text:span><text:span text:style-name="T305">　電子郵件信箱：</text:span><text:span text:style-name="T306">　　　　　　　　　　　</text:span></text:p>
      <text:p text:style-name="P307"><text:span text:style-name="T308">聯絡電話：辦公室：</text:span><text:span text:style-name="T309">　　　　　　　</text:span><text:span text:style-name="T310">　住家：</text:span><text:span text:style-name="T311">　　　　　　　</text:span><text:span text:style-name="T312">　行動：</text:span><text:span text:style-name="T313">　　　　　　　　</text:span></text:p>
      <text:p text:style-name="P314"><text:span text:style-name="T315">戶籍地址：</text:span><text:span text:style-name="T316">　　　　　　　　　　　　　　　　　　　　　　　</text:span></text:p>
      <text:p text:style-name="P317"><text:span text:style-name="T318">通訊地址：</text:span><text:span text:style-name="T319">　　　　　　　　　　　　　　　　　　　　　　　</text:span></text:p>
      <text:p text:style-name="P320">五、代理人</text:p>
      <text:p text:style-name="P321"><text:span text:style-name="T322">姓名：</text:span><text:span text:style-name="T323">　　　　　　　　</text:span><text:span text:style-name="T324">　電子郵件信箱：</text:span><text:span text:style-name="T325">　　　　　　　　　　　</text:span></text:p>
      <text:p text:style-name="P326"><text:span text:style-name="T327">聯絡電話：辦公室：</text:span><text:span text:style-name="T328">　　　　　　　</text:span><text:span text:style-name="T329">　住家：</text:span><text:span text:style-name="T330">　　　　　　　</text:span><text:span text:style-name="T331">　行動：</text:span><text:span text:style-name="T332">　　　　　　　　</text:span></text:p>
      <text:p text:style-name="P333"><text:span text:style-name="T334">通訊地址：</text:span><text:span text:style-name="T335">　　　　　　　　　　　　　　　　　　　　　　　</text:span></text:p>
      <text:p text:style-name="P336">六、附繳文件</text:p>
      <text:p text:style-name="P337"><text:span text:style-name="T338">1.</text:span><text:span text:style-name="T339">　　　　　　　　　　　　　　<text:s/></text:span><text:span text:style-name="T340">份（張）　2.</text:span><text:span text:style-name="T341">　　　　　　　　　　　　　　<text:s/></text:span><text:span text:style-name="T342">份（張）</text:span></text:p>
      <text:p text:style-name="P343"><text:span text:style-name="T344">3.</text:span><text:span text:style-name="T345">　　　　　　　　　　　　　　<text:s/></text:span><text:span text:style-name="T346">份（張）　4.</text:span><text:span text:style-name="T347">　　　　　　　　　　　　　　<text:s/></text:span><text:span text:style-name="T348">份（張）</text:span></text:p>
      <text:p text:style-name="P349"><text:span text:style-name="T350">5.</text:span><text:span text:style-name="T351">　　　　　　　　　　　　　　<text:s/></text:span><text:span text:style-name="T352">份（張）　6.</text:span><text:span text:style-name="T353">　　　　　　　　　　　　　　<text:s/></text:span><text:span text:style-name="T354">份（張）</text:span></text:p>
      <text:p text:style-name="P355"><text:span text:style-name="T356">7.</text:span><text:span text:style-name="T357">　　　　　　　　　　　　　　<text:s/></text:span><text:span text:style-name="T358">份（張）　8.</text:span><text:span text:style-name="T359">　　　　　　　　　　　　　　<text:s/></text:span><text:span text:style-name="T360">份（張）</text:span></text:p>
      <text:p text:style-name="P361"><text:span text:style-name="T362">七</text:span><text:span text:style-name="T363">、</text:span><text:span text:style-name="T364">聲明事項</text:span></text:p>
      <text:p text:style-name="P365">1.申請書各欄所填資料（含附繳文件）均為真實，如有不實，願負法律責任。</text:p>
      <text:p text:style-name="P366">2.申請經紀業負責人、董事、監察人或經理人變更備查者，其變更後負責人、董事、監察人或經理人確無不動產經紀業管理條例第6條第1項各款規定情事。</text:p>
      <text:p text:style-name="P367"><text:span text:style-name="T368">3.本申請案件確由經紀業</text:span><text:span text:style-name="T369">負責人</text:span><text:span text:style-name="T370">委託上列代理人辦理無訛</text:span><text:span text:style-name="T371">。</text:span></text:p>
      <text:p text:style-name="P372"/>
      <text:p text:style-name="P373"><text:span text:style-name="T374">經紀業名稱章：</text:span><text:span text:style-name="T375">　　　　　　　 <text:s text:c="10"/></text:span><text:span text:style-name="T376"><text:s/></text:span><text:span text:style-name="T377"><text:s/></text:span><text:span text:style-name="T378"><text:s/></text:span><text:span text:style-name="T379">負責人簽章：</text:span><text:span text:style-name="T380">　　　　 <text:s text:c="4"/>　　　 <text:s text:c="4"/></text:span></text:p>
      <text:p text:style-name="P381"/>
      <text:p text:style-name="P382"><text:span text:style-name="T383">代理人簽章：</text:span><text:span text:style-name="T384">　　　　　　 <text:s text:c="10"/></text:span></text:p>
      <text:p text:style-name="P385"><text:span text:style-name="T386">中華民國</text:span><text:span text:style-name="T387">　　　</text:span><text:span text:style-name="T388">年</text:span><text:span text:style-name="T389">　　</text:span><text:span text:style-name="T390"><text:s/></text:span><text:span text:style-name="T391">月</text:span><text:span text:style-name="T392">　</text:span><text:span text:style-name="T393"><text:s/></text:span><text:span text:style-name="T394">　</text:span><text:span text:style-name="T395">日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審查結果（本欄申請人免填）</text:p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</table:table>
      <text:p text:style-name="P408">備註：1.本申請書1式2份，應附繳文件請參考「不動產經紀業申請備查應附繳文件一覽表」。</text:p>
      <text:p text:style-name="P409">2.本申請書請採A4紙張，以直式橫書填載，其各項欄位大小得依實際需要自行調整。</text:p>
      <text:p text:style-name="P410"><text:span text:style-name="T411">3.採</text:span><text:span text:style-name="T412">網路</text:span><text:span text:style-name="T413">申請者，經紀業名稱章、負責人簽章及代理人簽章部分，請使用工商憑證及自然人憑證作為網路</text:span><text:span text:style-name="T414">身分認證，並依</text:span><text:span text:style-name="T415">網路申請作業系統</text:span><text:span text:style-name="T416">相關規定辦理。</text:span></text:p>
      <text:p text:style-name="P417"><text:span text:style-name="T418">4.</text:span><text:span text:style-name="T419">如</text:span><text:span text:style-name="T420">申請</text:span><text:span text:style-name="T421">委託代銷契約</text:span><text:span text:style-name="T422">備查時</text:span><text:span text:style-name="T423">，</text:span><text:span text:style-name="T424">尚未</text:span><text:span text:style-name="T425">設立非常態營業處所或</text:span><text:span text:style-name="T426">尚</text:span><text:span text:style-name="T427">未</text:span><text:span text:style-name="T428">核發建造執照者，「</text:span><text:span text:style-name="T429">#</text:span><text:span text:style-name="T430">」</text:span><text:span text:style-name="T431">註記之非常態營業處所之設立目的、期間</text:span><text:span text:style-name="T432">或</text:span><text:span text:style-name="T433">建造執照資訊</text:span><text:span text:style-name="T434">，得免</text:span><text:span text:style-name="T435">填</text:span><text:span text:style-name="T436">載</text:span><text:span text:style-name="T437">。</text:span><text:bookmark-end text:name="_Hlk1426570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6694in" fo:margin-left="0.7875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如下】</dc:title>
    <dc:description/>
    <dc:subject/>
    <meta:initial-creator>H0018</meta:initial-creator>
    <dc:creator>歐宜禎</dc:creator>
    <meta:creation-date>2023-08-11T06:40:00Z</meta:creation-date>
    <dc:date>2023-08-11T06:40:00Z</dc:date>
    <meta:print-date>2023-07-26T01:2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3" meta:character-count="2499" meta:row-count="17" meta:non-whitespace-character-count="2130"/>
  </office:meta>
</office:document-meta>
</file>