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9847in" fo:text-indent="-0.98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 fo:margin-left="0.9847in" fo:text-indent="-0.984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5118in"/>
    </style:style>
    <style:style style:name="TableColumn6" style:family="table-column">
      <style:table-column-properties style:column-width="0.5756in"/>
    </style:style>
    <style:style style:name="TableColumn7" style:family="table-column">
      <style:table-column-properties style:column-width="0.7173in"/>
    </style:style>
    <style:style style:name="TableColumn8" style:family="table-column">
      <style:table-column-properties style:column-width="0.3951in"/>
    </style:style>
    <style:style style:name="TableColumn9" style:family="table-column">
      <style:table-column-properties style:column-width="1.152in"/>
    </style:style>
    <style:style style:name="TableColumn10" style:family="table-column">
      <style:table-column-properties style:column-width="0.0159in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6534in"/>
    </style:style>
    <style:style style:name="TableColumn13" style:family="table-column">
      <style:table-column-properties style:column-width="0.6263in"/>
    </style:style>
    <style:style style:name="TableColumn14" style:family="table-column">
      <style:table-column-properties style:column-width="1.9229in"/>
    </style:style>
    <style:style style:name="Table4" style:family="table">
      <style:table-properties style:width="7.0826in" fo:margin-left="0in" table:align="center"/>
    </style:style>
    <style:style style:name="TableRow15" style:family="table-row">
      <style:table-row-properties style:min-row-height="0.559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6298in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1666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2.356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 fo:text-align="justify" fo:margin-left="0.4784in">
        <style:tab-stops>
          <style:tab-stop style:type="left" style:position="0.334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fo:text-align="justify" fo:margin-left="0.4784in">
        <style:tab-stops>
          <style:tab-stop style:type="left" style:position="0.334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fo:text-align="justify" fo:margin-left="0.4784in">
        <style:tab-stops>
          <style:tab-stop style:type="left" style:position="0.33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81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style:snap-to-layout-grid="false" fo:text-align="justify" fo:margin-left="0.3583in">
        <style:tab-stops>
          <style:tab-stop style:type="left" style:position="0.8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fo:text-align="justify" fo:margin-left="0.3583in">
        <style:tab-stops>
          <style:tab-stop style:type="left" style:position="0.8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style:snap-to-layout-grid="false" fo:text-align="justify" fo:margin-left="0.3583in">
        <style:tab-stops>
          <style:tab-stop style:type="left" style:position="0.860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style:snap-to-layout-grid="false" fo:text-align="justify" fo:margin-left="0.3583in">
        <style:tab-stops>
          <style:tab-stop style:type="left" style:position="0.860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65" style:parent-style-name="內文" style:family="paragraph">
      <style:paragraph-properties style:snap-to-layout-grid="false" fo:text-align="justify" fo:margin-top="0.125in" fo:line-height="0.2083in" fo:text-indent="-0.002in"/>
    </style:style>
    <style:style style:name="T16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margin-top="0.125in" fo:line-height="0.2083in" fo:text-indent="-0.0041in">
        <style:tab-stops>
          <style:tab-stop style:type="left" style:position="2.114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125in" fo:line-height="0.2083in" fo:text-indent="-0.0041in">
        <style:tab-stops>
          <style:tab-stop style:type="left" style:position="2.114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top="0.125in" fo:line-height="0.2083in" fo:margin-left="-0.25in" fo:margin-right="-0.0569in" fo:text-indent="2.7222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top="0.125in" fo:line-height="0.2083in" fo:margin-left="-0.1263in" fo:text-indent="-0.3736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桃園市政府地政局處理違反不動產經紀業管理條例</text:p>
      <text:p text:style-name="P2"><text:span text:style-name="T3">罰鍰案件分期繳納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姓名或公司名稱</text:p>
          </table:table-cell>
          <table:covered-table-cell/>
          <table:covered-table-cell/>
          <table:covered-table-cell/>
          <table:table-cell table:style-name="TableCell18">
            <text:p text:style-name="P19">聯絡電話</text:p>
          </table:table-cell>
          <table:table-cell table:style-name="TableCell20" table:number-columns-spanned="3">
            <text:p text:style-name="P21">身分證字號或</text:p>
            <text:p text:style-name="P22">營利事業統一編號</text:p>
          </table:table-cell>
          <table:covered-table-cell/>
          <table:covered-table-cell/>
          <table:table-cell table:style-name="TableCell23" table:number-columns-spanned="2">
            <text:p text:style-name="P24">住址或事務所、營業所地址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受處分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公司地址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法定代理人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戶籍地址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裁處書發文日期及字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裁處法條依據</text:span></text:p>
          </table:table-cell>
          <table:table-cell table:style-name="TableCell55" table:number-columns-spanned="5">
            <text:p text:style-name="P56">不動產經紀業管理條例第 <text:s text:c="6"/>條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一、申請資格條件及理由：</text:span><text:span text:style-name="T61">(</text:span><text:span text:style-name="T62">請於</text:span><text:span text:style-name="T63">□</text:span><text:span text:style-name="T64">內打</text:span><text:span text:style-name="T65">V)</text:span></text:p>
            <text:p text:style-name="P66"><text:span text:style-name="T67">□經濟狀況確有困難，無法一次繳納罰鍰。</text:span></text:p>
            <text:p text:style-name="P68"><text:span text:style-name="T69">□</text:span><text:span text:style-name="T70">因天災或其他不可抗力事件遭受重大財產損失，確有困難無法一次繳納 <text:s/></text:span></text:p>
            <text:p text:style-name="P71"><text:s text:c="2"/>罰鍰。</text:p>
            <text:p text:style-name="P72"><text:span text:style-name="T73"><text:s text:c="6"/></text:span><text:span text:style-name="T74">□不符前二款規定，確有繳納罰鍰意願。</text:span></text:p>
            <text:p text:style-name="P75">二、申請分期內容：</text:p>
            <text:p text:style-name="P76">(一)受處分計_____件；罰鍰金額計新臺幣______________________元。</text:p>
            <text:p text:style-name="P77">(二)申請分________期繳納。</text:p>
            <text:p text:style-name="P78">(三)各期繳納日期及金額詳如下列：</text:p>
            <text:p text:style-name="P79"><text:span text:style-name="T80">分期繳納最後一期之期限末日，不得逾行政執行法第七條規定之執行期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期別</text:p>
          </table:table-cell>
          <table:table-cell table:style-name="TableCell84" table:number-columns-spanned="2">
            <text:p text:style-name="P85">繳款日期</text:p>
          </table:table-cell>
          <table:covered-table-cell/>
          <table:table-cell table:style-name="TableCell86" table:number-columns-spanned="3">
            <text:p text:style-name="P87"><text:span text:style-name="T88">罰鍰</text:span><text:span text:style-name="T89">(</text:span><text:span text:style-name="T90">新臺幣</text:span><text:span text:style-name="T91">：</text:span><text:span text:style-name="T92">元</text:span><text:span text:style-name="T93">)</text:span></text:p>
          </table:table-cell>
          <table:covered-table-cell/>
          <table:covered-table-cell/>
          <table:table-cell table:style-name="TableCell94">
            <text:p text:style-name="P95">期別</text:p>
          </table:table-cell>
          <table:table-cell table:style-name="TableCell96" table:number-columns-spanned="2">
            <text:p text:style-name="P97">繳款日期</text:p>
          </table:table-cell>
          <table:covered-table-cell/>
          <table:table-cell table:style-name="TableCell98">
            <text:p text:style-name="P99">罰鍰(新臺幣：元)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><text:s text:c="2"/>年<text:s text:c="2"/><text:s/>月<text:s/><text:s/>日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6</text:p>
          </table:table-cell>
          <table:table-cell table:style-name="TableCell109" table:number-columns-spanned="2">
            <text:p text:style-name="P110"><text:s text:c="2"/>年<text:s text:c="2"/><text:s/>月<text:s/><text:s/>日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><text:s text:c="2"/>年<text:s/><text:s/><text:s/>月<text:s text:c="2"/>日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7</text:p>
          </table:table-cell>
          <table:table-cell table:style-name="TableCell122" table:number-columns-spanned="2">
            <text:p text:style-name="P123"><text:s text:c="2"/>年<text:s text:c="2"/><text:s/>月<text:s text:c="2"/>日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><text:s text:c="2"/>年<text:s/><text:s/><text:s/>月<text:s/><text:s/>日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8</text:p>
          </table:table-cell>
          <table:table-cell table:style-name="TableCell135" table:number-columns-spanned="2">
            <text:p text:style-name="P136"><text:s text:c="2"/>年<text:s text:c="2"/><text:s/>月<text:s text:c="2"/>日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><text:s text:c="2"/>年<text:s/><text:s/><text:s/>月<text:s/><text:s/>日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9</text:p>
          </table:table-cell>
          <table:table-cell table:style-name="TableCell148" table:number-columns-spanned="2">
            <text:p text:style-name="P149"><text:s text:c="2"/>年<text:s/><text:s/><text:s/>月<text:s/><text:s/>日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 table:number-columns-spanned="2">
            <text:p text:style-name="P156"><text:s text:c="2"/>年<text:s/><text:s/><text:s/>月<text:s/><text:s/>日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><text:s text:c="2"/>年<text:s/><text:s/><text:s/>月<text:s/><text:s/>日</text:p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><text:span text:style-name="T166">受處分人願依上開繳納方式按期繳納罰鍰，如有一期未按時繳納，未納罰鍰均視為全部到期，並願依法</text:span><text:span text:style-name="T167">移送強制執行。</text:span></text:p>
      <text:p text:style-name="P168"/>
      <text:p text:style-name="P169"><text:s text:c="2"/>此 致</text:p>
      <text:p text:style-name="P170"><text:s text:c="5"/>桃園市政府地政局</text:p>
      <text:p text:style-name="P171"/>
      <text:p text:style-name="P172">申請人： <text:s text:c="20"/>(簽章)</text:p>
      <text:p text:style-name="P173"><text:s text:c="31"/>地址：</text:p>
      <text:p text:style-name="P174"/>
      <text:p text:style-name="內文"><text:span text:style-name="T175">中 <text:s text:c="6"/>華 <text:s text:c="6"/>民 <text:s text:c="6"/>國 <text:s text:c="3"/></text:span><text:span text:style-name="T176"><text:s text:c="2"/></text:span><text:span text:style-name="T177"><text:s text:c="6"/>年 <text:s text:c="5"/></text:span><text:span text:style-name="T178"><text:s text:c="2"/></text:span><text:span text:style-name="T179"><text:s text:c="2"/>月 <text:s text:c="4"/></text:span><text:span text:style-name="T180"><text:s text:c="4"/></text:span><text:span text:style-name="T18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牛培忠</meta:initial-creator>
    <dc:creator>歐宜禎</dc:creator>
    <meta:creation-date>2023-08-17T07:30:00Z</meta:creation-date>
    <dc:date>2023-08-17T07:30:00Z</dc:date>
    <meta:print-date>2015-03-27T0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