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47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623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9854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7548in" style:use-optimal-column-width="false"/>
    </style:style>
    <style:style style:name="Table11" style:family="table">
      <style:table-properties style:width="6.75in" fo:margin-left="0.0194in" table:align="left"/>
    </style:style>
    <style:style style:name="TableRow19" style:family="table-row">
      <style:table-row-properties style:min-row-height="0.64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84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2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60" style:family="table-row">
      <style:table-row-properties style:min-row-height="0.556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65" style:family="table-row">
      <style:table-row-properties style:min-row-height="0.6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1.0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left="0.0013in" fo:text-indent="-0.354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ZWAdobe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ZWAdobeF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562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2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881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8013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華康儷楷書" style:font-name-asian="華康儷楷書" fo:font-size="14pt" style:font-size-asian="14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華康儷楷書" style:font-name-asian="華康儷楷書" fo:font-size="14pt" style:font-size-asian="14pt"/>
    </style:style>
    <style:style style:name="P11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桃園住宅及不動產資訊桃寶網系統使用者帳號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 <text:s text:c="3"/>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 請 原 因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使 用 者 姓 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分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子郵件信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 請 日 期</text:p>
          </table:table-cell>
          <table:table-cell table:style-name="TableCell52" table:number-columns-spanned="3">
            <text:p text:style-name="P53">民國<text:s/><text:s/><text:s/>年<text:s text:c="2"/>月<text:s text:c="2"/>日</text:p>
          </table:table-cell>
          <table:covered-table-cell/>
          <table:covered-table-cell/>
          <table:table-cell table:style-name="TableCell54">
            <text:p text:style-name="P55"><text:span text:style-name="T56">＊</text:span><text:span text:style-name="T57">啟用日期</text:span></text:p>
          </table:table-cell>
          <table:table-cell table:style-name="TableCell58" table:number-columns-spanned="2">
            <text:p text:style-name="P59">民國 <text:s text:c="2"/>年 <text:s/>月 <text:s/>日</text:p>
          </table:table-cell>
          <table:covered-table-cell/>
        </table:table-row>
        <table:table-row table:style-name="TableRow60">
          <table:table-cell table:style-name="TableCell61">
            <text:p text:style-name="P62">使 用 期 間</text:p>
          </table:table-cell>
          <table:table-cell table:style-name="TableCell63" table:number-columns-spanned="6">
            <text:p text:style-name="P64">民國 <text:s text:c="2"/>年<text:s text:c="2"/>月<text:s text:c="2"/>日<text:s/>至當年度12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使 用 者 代 碼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＊</text:span><text:span text:style-name="T73">使用者密碼</text:span></text:p>
          </table:table-cell>
          <table:table-cell table:style-name="TableCell74" table:number-columns-spanned="2">
            <text:p text:style-name="P75">(預設值,請勿填寫)</text:p>
          </table:table-cell>
          <table:covered-table-cell/>
        </table:table-row>
        <table:table-row table:style-name="TableRow76">
          <table:table-cell table:style-name="TableCell77">
            <text:p text:style-name="P78">保密切結</text:p>
          </table:table-cell>
          <table:table-cell table:style-name="TableCell79" table:number-columns-spanned="6">
            <text:p text:style-name="P80"><text:span text:style-name="T81">本人</text:span><text:span text:style-name="T82">本人</text:span><text:span text:style-name="T83">　　　　　　　</text:span><text:span text:style-name="T84">於業務權限範圍內，將確實依本系統使用作業規定，查詢或列印相關資料，並遵守個人資料保護法、</text:span><text:span text:style-name="T85">智慧財產權、</text:span><text:span text:style-name="T86">著作權等相關</text:span><text:span text:style-name="T87">規定</text:span><text:span text:style-name="T88">，如有不當使用、資料外洩或違法者，應依法負民、刑事責任及行政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申請單位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＊</text:span><text:span text:style-name="T95">審核管理單位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</table:table-cell>
          <table:covered-table-cell/>
          <table:table-cell table:style-name="TableCell99">
            <text:p text:style-name="P100">申請單位業務主管</text:p>
          </table:table-cell>
          <table:table-cell table:style-name="TableCell101" table:number-columns-spanned="3">
            <text:p text:style-name="P102">系統管理人員</text:p>
          </table:table-cell>
          <table:covered-table-cell/>
          <table:covered-table-cell/>
          <table:table-cell table:style-name="TableCell103">
            <text:p text:style-name="P104">資訊單位主管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填表說明：</text:p>
      <text:p text:style-name="P116"><text:span text:style-name="T117">1.</text:span><text:span text:style-name="T118">本</text:span><text:span text:style-name="T119">申請表</text:span><text:span text:style-name="T120">請</text:span><text:span text:style-name="T121">確依業務需求提出申請</text:span><text:span text:style-name="T122">，標註</text:span><text:span text:style-name="T123">＊</text:span><text:span text:style-name="T124">處</text:span><text:span text:style-name="T125">申請時</text:span><text:span text:style-name="T126">免填寫</text:span><text:span text:style-name="T127">。</text:span></text:p>
      <text:p text:style-name="P128">2.系統新申請帳號者，預設密碼將以電子郵件通知，帳號生效後請修改登入密碼，並善盡帳號密碼保管之責。</text:p>
      <text:p text:style-name="P129"><text:span text:style-name="T130">3</text:span><text:span text:style-name="T131">.</text:span><text:span text:style-name="T132">桃園住宅及</text:span><text:span text:style-name="T133">不動產資訊桃寶網</text:span><text:span text:style-name="T134">網址:</text:span><text:s/><text:span text:style-name="T135">https://taobao.tycg.gov.tw/Home</text:span></text:p>
      <text:p text:style-name="P136"><text:span text:style-name="T137">4.注</text:span><text:span text:style-name="T138">意事項︰前述系統所提供之資料</text:span><text:span text:style-name="T139">僅作公務機關內部參考使用，不具任何文書證明效力，且不得對外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end" fo:margin-right="0.5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 text:c="94"/></text:span><text:span text:style-name="T4">10</text:span><text:span text:style-name="T5">9</text:span><text:span text:style-name="T6">.</text:span><text:span text:style-name="T7">1</text:span><text:span text:style-name="T8">.</text:span><text:span text:style-name="T9">18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政處電腦連線作業使用帳號申請表</dc:title>
    <dc:subject/>
    <meta:initial-creator>WinXP</meta:initial-creator>
    <dc:creator>歐宜禎</dc:creator>
    <meta:creation-date>2023-10-03T07:26:00Z</meta:creation-date>
    <dc:date>2023-10-03T07:26:00Z</dc:date>
    <meta:print-date>2020-01-17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