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punctuation-wrap="hanging" style:snap-to-layout-grid="false"/>
    </style:style>
    <style:style style:name="P3" style:family="paragraph" style:parent-style-name="Standard">
      <style:paragraph-properties fo:line-height="1.27cm" fo:text-align="center" style:justify-single-word="false" style:snap-to-layout-grid="false"/>
    </style:style>
    <style:style style:name="P4" style:family="paragraph" style:parent-style-name="Standard">
      <style:paragraph-properties fo:margin-left="9.631cm" fo:margin-right="0.242cm" fo:text-indent="-1.632cm" style:auto-text-indent="false" style:snap-to-layout-grid="false"/>
    </style:style>
    <style:style style:name="P5" style:family="paragraph" style:parent-style-name="Standard">
      <style:paragraph-properties fo:margin-left="9.631cm" fo:margin-right="0cm" fo:text-indent="-1.632cm" style:auto-text-indent="false" style:snap-to-layout-grid="false"/>
    </style:style>
    <style:style style:name="P6" style:family="paragraph" style:parent-style-name="Standard">
      <style:paragraph-properties fo:margin-left="8.001cm" fo:margin-right="0cm" fo:text-indent="0cm" style:auto-text-indent="false" style:snap-to-layout-grid="false"/>
    </style:style>
    <style:style style:name="P7" style:family="paragraph" style:parent-style-name="Standard">
      <style:paragraph-properties fo:margin-top="0cm" fo:margin-bottom="0.847cm" style:contextual-spacing="false" style:snap-to-layout-grid="false"/>
    </style:style>
    <style:style style:name="P8" style:family="paragraph" style:parent-style-name="Standard">
      <style:paragraph-properties fo:line-height="0.494cm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left="1.69cm" fo:margin-right="0cm" fo:line-height="150%" fo:text-indent="-1.69cm" style:auto-text-indent="false" style:snap-to-layout-grid="false"/>
    </style:style>
    <style:style style:name="P12" style:family="paragraph" style:parent-style-name="Standard">
      <style:paragraph-properties fo:margin-left="1.69cm" fo:margin-right="-0.004cm" fo:line-height="150%" fo:text-indent="-1.69cm" style:auto-text-indent="false" style:snap-to-layout-grid="false"/>
    </style:style>
    <style:style style:name="P13" style:family="paragraph" style:parent-style-name="Standard">
      <style:paragraph-properties fo:margin-left="2.194cm" fo:margin-right="0cm" fo:line-height="150%" fo:text-indent="-0.501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color="#ff0000" loext:opacity="100%" style:font-name="標楷體" fo:font-size="20pt" fo:font-weight="bold" style:font-name-asian="標楷體1" style:font-size-asian="20pt" style:font-weight-asian="bold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fo:font-size="16pt" style:font-name-asian="標楷體1" style:font-size-asian="16pt"/>
    </style:style>
    <style:style style:name="T9" style:family="text">
      <style:text-properties fo:color="#ff0000" loext:opacity="100%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ff0000" loext:opacity="100%" fo:font-size="15pt" style:font-name-asian="標楷體1" style:font-size-asian="15pt" style:font-size-complex="15pt"/>
    </style:style>
    <style:style style:name="T11" style:family="text">
      <style:text-properties style:font-name-asian="標楷體1"/>
    </style:style>
    <style:style style:name="T12" style:family="text">
      <style:text-properties style:font-name="Times New Roman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0pt"/>
    </style:style>
    <style:style style:name="gr1" style:family="graphic">
      <style:graphic-properties draw:stroke="dash" draw:stroke-dash="Long_20_Dash" svg:stroke-width="0.026cm" svg:stroke-color="#000000" draw:stroke-linejoin="miter" svg:stroke-linecap="butt" draw:fill="solid" draw:fill-color="#ffffff" draw:textarea-vertical-align="top" draw:auto-grow-height="false" fo:min-height="1.896cm" fo:min-width="1.61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miter" svg:stroke-linecap="butt" draw:fill="solid" draw:fill-color="#ffffff" draw:textarea-vertical-align="top" draw:auto-grow-height="false" fo:min-height="3.956cm" fo:min-width="3.67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/text:span><text:span text:style-name="T5">OOOO</text:span><text:span text:style-name="T2">公司</text:span><text:span text:style-name="T6">(建設公司名稱)</text:span><text:span text:style-name="T2">　函</text:span></text:p>
      <text:p text:style-name="P4"><text:span text:style-name="T3">　地址：</text:span></text:p>
      <text:p text:style-name="P5"><text:span text:style-name="T3">　承辦人：</text:span></text:p>
      <text:p text:style-name="P6"><text:span text:style-name="T3">　電話：</text:span></text:p>
      <text:p text:style-name="P6"><text:span text:style-name="T3">　 </text:span></text:p>
      <text:p text:style-name="P7"><text:span text:style-name="T4">受文者：桃園市政府</text:span></text:p>
      <text:p text:style-name="P8"><text:span text:style-name="T3">發文日期：</text:span><text:span text:style-name="T11">中華民國 <text:s/></text:span><text:span text:style-name="T3">年 <text:s/>月 <text:s text:c="2"/>日</text:span><text:span text:style-name="T7">(請填您要送件至市府的日期，即親送日期或寄件日期)</text:span></text:p>
      <text:p text:style-name="P8"><text:span text:style-name="T3">發文字號：○○字第○○號</text:span><text:span text:style-name="T7">(看貴公司有無自己的發文號，若無就將</text:span><text:span text:style-name="T3">○○字第○○號</text:span><text:span text:style-name="T7">刪除，但</text:span><text:span text:style-name="T3">發文字號：</text:span><text:span text:style-name="T7">留著)</text:span></text:p>
      <text:p text:style-name="P8"><text:span text:style-name="T3">速別：普通件</text:span></text:p>
      <text:p text:style-name="P8"><text:span text:style-name="T3">密等及解密條件或保密期限：</text:span></text:p>
      <text:p text:style-name="P8"><text:span text:style-name="T3">附件：</text:span><text:span text:style-name="T11">如主旨</text:span></text:p>
      <text:p text:style-name="P10"/>
      <text:p text:style-name="P11"><text:span text:style-name="T4">主旨：</text:span><text:span text:style-name="T5">檢送本公司「OOOO」建案預售屋或新建成屋買賣契約讓與或轉售案件明細表1份，請查照。</text:span></text:p>
      <text:p text:style-name="P12"><text:span text:style-name="T5">說明：復貴府 <text:s text:c="2"/>年 月 日府地價字第 <text:s text:c="10"/>號函。</text:span><text:span text:style-name="T8">（請填</text:span><text:span text:style-name="T9">本府公文</text:span><text:span text:style-name="T8">上的</text:span><text:span text:style-name="T9">日期</text:span><text:span text:style-name="T8">及</text:span><text:span text:style-name="T9">字號</text:span><text:span text:style-name="T8">）</text:span></text:p>
      <text:p text:style-name="P13"><text:span text:style-name="T10">※全部填完之後請將括號部分都刪除(此段亦同)，蓋上「建設」公司大小章，連同填寫完的明細表郵寄或親送以及email給桃園市政府地政局地價科給承辦人確認內容無誤。</text:span></text:p>
      <text:p text:style-name="P14"><text:span text:style-name="T3">正本：桃園市政府</text:span></text:p>
      <text:p text:style-name="副本"><text:span text:style-name="T1">副本：</text:span></text:p>
      <text:p text:style-name="P9"><draw:custom-shape text:anchor-type="char" draw:z-index="5" draw:name="Rectangle 19" draw:style-name="gr1" draw:text-style-name="P16" svg:width="2.117cm" svg:height="2.146cm" svg:x="9.719cm" svg:y="3.8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18" draw:style-name="gr2" draw:text-style-name="P16" svg:width="4.178cm" svg:height="4.206cm" svg:x="4.272cm" svg:y="1.7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parent-style-name="Body_20_Text_20_Indent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style:snap-to-layout-gri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style:punctuation-wrap="hanging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1" style:font-size-asian="18pt" style:font-size-complex="18pt"/>
    </style:style>
    <style:style style:name="MT2" style:family="text">
      <style:text-properties fo:font-size="10pt" style:font-name-asian="標楷體1" style:font-size-asian="10pt" style:font-size-complex="10pt"/>
    </style:style>
    <style:style style:name="MT3" style:family="text">
      <style:text-properties fo:font-size="10pt" style:font-name-asian="標楷體1" style:font-size-asian="10pt"/>
    </style:style>
    <style:style style:name="MT4" style:family="text">
      <style:text-properties style:font-name="標楷體" style:font-name-asian="標楷體1"/>
    </style:style>
    <style:style style:name="Mgr1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一, 二, 三, ..." style:print-orientation="portrait" fo:margin-top="1cm" fo:margin-bottom="1.19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正　本</text:span><text:span text:style-name="MT2"> </text:span><text:span text:style-name="MT3">　　　　　　　　　　　　　　　　　　　　　　　　　檔　　號：</text:span></text:p>
        <text:p text:style-name="MP1"><text:span text:style-name="MT3">　　　　　　　　　　　　　　　　　　　　　　　　　　　　　　　保存年限：</text:span><draw:line text:anchor-type="char" draw:z-index="0" draw:name="Line 1" draw:style-name="Mgr1" draw:text-style-name="MP2" svg:x1="-1cm" svg:y1="1.547cm" svg:x2="-0.999cm" svg:y2="26.1cm"><text:p/></draw:line><draw:custom-shape text:anchor-type="char" draw:z-index="2" draw:name="Text Box 5" draw:style-name="Mgr2" draw:text-style-name="MP2" svg:width="0.415cm" svg:height="0.398cm" svg:x="-1.187cm" svg:y="14.661cm"><text:p text:style-name="MP3"><text:span text:style-name="MT3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4" draw:style-name="Mgr2" draw:text-style-name="MP2" svg:width="0.415cm" svg:height="0.398cm" svg:x="-1.187cm" svg:y="9.742cm"><text:p text:style-name="MP3"><text:span text:style-name="MT3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char" draw:z-index="3" draw:name="Text Box 6" draw:style-name="Mgr2" draw:text-style-name="MP2" svg:width="0.415cm" svg:height="0.398cm" svg:x="-1.187cm" svg:y="19.627cm"><text:p text:style-name="MP3"><text:span text:style-name="MT3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pan text:style-name="MT4">第1頁　共1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　　號：</dc:title>
    <meta:initial-creator>eic</meta:initial-creator>
    <dc:creator>陳沙</dc:creator>
    <meta:editing-cycles>10</meta:editing-cycles>
    <meta:print-date>2019-09-23T03:54:00</meta:print-date>
    <meta:creation-date>2021-08-25T08:09:00</meta:creation-date>
    <dc:date>2024-01-22T05:56:00</dc:date>
    <meta:editing-duration>PT3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2" meta:word-count="317" meta:character-count="422" meta:non-whitespace-character-count="331"/>
    <meta:user-defined meta:name="AppVersion">16.0000</meta:user-defined>
    <meta:user-defined meta:name="Company">eic</meta:user-defined>
    <meta:template xlink:type="simple" xlink:actuate="onRequest" xlink:title="Normal" xlink:href=""/>
  </office:meta>
</office:document-meta>
</file>