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業者清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表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預售屋或新建成屋買賣契約讓與或轉售案件明細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112年下期(112年7月1日~112年12月31日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">
            <text:p>建案名稱：______________________</text:p>
          </table:table-cell>
          <table:table-cell table:number-columns-repeated="4" table:style-name="ce5"/>
          <table:table-cell table:number-columns-repeated="7" table:style-name="ce6"/>
          <table:table-cell table:number-columns-repeated="16372" table:style-name="ce5"/>
        </table:table-row>
        <table:table-row table:style-name="ro4">
          <table:table-cell office:value-type="string" table:style-name="ce5">
            <text:p>本建案<text:span text:style-name="T2">□</text:span>是<text:span text:style-name="T2">□</text:span>否已辦竣建物所有權第一次登記(登記日期：___年__月__日)</text:p>
          </table:table-cell>
          <table:table-cell table:number-columns-repeated="7" table:style-name="ce5"/>
          <table:table-cell office:value-type="string" table:number-columns-spanned="4" table:number-rows-spanned="1" table:style-name="ce24">
            <text:p>銷售者(建物出賣人)：____________________</text:p>
          </table:table-cell>
          <table:covered-table-cell table:number-columns-repeated="3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3" table:style-name="ce25">
            <text:p>序號</text:p>
          </table:table-cell>
          <table:table-cell office:value-type="string" table:number-columns-spanned="1" table:number-rows-spanned="3" table:style-name="ce25">
            <text:p>戶棟別</text:p>
          </table:table-cell>
          <table:table-cell office:value-type="string" table:number-columns-spanned="1" table:number-rows-spanned="2" table:style-name="ce26">
            <text:p>買賣契約簽約日<text:s text:c="5"/></text:p>
          </table:table-cell>
          <table:table-cell office:value-type="string" table:number-columns-spanned="1" table:number-rows-spanned="3" table:style-name="ce25">
            <text:p>契約編號</text:p>
          </table:table-cell>
          <table:table-cell office:value-type="string" table:number-columns-spanned="1" table:number-rows-spanned="3" table:style-name="ce27">
            <text:p>實價登錄序號</text:p>
          </table:table-cell>
          <table:table-cell office:value-type="string" table:number-columns-spanned="2" table:number-rows-spanned="1" table:style-name="ce25">
            <text:p>買受人</text:p>
          </table:table-cell>
          <table:covered-table-cell/>
          <table:table-cell office:value-type="string" table:number-columns-spanned="2" table:number-rows-spanned="1" table:style-name="ce25">
            <text:p>受讓人</text:p>
          </table:table-cell>
          <table:covered-table-cell/>
          <table:table-cell office:value-type="string" table:number-columns-spanned="1" table:number-rows-spanned="3" table:style-name="ce27">
            <text:p>契約轉讓之依據(請填寫代碼)</text:p>
          </table:table-cell>
          <table:table-cell office:value-type="string" table:number-columns-spanned="1" table:number-rows-spanned="2" table:style-name="ce26">
            <text:p>完成契約轉讓(變更)日期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姓名/名稱</text:p>
          </table:table-cell>
          <table:table-cell office:value-type="string" table:number-columns-spanned="1" table:number-rows-spanned="2" table:style-name="ce25">
            <text:p>統一編號</text:p>
          </table:table-cell>
          <table:table-cell office:value-type="string" table:number-columns-spanned="1" table:number-rows-spanned="2" table:style-name="ce25">
            <text:p>姓名/名稱</text:p>
          </table:table-cell>
          <table:table-cell office:value-type="string" table:number-columns-spanned="1" table:number-rows-spanned="2" table:style-name="ce25">
            <text:p>統一編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(民國年/月/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民國年/月/日)</text:p>
          </table:table-cell>
          <table:covered-table-cell/>
          <table:table-cell table:number-columns-repeated="16372"/>
        </table:table-row>
        <table:table-row table:style-name="ro8">
          <table:table-cell table:number-columns-repeated="2" table:style-name="ce7"/>
          <table:table-cell office:value-type="string" table:style-name="ce10">
            <text:p><text:s text:c="5"/>/ <text:s text:c="5"/>/<text:s text:c="6"/>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8"/>
          <table:table-cell office:value-type="string" table:style-name="ce10">
            <text:p><text:s text:c="5"/>/ <text:s text:c="5"/>/<text:s text:c="6"/></text:p>
          </table:table-cell>
          <table:table-cell table:style-name="ce7"/>
          <table:table-cell table:number-columns-repeated="16372"/>
        </table:table-row>
        <table:table-row table:number-rows-repeated="7" table:style-name="ro8">
          <table:table-cell table:number-columns-repeated="2" table:style-name="ce11"/>
          <table:table-cell office:value-type="string" table:style-name="ce10">
            <text:p><text:s text:c="5"/>/ <text:s text:c="5"/>/<text:s text:c="6"/></text:p>
          </table:table-cell>
          <table:table-cell table:number-columns-repeated="7" table:style-name="ce11"/>
          <table:table-cell office:value-type="string" table:style-name="ce10">
            <text:p><text:s text:c="5"/>/ <text:s text:c="5"/>/<text:s text:c="6"/></text:p>
          </table:table-cell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2" table:style-name="ce11"/>
          <table:table-cell office:value-type="string" table:style-name="ce10">
            <text:p><text:s text:c="5"/>/ <text:s text:c="5"/>/<text:s text:c="6"/></text:p>
          </table:table-cell>
          <table:table-cell table:number-columns-repeated="7" table:style-name="ce11"/>
          <table:table-cell office:value-type="string" table:style-name="ce10">
            <text:p><text:s text:c="5"/>/ <text:s text:c="5"/>/<text:s text:c="6"/>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12"/>
          <table:table-cell table:style-name="ce13"/>
          <table:table-cell office:value-type="string" table:style-name="ce13">
            <text:p>專案經理簽章或銷售專用章：</text:p>
          </table:table-cell>
          <table:table-cell table:number-columns-repeated="5" table:style-name="ce13"/>
          <table:table-cell office:value-type="string" table:style-name="ce12">
            <text:p>填表人：___________</text:p>
          </table:table-cell>
          <table:table-cell table:style-name="ce12"/>
          <table:table-cell office:value-type="string" table:number-columns-spanned="2" table:number-rows-spanned="1" table:style-name="ce28">
            <text:p>連絡電話：_________________</text:p>
          </table:table-cell>
          <table:covered-table-cell/>
          <table:table-cell table:number-columns-repeated="16372" table:style-name="ce12"/>
        </table:table-row>
        <table:table-row table:style-name="ro10">
          <table:table-cell office:value-type="string" table:style-name="ce14">
            <text:p>說明：</text:p>
          </table:table-cell>
          <table:table-cell table:number-columns-repeated="8" table:style-name="ce14"/>
          <table:table-cell table:number-columns-repeated="2" table:style-name="ce15"/>
          <table:table-cell table:number-columns-repeated="2" table:style-name="ce14"/>
          <table:table-cell table:number-columns-repeated="16371" table:style-name="ce15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9">
            <text:p>110年7月1日以後預售屋銷售資訊備查有案，且於112年6月30日前尚未完成建物所有權第一次登記之預售屋或新建成屋，均須填報本表。</text:p>
          </table:table-cell>
          <table:covered-table-cell table:number-columns-repeated="10"/>
          <table:table-cell table:style-name="ce14"/>
          <table:table-cell table:number-columns-repeated="16371" table:style-name="ce15"/>
        </table:table-row>
        <table:table-row table:style-name="ro10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如調查期間無換約轉讓案件者，請註明"本期無轉讓案件"，本建案如已辦理建物所有權第一次登記，應註明登記日期。</text:p>
          </table:table-cell>
          <table:covered-table-cell table:number-columns-repeated="10"/>
          <table:table-cell table:style-name="ce14"/>
          <table:table-cell table:number-columns-repeated="16371" table:style-name="ce15"/>
        </table:table-row>
        <table:table-row table:style-name="ro11">
          <table:table-cell office:value-type="string" table:style-name="ce17">
            <text:p>3.</text:p>
          </table:table-cell>
          <table:table-cell office:value-type="string" table:style-name="ce15">
            <text:p>「實價登錄序號」欄位，指預售屋買賣案件申報書序號，如買賣契約簽訂時已為新建成屋者，免填。</text:p>
          </table:table-cell>
          <table:table-cell table:number-columns-repeated="8" table:style-name="ce15"/>
          <table:table-cell table:style-name="ce14"/>
          <table:table-cell table:number-columns-repeated="16373" table:style-name="ce15"/>
        </table:table-row>
        <table:table-row table:style-name="ro11">
          <table:table-cell office:value-type="string" table:style-name="ce17">
            <text:p>4.</text:p>
          </table:table-cell>
          <table:table-cell office:value-type="string" table:number-columns-spanned="11" table:number-rows-spanned="1" table:style-name="ce29">
            <text:p/>
            <text:p>「買賣契約簽約日」、「契約編號」及「實價登錄序號」欄位，指本次辦理轉讓或名義人變更之買賣契約，其簽約日、編號及實價登錄序號。</text:p>
            <text:p/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18">
            <text:p>「買受人」與「受讓人」欄位，指本次契約轉讓或變更之出讓人及受讓人(繼受者)。</text:p>
          </table:table-cell>
          <table:table-cell table:number-columns-repeated="10" table:style-name="ce18"/>
          <table:table-cell table:style-name="ce15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15">
            <text:p>「契約轉讓之依據」，填寫代碼如下：</text:p>
          </table:table-cell>
          <table:table-cell table:number-columns-repeated="3" table:style-name="ce15"/>
          <table:table-cell table:number-columns-repeated="8" table:style-name="ce20"/>
          <table:table-cell table:number-columns-repeated="16371" table:style-name="ce15"/>
        </table:table-row>
        <table:table-row table:style-name="ro11">
          <table:table-cell table:style-name="ce17"/>
          <table:table-cell office:value-type="string" table:style-name="ce15">
            <text:p>(1)代碼「A」：買受人於112年6月30日（含）前已與出賣人簽訂買賣契約書或依法繼受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2)代碼「B」：買受人與其配偶、直系血親或二親等內旁系血親間之讓與或轉售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3)代碼「C」：符合平均地權條例第47條之4第1項但書後段規定得讓與或轉售之情形，並經直轄市或縣（市）主管機關核准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4)代碼「D」：買受人於簽約後死亡，繼承人辦理契約名義人變更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5)代碼「E」：法人合併或改制後，由合併或改制後存續或新設立之法人，依法承受或概括承受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6)代碼「F」：法人依法解散、撤銷或廢止登記清算後，其賸餘財產之歸屬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7)代碼「G」：其他(請於備註欄敘明事由)。</text:p>
          </table:table-cell>
          <table:table-cell table:number-columns-repeated="3" table:style-name="ce15"/>
          <table:table-cell table:number-columns-repeated="2" table:style-name="ce21"/>
          <table:table-cell table:number-columns-repeated="16377" table:style-name="ce15"/>
        </table:table-row>
        <table:table-row table:style-name="ro12">
          <table:table-cell office:value-type="string" table:style-name="ce16">
            <text:p>7.</text:p>
          </table:table-cell>
          <table:table-cell office:value-type="string" table:number-columns-spanned="11" table:number-rows-spanned="1" table:style-name="ce29">
            <text:p>買受人於112年6月30日（含）前已與出賣人簽訂買賣契約書或依法繼受案件，不論是否同時具備其他契約轉讓條件(例如繼承換約或近親轉讓)，契約轉讓依據之代碼，均請填「A」。</text:p>
          </table:table-cell>
          <table:covered-table-cell table:number-columns-repeated="10"/>
          <table:table-cell table:style-name="ce20"/>
          <table:table-cell table:number-columns-repeated="16371" table:style-name="ce15"/>
        </table:table-row>
        <table:table-row table:style-name="ro13">
          <table:table-cell office:value-type="string" table:style-name="ce16">
            <text:p>8.</text:p>
          </table:table-cell>
          <table:table-cell office:value-type="string" table:number-columns-spanned="11" table:number-rows-spanned="1" table:style-name="ce29">
            <text:p>本表由預售屋銷售者填報，並於<text:span text:style-name="T4">113年2月17日</text:span>前送建案所在地之直轄市、縣(市)主管機關彙整，作為主管機關查核之基礎資料。業者如規避、妨礙或拒絕查核或提供相關資料者，主管機關得依平均地權條例第81條之3第4項規定，處新臺幣6萬元以上30萬元以下罰鍰，並令其限期改正；屆期未改正者，按次處罰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4">
          <table:table-cell table:number-columns-repeated="10" table:style-name="ce12"/>
          <table:table-cell table:style-name="ce3"/>
          <table:table-cell table:number-columns-repeated="16373" table:style-name="ce12"/>
        </table:table-row>
        <table:table-row table:number-rows-repeated="2"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118110236220472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亞歆</meta:initial-creator>
    <dc:creator>shinandhu.0805@gmail.com</dc:creator>
    <meta:creation-date>2023-02-06T08:49:07Z</meta:creation-date>
    <dc:date>2024-01-30T03:45:03Z</dc:date>
    <meta:print-date>2024-01-16T07:36:53Z</meta:print-date>
    <meta:editing-cycles>1</meta:editing-cycles>
    <meta:editing-duration>PT23S</meta:editing-duration>
    <meta:user-defined meta:name="AppVersion">16.0300</meta:user-defined>
  </office:meta>
</office:document-meta>
</file>