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5.767cm" fo:margin-left="-0.049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6.38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01cm" fo:keep-together="always"/>
    </style:style>
    <style:style style:name="表格1.3" style:family="table-row">
      <style:table-row-properties style:min-row-height="2.501cm" fo:keep-together="always"/>
    </style:style>
    <style:style style:name="表格1.4" style:family="table-row">
      <style:table-row-properties style:min-row-height="2.275cm" fo:keep-together="always"/>
    </style:style>
    <style:style style:name="表格1.5" style:family="table-row">
      <style:table-row-properties style:min-row-height="2.223cm" fo:keep-together="always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style:line-height-at-least="1.058cm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text-scale="91%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style:line-height-at-least="1.058cm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style:font-name-asian="標楷體" style:text-scale="91%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text-scale="91%"/>
    </style:style>
    <style:style style:name="T5" style:family="text">
      <style:text-properties style:font-name="標楷體" fo:font-size="18pt" fo:font-weight="bold" style:font-name-asian="標楷體" style:font-size-asian="18pt" style:font-weight-asian="bold"/>
    </style:style>
    <style:style style:name="T6" style:family="text">
      <style:text-properties style:font-name="標楷體" fo:font-size="18pt" fo:letter-spacing="0.318cm" style:letter-kerning="false" style:font-name-asian="標楷體" style:font-size-asian="18pt"/>
    </style:style>
    <style:style style:name="T7" style:family="text">
      <style:text-properties style:font-name="標楷體" fo:font-size="18pt" style:letter-kerning="false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2">內政業務志願服務申請獎勵事蹟表 <text:s text:c="21"/></text:span><text:span text:style-name="T3">申請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  <text:p text:style-name="P4"/>
            <text:p text:style-name="P4"/>
            <text:p text:style-name="P8"><text:span text:style-name="T3">申請人</text:span></text:p>
            <text:p text:style-name="P4"/>
          </table:table-cell>
          <table:table-cell table:style-name="表格1.A1" office:value-type="string">
            <text:p text:style-name="P4">（簽名蓋章）</text:p>
          </table:table-cell>
          <table:table-cell table:style-name="表格1.A1" office:value-type="string">
            <text:p text:style-name="P5"/>
            <text:p text:style-name="P5">基本資料</text:p>
          </table:table-cell>
          <table:table-cell table:style-name="表格1.A1" table:number-columns-spanned="3" office:value-type="string">
            <text:p text:style-name="P9"><text:span text:style-name="T3">性別：　　　出生年月日：</text:span></text:p>
            <text:p text:style-name="P6">國民身分證統一編號</text:p>
            <text:p text:style-name="P6">（或護照號碼）：</text:p>
            <text:p text:style-name="P6">住（居）所地址：</text:p>
            <text:p text:style-name="P6">聯絡電話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6">重要事</text:span><text:span text:style-name="T7">蹟</text:span></text:p>
          </table:table-cell>
          <table:table-cell table:style-name="表格1.A1" table:number-columns-spanned="5" office:value-type="string">
            <text:p text:style-name="Standard"><text:span text:style-name="T3">１服務時數　 <text:s/>　時</text:span></text:p>
            <text:p text:style-name="P3">２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3">志願服務運用</text:span><text:span text:style-name="T6">單位意</text:span><text:span text:style-name="T7">見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7"/>
            <text:p text:style-name="Standard"><text:span text:style-name="T4">負責人核章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3">審查機關意見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首長核章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86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</dc:title>
    <dc:subject/>
    <meta:keyword/>
    <dc:description/>
    <meta:initial-creator>w40</meta:initial-creator>
    <meta:creation-date>2017-12-26T13:48:00</meta:creation-date>
    <dc:creator>李慧美</dc:creator>
    <dc:date>2017-12-26T13:48:00</dc:date>
    <meta:editing-cycles>2</meta:editing-cycles>
    <meta:document-statistic meta:table-count="1" meta:image-count="0" meta:object-count="0" meta:page-count="1" meta:paragraph-count="17" meta:word-count="126" meta:character-count="155" meta:non-whitespace-character-count="126"/>
    <meta:generator>LibreOffice/7.4.2.3$Windows_x86 LibreOffice_project/382eef1f22670f7f4118c8c2dd222ec7ad009daf</meta:generator>
  </office:meta>
</office:document-meta>
</file>