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4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7" style:num-suffix="." style:num-format="1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P18" style:parent-style-name="Textbody" style:family="paragraph">
      <style:paragraph-properties fo:line-height="150%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6.1034in"/>
    </style:style>
    <style:style style:name="Table19" style:family="table">
      <style:table-properties style:width="7.2812in" fo:margin-left="0in" table:align="left"/>
    </style:style>
    <style:style style:name="TableRow22" style:family="table-row">
      <style:table-row-properties style:min-row-height="6.1562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line-height="150%" fo:margin-left="0.3097in" fo:margin-right="0.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0" style:parent-style-name="內文" style:family="paragraph">
      <style:paragraph-properties fo:line-height="0.4722in" fo:margin-left="2.1944in" fo:margin-right="0.1465in" fo:text-indent="-1.9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722in" fo:margin-left="2.1944in" fo:margin-right="0.1465in" fo:text-indent="-1.94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style:line-height-at-least="0in" fo:margin-left="0.25in" fo:margin-right="0.1465in" fo:text-indent="0.7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722in" fo:margin-left="2.1944in" fo:margin-right="0.1465in" fo:text-indent="-1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722in" fo:margin-left="2.1944in" fo:margin-right="0.1465in" fo:text-indent="-1.9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722in" fo:margin-left="2.1944in" fo:margin-right="0.1465in" fo:text-indent="-1.9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4722in" fo:margin-left="2.1944in" fo:margin-right="0.1465in" fo:text-indent="-1.9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清單段落" style:family="paragraph">
      <style:paragraph-properties fo:line-height="150%"/>
      <style:text-properties style:font-name-asian="標楷體" style:font-weight-complex="bold" style:font-size-complex="16pt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2pt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fo:text-align="center" fo:line-height="150%"/>
    </style:style>
    <style:style style:name="TableRow59" style:family="table-row">
      <style:table-row-properties style:min-row-height="0.452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6" style:parent-style-name="清單段落" style:list-style-name="LFO14" style:family="paragraph">
      <style:paragraph-properties fo:line-height="0.2777in" fo:margin-left="0.395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fo:line-height="0.2777in" fo:margin-left="0.3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list-style-name="LFO14" style:family="paragraph">
      <style:paragraph-properties fo:line-height="0.2777in" fo:margin-left="0.3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36389in" svg:y="0.14236in" svg:width="2.58125in" svg:height="1.53542in" style:rel-width="scale" style:rel-height="scale"><draw:text-box><text:p text:style-name="P4"><text:span text:style-name="T5">收件日期</text:span><text:span text:style-name="T6">：</text:span></text:p><text:p text:style-name="P7"><text:span text:style-name="T8">收件案</text:span><text:span text:style-name="T9">號：</text:span></text:p><text:p text:style-name="P10"><text:span text:style-name="T11">收件人員</text:span><text:span text:style-name="T12">：</text:span></text:p></draw:text-box><svg:title/><svg:desc/></draw:frame></text:span><text:span text:style-name="T13">桃園市「地籍謄本櫃員機」</text:span><text:span text:style-name="T14">身分</text:span><text:span text:style-name="T15">驗證申請書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s text:c="7"/></text:span><text:span text:style-name="T26">本人為使用本市「地籍謄本櫃員機」辦理謄本申領作業</text:span></text:p>
            <text:p text:style-name="P27"><text:span text:style-name="T28">，茲 <text:s/></text:span><text:span text:style-name="T29"></text:span><text:span text:style-name="T30">申請 <text:s/></text:span><text:span text:style-name="T31"></text:span><text:span text:style-name="T32">異動 <text:s/></text:span><text:span text:style-name="T33"></text:span><text:span text:style-name="T34">停用</text:span><text:span text:style-name="T35"><text:s text:c="2"/>採身分證</text:span><text:span text:style-name="T36">、</text:span><text:span text:style-name="T37">健保卡</text:span><text:span text:style-name="T38">、</text:span><text:span text:style-name="T39">桃園市市民卡辦理身分驗證。</text:span></text:p>
            <text:p text:style-name="P40"/>
            <text:p text:style-name="P41">此致</text:p>
            <text:p text:style-name="P42"><text:s text:c="3"/>桃園市<text:s/>○○<text:s/>地政事務所</text:p>
            <text:p text:style-name="P43"/>
            <text:p text:style-name="P44"><text:span text:style-name="T45">申 <text:s text:c="3"/>請 <text:s text:c="3"/>人</text:span><text:span text:style-name="T46">：</text:span><text:span text:style-name="T47"><text:s text:c="11"/></text:span><text:span text:style-name="T48"><text:s text:c="12"/></text:span></text:p>
            <text:p text:style-name="P49"><text:span text:style-name="T50">國民身分證統一編號</text:span><text:span text:style-name="T51">：</text:span></text:p>
            <text:p text:style-name="P52"><text:span text:style-name="T53">手 <text:s/>機 <text:s/>號 <text:s/>碼</text:span><text:span text:style-name="T54">：</text:span></text:p>
            <text:p text:style-name="P55"/>
            <text:p text:style-name="P56"/>
            <text:p text:style-name="P57">中華民國 <text:s text:c="15"/>年 <text:s text:c="15"/>月 <text:s text:c="13"/>日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備註事項</text:p>
          </table:table-cell>
          <table:table-cell table:style-name="TableCell62">
            <text:p text:style-name="P63"><text:s/></text:p>
          </table:table-cell>
        </table:table-row>
      </table:table>
      <text:p text:style-name="P64"><text:span text:style-name="T65">說明：</text:span></text:p>
      <text:list text:style-name="LFO14" text:continue-numbering="true">
        <text:list-item>
          <text:p text:style-name="P66"><text:span text:style-name="T67">本項申請限本人持身分證明文件親自辦理</text:span><text:span text:style-name="T68">。</text:span></text:p>
        </text:list-item>
        <text:list-item>
          <text:p text:style-name="P69"><text:span text:style-name="T70">本項申請採桃園市市民卡辦理身分驗證者，需出示實體卡片辦理登錄作業。</text:span></text:p>
        </text:list-item>
        <text:list-item>
          <text:p text:style-name="P71"><text:span text:style-name="T72">完成本項申請者，</text:span><text:span text:style-name="T73">可直接持</text:span><text:span text:style-name="T74">身分證/健保卡/桃園市市民卡</text:span><text:span text:style-name="T75">至</text:span><text:span text:style-name="T76">本市地籍謄本櫃員機</text:span><text:span text:style-name="T77">，</text:span><text:span text:style-name="T78">透過</text:span><text:span text:style-name="T79">手機驗證</text:span><text:span text:style-name="T80">，即可</text:span><text:span text:style-name="T81">申請</text:span><text:span text:style-name="T82">第一、二類土地/建物登記謄本、地籍圖及建物測量成果圖謄本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lass35" style:display-name="class35" style:family="text"/>
    <style:style style:name="預設段落字型1" style:display-name="預設段落字型1" style:family="text"/>
    <style:style style:name="class38" style:display-name="class38" style:family="text"/>
    <style:style style:name="class16" style:display-name="class16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9LVL3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新細明體"/>
    </style:style>
    <style:style style:name="WW_CharLFO23LVL1" style:family="text">
      <style:text-properties style:font-name="Calibri" style:font-name-asian="新細明體" style:font-name-complex="Times New Roman"/>
    </style:style>
    <style:style style:name="WW_CharLFO27LVL1" style:family="text">
      <style:text-properties style:font-name="Calibri" fo:font-size="14pt" style:font-size-asian="14pt"/>
    </style:style>
    <style:style style:name="WW_CharLFO28LVL1" style:family="text">
      <style:text-properties style:font-name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4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7" style:num-suffix="." style:num-format="1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宇敦</meta:initial-creator>
    <dc:creator>林柏安</dc:creator>
    <meta:creation-date>2023-09-18T07:46:00Z</meta:creation-date>
    <dc:date>2023-09-18T07:46:00Z</dc:date>
    <meta:print-date>2023-09-18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