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2.499cm" fo:margin-right="0cm" fo:text-indent="-2.499cm" style:auto-text-indent="false"/>
      <style:text-properties fo:font-size="14pt" style:font-size-asian="14pt"/>
    </style:style>
    <style:style style:name="P3" style:family="paragraph" style:parent-style-name="Text_20_body_20_indent">
      <style:paragraph-properties fo:margin-left="2.499cm" fo:margin-right="0cm" fo:text-indent="-2.499cm" style:auto-text-indent="false"/>
      <style:text-properties fo:color="#000000" fo:font-size="14pt" style:font-size-asian="14pt"/>
    </style:style>
    <style:style style:name="P4" style:family="paragraph" style:parent-style-name="Text_20_body_20_indent">
      <style:paragraph-properties fo:margin-left="1.785cm" fo:margin-right="0cm" fo:text-indent="-1.785cm" style:auto-text-indent="false"/>
      <style:text-properties fo:color="#000000" fo:font-size="10pt" style:font-size-asian="10pt" style:font-size-complex="10pt"/>
    </style:style>
    <style:style style:name="P5" style:family="paragraph" style:parent-style-name="Text_20_body_20_indent">
      <style:paragraph-properties fo:margin-left="2.141cm" fo:margin-right="0cm" fo:text-indent="-2.141cm" style:auto-text-indent="false"/>
    </style:style>
    <style:style style:name="P6" style:family="paragraph" style:parent-style-name="Text_20_body_20_indent">
      <style:paragraph-properties fo:margin-left="1.058cm" fo:margin-right="0cm" fo:text-indent="-1.058cm" style:auto-text-indent="false"/>
    </style:style>
    <style:style style:name="P7" style:family="paragraph" style:parent-style-name="Text_20_body_20_indent">
      <style:paragraph-properties fo:margin-left="1.058cm" fo:margin-right="0cm" fo:text-indent="-1.058cm" style:auto-text-indent="false"/>
      <style:text-properties fo:font-size="10pt" style:font-size-asian="10pt" style:font-size-complex="10pt"/>
    </style:style>
    <style:style style:name="P8" style:family="paragraph" style:parent-style-name="Text_20_body_20_indent">
      <style:paragraph-properties fo:margin-left="1.058cm" fo:margin-right="0cm" fo:text-indent="-1.058cm" style:auto-text-indent="false"/>
      <style:text-properties fo:color="#000000" fo:font-size="10pt" style:font-size-asian="10pt" style:font-size-complex="10pt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 style:snap-to-layout-grid="false"/>
      <style:text-properties fo:color="#000000" fo:font-size="24pt" style:font-name-asian="標楷體" style:font-size-asian="24pt" style:font-size-complex="24pt"/>
    </style:style>
    <style:style style:name="T1" style:family="text">
      <style:text-properties style:font-name="標楷體" fo:font-size="10pt" style:font-size-asian="10pt" style:language-asian="zh" style:country-asian="HK" style:font-name-complex="標楷體" style:font-size-complex="14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fo:color="#000000" style:font-name="標楷體" fo:font-size="12pt" style:font-size-asian="12pt" style:font-name-complex="標楷體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本人聲明事項：</text:p>
      <text:p text:style-name="P12"/>
      <text:p text:style-name="P13"><text:span text:style-name="T2">本人參加桃園市政府舉辦　　　 年度優良地政士評選，確</text:span><text:span text:style-name="T3">無</text:span><text:span text:style-name="T2">桃園市優良地政士評選及獎勵要點第二點第二</text:span><text:span text:style-name="T3">款至第</text:span><text:span text:style-name="T2">四款</text:span><text:span text:style-name="T3">之情形</text:span><text:span text:style-name="T2">，如有前開情事經查屬實者，同意放棄參選資格或撤銷當選資格，並繳回所獲獎勵。</text:span></text:p>
      <text:p text:style-name="P3"/>
      <text:p text:style-name="P4"/>
      <text:p text:style-name="P5"><text:span text:style-name="T4">桃園市優良地政士評選及獎勵要點第二點規定：</text:span></text:p>
      <text:p text:style-name="P8">本市優良地政士參選人，應符合下列基本資格：</text:p>
      <text:p text:style-name="P6"><text:span text:style-name="T5">（一）領有本市地政士開業執照，且於本市連續執業滿</text:span><text:span text:style-name="T1">五</text:span><text:span text:style-name="T5">年以上；地政士退出共同執業，於三十日內自行開業或加入共同執業者，視為連續執業。</text:span></text:p>
      <text:p text:style-name="P6"><text:span text:style-name="T6">（二）未經評選為本市優良地政士。</text:span></text:p>
      <text:p text:style-name="P7">（三）最近五年內無違反地政士法而受行政罰鍰、懲戒處分。</text:p>
      <text:p text:style-name="P6"><text:span text:style-name="T6">（四）最近十年內無因執行業務涉有詐欺、背信、侵占、偽造、變造文書經有罪判決確定。</text:span></text:p>
      <text:p text:style-name="P2"/>
      <text:p text:style-name="P2"/>
      <text:p text:style-name="P2"/>
      <text:p text:style-name="P2"/>
      <text:p text:style-name="P9"><text:span text:style-name="T7">聲明人： <text:s text:c="13"/>簽名（蓋章）</text:span></text:p>
      <text:p text:style-name="P9"><text:span text:style-name="T7">出生年月日：　　　年　　　月　　　日 </text:span></text:p>
      <text:p text:style-name="P9"><text:span text:style-name="T7">國民身分證統一編號： </text:span></text:p>
      <text:p text:style-name="P10"/>
      <text:p text:style-name="P10"/>
      <text:p text:style-name="P10"/>
      <text:p text:style-name="P10"/>
      <text:p text:style-name="P11"><text:span text:style-name="T7">中 <text:s text:c="2"/>華 <text:s text:c="2"/>民 <text:s text:c="3"/>國 <text:s text:c="2"/>　　 <text:s text:c="2"/>年 <text:s text:c="3"/>　 <text:s text:c="2"/>月 <text:s text:c="2"/>　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856cm" fo:margin-right="0cm" fo:text-indent="-2.856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2.499cm" fo:margin-right="0cm" fo:text-align="justify" style:justify-single-word="false" fo:text-indent="-2.499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十二案</dc:title>
    <meta:initial-creator>moi5346</meta:initial-creator>
    <meta:creation-date>2015-12-15T09:30:00</meta:creation-date>
    <dc:creator>陶敏</dc:creator>
    <dc:date>2020-03-31T18:01:00</dc:date>
    <meta:print-date>2015-11-25T13:30:00</meta:print-date>
    <meta:editing-cycles>11</meta:editing-cycles>
    <meta:editing-duration>PT4M</meta:editing-duration>
    <meta:document-statistic meta:table-count="0" meta:image-count="0" meta:object-count="0" meta:page-count="1" meta:paragraph-count="13" meta:word-count="323" meta:character-count="386"/>
    <meta:generator>OpenOffice.org/3.4.1$Win32 OpenOffice.org_project/341m1$Build-9593</meta:generator>
  </office:meta>
</office:document-meta>
</file>