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punctuation-wrap="hanging"/>
    </style:style>
    <style:style style:name="P2" style:family="paragraph" style:parent-style-name="Standard" style:master-page-name="Standard">
      <style:paragraph-properties fo:margin-top="0cm" fo:margin-bottom="0.318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0.741cm" fo:margin-right="0cm" fo:margin-top="0.318cm" fo:margin-bottom="0cm" fo:line-height="0.706cm" fo:text-align="justify" style:justify-single-word="false" fo:text-indent="-0.741cm" style:auto-text-indent="false" style:punctuation-wrap="hanging"/>
    </style:style>
    <style:style style:name="P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hanging"/>
    </style:style>
    <style:style style:name="P5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 style:punctuation-wrap="hanging"/>
    </style:style>
    <style:style style:name="P6" style:family="paragraph" style:parent-style-name="Standard">
      <style:paragraph-properties fo:margin-left="1.834cm" fo:margin-right="0cm" fo:line-height="0.706cm" fo:text-align="justify" style:justify-single-word="false" fo:orphans="2" fo:widows="2" fo:text-indent="-0.988cm" style:auto-text-indent="false" style:punctuation-wrap="hanging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punctuation-wrap="hanging"/>
    </style:style>
    <style:style style:name="P8" style:family="paragraph" style:parent-style-name="Standard">
      <style:paragraph-properties fo:margin-left="0.995cm" fo:margin-right="0cm" fo:line-height="0.706cm" fo:text-align="justify" style:justify-single-word="false" fo:text-indent="0cm" style:auto-text-indent="false" style:punctuation-wrap="hanging"/>
    </style:style>
    <style:style style:name="P9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 style:punctuation-wrap="hanging"/>
    </style:style>
    <style:style style:name="P10" style:family="paragraph" style:parent-style-name="Standard">
      <style:paragraph-properties fo:margin-left="1.909cm" fo:margin-right="0cm" fo:line-height="0.706cm" fo:text-align="justify" style:justify-single-word="false" fo:orphans="2" fo:widows="2" fo:text-indent="-1.062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font-size-complex="17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language-asian="zh" style:country-asian="HK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優良地政士評選及獎勵要點</text:span></text:p>
      <text:p text:style-name="P1"><text:span text:style-name="T2">中華民國105年1月8日府地籍字第1050004214號令訂定</text:span></text:p>
      <text:p text:style-name="P1"><text:span text:style-name="T2">中華民國109年4月</text:span><text:bookmark text:name="_GoBack"/><text:span text:style-name="T2">7日府地籍字第1090079638號令</text:span><text:span text:style-name="T3">修正</text:span></text:p>
      <text:p text:style-name="P3"><text:span text:style-name="T4">一、桃園市政府(以下簡稱本府)為獎勵本市執行業務及協助推動地政相關業務成績優良之地政士，特訂定本要點。</text:span></text:p>
      <text:p text:style-name="P4"><text:span text:style-name="T4">二、本市優良地政士參選人，應符合下列基本資格：</text:span></text:p>
      <text:p text:style-name="P5"><text:span text:style-name="T4">(一)領有本市地政士開業執照，且於本市連續執業滿</text:span><text:span text:style-name="T5">五</text:span><text:span text:style-name="T4">年以上；地政士退出共同執業，於三十日內自行開業或加入共同執業者，視為連續執業。</text:span></text:p>
      <text:p text:style-name="P5"><text:span text:style-name="T4">(二)未經評選為本市優良地政士。</text:span></text:p>
      <text:p text:style-name="P5"><text:span text:style-name="T4">(三)最近五年內無違反地政士法而受行政罰鍰</text:span><text:span text:style-name="T5">或</text:span><text:span text:style-name="T4">懲戒處分。</text:span></text:p>
      <text:p text:style-name="P5"><text:span text:style-name="T4">(四)最近十年內無因執行業務涉有詐欺、背信、侵占、偽造</text:span><text:span text:style-name="T5">或</text:span><text:span text:style-name="T4">變造文書</text:span><text:span text:style-name="T5">，</text:span><text:span text:style-name="T4">經有罪判決確定。</text:span></text:p>
      <text:p text:style-name="P4"><text:span text:style-name="T5">三</text:span><text:span text:style-name="T4">、符合</text:span><text:span text:style-name="T5">基本</text:span><text:span text:style-name="T4">資格且經本市各地政士公會推薦者，得檢具下列文件向本府提出申請：</text:span></text:p>
      <text:p text:style-name="P5"><text:span text:style-name="T4">(一)桃園市優良地政士推薦書(附件一)。</text:span></text:p>
      <text:p text:style-name="P5"><text:span text:style-name="T4">(二)身分證明文件影本。</text:span></text:p>
      <text:p text:style-name="P5"><text:span text:style-name="T4">(三)參選人切結書(附件二)。</text:span></text:p>
      <text:p text:style-name="P5"><text:span text:style-name="T4">(四)優</text:span><text:span text:style-name="T5">良地政士</text:span><text:span text:style-name="T4">評選</text:span><text:span text:style-name="T5">評分表評分項目之相關證明文件</text:span><text:span text:style-name="T4">。</text:span></text:p>
      <text:p text:style-name="P7"><text:soft-page-break/><text:span text:style-name="T5">本市各地政士公會</text:span><text:span text:style-name="T4">推薦</text:span><text:span text:style-name="T5">人數</text:span><text:span text:style-name="T4">，以</text:span><text:span text:style-name="T5">該</text:span><text:span text:style-name="T4">公會會員人數</text:span><text:span text:style-name="T5">一</text:span><text:span text:style-name="T4">百分之一(無條件進位)為其上限。</text:span></text:p>
      <text:p text:style-name="P4"><text:span text:style-name="T5">四</text:span><text:span text:style-name="T4">、本市優良地政士評選以每二年辦理一次為原則，必要時得延長之。</text:span></text:p>
      <text:p text:style-name="P7"><text:span text:style-name="T4">申請人應於申請期間內，檢附前點第一項規定文件，掛號郵寄或親送至本府；以郵寄方式申請者，申請日期之認定以郵戳日期為準。</text:span></text:p>
      <text:p text:style-name="P7"><text:span text:style-name="T4">第一項延長及</text:span><text:span text:style-name="T5">前</text:span><text:span text:style-name="T4">項申請期間</text:span><text:span text:style-name="T5">，</text:span><text:span text:style-name="T4">於本府及本府地政局網站公告之。</text:span></text:p>
      <text:p text:style-name="P7"><text:span text:style-name="T4">申請人所附文件不符規定、填寫內容有誤，由本府通知申請人於十日內補正，逾期未補正者，退回其申請。</text:span></text:p>
      <text:p text:style-name="P4"><text:span text:style-name="T5">五、</text:span><text:span text:style-name="T4">申請人提出申請後由本府辦理初</text:span><text:span text:style-name="T5">審及實地訪查</text:span><text:span text:style-name="T4">，就申請書及其相關證明文件，進行書面審查，符合規定者，統一於當年度申請截止之日起十五日內，於</text:span><text:span text:style-name="T5">本府及</text:span><text:span text:style-name="T4">本府地政局網站公告五日。公告期間申請人經檢舉有不合參選條件，經本府查證屬實者，取消參選資格。</text:span></text:p>
      <text:p text:style-name="P4"><text:span text:style-name="T5">六、</text:span><text:span text:style-name="T4">初</text:span><text:span text:style-name="T5">審</text:span><text:span text:style-name="T4">通過者，由本府籌組評選小組辦理評</text:span><text:span text:style-name="T5">選</text:span><text:span text:style-name="T4">。</text:span></text:p>
      <text:p text:style-name="P8"><text:span text:style-name="T4">評選小組置委員九人至十一人，其中一人為召集人，由本府地政局局長兼任，其餘委員由本府就本府地政局、本市各地政事務所、地政士公會與地政士執業有關機關之代表及社會公正人</text:span><text:soft-page-break/><text:span text:style-name="T4">士遴選(派)之。</text:span></text:p>
      <text:p text:style-name="P9"><text:span text:style-name="T5">七</text:span><text:span text:style-name="T4">、評選小組以面談方式進行評</text:span><text:span text:style-name="T5">選</text:span><text:span text:style-name="T4">，並依評分表(附件</text:span><text:span text:style-name="T5">三</text:span><text:span text:style-name="T4">)項目評分及加總(如附件</text:span><text:span text:style-name="T5">四</text:span><text:span text:style-name="T4">)</text:span><text:span text:style-name="T5">，評分項目如下：</text:span></text:p>
      <text:p text:style-name="P10"><text:span text:style-name="T4">(</text:span><text:span text:style-name="T5">一</text:span><text:span text:style-name="T4">)</text:span><text:span text:style-name="T5">前二</text:span><text:span text:style-name="T4">年代理申請土地登記及測量案件情形。</text:span></text:p>
      <text:p text:style-name="P10"><text:span text:style-name="T4">(二)對地政相關法令或作業程序提出創新、修正或改進意見情形。</text:span></text:p>
      <text:p text:style-name="P10"><text:span text:style-name="T4">(三)協助地政業務之推行或參與本府年度地政業務相關活動情形。</text:span></text:p>
      <text:p text:style-name="P10"><text:span text:style-name="T4">(四)參與地政士公會會務情形。</text:span></text:p>
      <text:p text:style-name="P6"><text:span text:style-name="T4">(五)推行地政教育、協助解決不動產糾紛案、舉發虛偽之土地登記案件、公開發表有助革新土地登記或其他地政業務之研究或著作情形。</text:span></text:p>
      <text:p text:style-name="P6"><text:span text:style-name="T4">(六)其他</text:span><text:span text:style-name="T5">有助於提升地政領域之發展，或對地政業務具特殊或重大貢獻情形。</text:span></text:p>
      <text:p text:style-name="P7"><text:span text:style-name="T4">評選結果依前項加總分數高低排序，獲獎人數最多以</text:span><text:span text:style-name="T5">五</text:span><text:span text:style-name="T4">人為限。但評選分數相同，致人數大於</text:span><text:span text:style-name="T5">五</text:span><text:span text:style-name="T4">人時，由評選</text:span><text:span text:style-name="T5">小組</text:span><text:span text:style-name="T4">委員當場就分數相同之參選人表決之。</text:span></text:p>
      <text:p text:style-name="P4"><text:span text:style-name="T5">八</text:span><text:span text:style-name="T4">、獲獎人由本市市長公開表揚並頒發獎座及獎狀；名單另公告於本府及本府地政局網站。</text:span></text:p>
      <text:p text:style-name="P4"><text:soft-page-break/><text:span text:style-name="T5">九</text:span><text:span text:style-name="T4">、獲獎人如有提供不實申請資料致不符基本資格或獎勵條件情事，經查證屬實者，</text:span><text:span text:style-name="T5">本府</text:span><text:span text:style-name="T4">得逕予撤銷其獲獎資格，並追回其所獲獎座及獎狀。<text:line-break/>前項受撤銷資格者名單，另公告於本府及本府地政局網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陶敏</meta:initial-creator>
    <dc:creator>陶敏</dc:creator>
    <meta:editing-cycles>19</meta:editing-cycles>
    <meta:print-date>2020-03-31T09:59:00</meta:print-date>
    <meta:creation-date>2020-03-31T08:40:00</meta:creation-date>
    <dc:date>2020-04-08T01:09:00</dc:date>
    <meta:editing-duration>PT15S</meta:editing-duration>
    <meta:generator>OpenOffice.org/3.4.1$Win32 OpenOffice.org_project/341m1$Build-9593</meta:generator>
    <meta:document-statistic meta:table-count="0" meta:image-count="0" meta:object-count="0" meta:page-count="4" meta:paragraph-count="32" meta:word-count="1251" meta: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