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18cm" fo:margin-left="-0.058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5.142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.702cm"/>
    </style:style>
    <style:style style:name="表格1.H" style:family="table-column">
      <style:table-column-properties style:column-width="2.439cm"/>
    </style:style>
    <style:style style:name="表格1.1" style:family="table-row">
      <style:table-row-properties style:min-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0.406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6" style:family="table-row">
      <style:table-row-properties style:min-row-height="0.654cm" style:keep-together="true" fo:keep-together="auto"/>
    </style:style>
    <style:style style:name="表格1.A6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H6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1.499cm" style:keep-together="true" fo:keep-together="auto"/>
    </style:style>
    <style:style style:name="表格1.8" style:family="table-row">
      <style:table-row-properties style:min-row-height="1.3cm" style:keep-together="true" fo:keep-together="auto"/>
    </style:style>
    <style:style style:name="表格1.12" style:family="table-row">
      <style:table-row-properties style:min-row-height="2cm" style:keep-together="true" fo:keep-together="auto"/>
    </style:style>
    <style:style style:name="表格1.14" style:family="table-row">
      <style:table-row-properties style:min-row-height="0.691cm" style:keep-together="true" fo:keep-together="auto"/>
    </style:style>
    <style:style style:name="表格1.15" style:family="table-row">
      <style:table-row-properties style:min-row-height="1.199cm" style:keep-together="true" fo:keep-together="auto"/>
    </style:style>
    <style:style style:name="表格1.16" style:family="table-row">
      <style:table-row-properties style:min-row-height="1.799cm" style:keep-together="true" fo:keep-together="auto"/>
    </style:style>
    <style:style style:name="表格2" style:family="table">
      <style:table-properties style:width="16.203cm" fo:margin-left="1.053cm" table:align="left" style:writing-mode="lr-tb"/>
    </style:style>
    <style:style style:name="表格2.A" style:family="table-column">
      <style:table-column-properties style:column-width="3.193cm"/>
    </style:style>
    <style:style style:name="表格2.B" style:family="table-column">
      <style:table-column-properties style:column-width="2.007cm"/>
    </style:style>
    <style:style style:name="表格2.C" style:family="table-column">
      <style:table-column-properties style:column-width="1.244cm"/>
    </style:style>
    <style:style style:name="表格2.D" style:family="table-column">
      <style:table-column-properties style:column-width="4.496cm"/>
    </style:style>
    <style:style style:name="表格2.E" style:family="table-column">
      <style:table-column-properties style:column-width="1.667cm"/>
    </style:style>
    <style:style style:name="表格2.H" style:family="table-column">
      <style:table-column-properties style:column-width="0.263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2.2" style:family="table-row">
      <style:table-row-properties style:min-row-height="1.173cm" style:keep-together="true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2.3" style:family="table-row">
      <style:table-row-properties style:min-row-height="0.467cm" style:keep-together="true" fo:keep-together="auto"/>
    </style:style>
    <style:style style:name="表格2.C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none" style:writing-mode="lr-tb"/>
    </style:style>
    <style:style style:name="表格2.4" style:family="table-row">
      <style:table-row-properties style:min-row-height="1.212cm" style:keep-together="true" fo:keep-together="auto"/>
    </style:style>
    <style:style style:name="表格2.5" style:family="table-row">
      <style:table-row-properties style:min-row-height="0.489cm" style:keep-together="true" fo:keep-together="auto"/>
    </style:style>
    <style:style style:name="表格2.9" style:family="table-row">
      <style:table-row-properties style:min-row-height="0.088cm" style:keep-together="true" fo:keep-together="auto"/>
    </style:style>
    <style:style style:name="表格2.C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none" fo:border-bottom="0.018cm solid #000000" style:writing-mode="lr-tb"/>
    </style:style>
    <style:style style:name="表格2.10" style:family="table-row">
      <style:table-row-properties style:min-row-height="4.2cm" style:keep-together="true" fo:keep-together="auto"/>
    </style:style>
    <style:style style:name="表格2.C10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11" style:family="table-row">
      <style:table-row-properties style:keep-together="true" fo:keep-together="auto"/>
    </style:style>
    <style:style style:name="表格2.12" style:family="table-row">
      <style:table-row-properties style:min-row-height="8.038cm" style:keep-together="true" fo:keep-together="auto"/>
    </style:style>
    <style:style style:name="表格2.13" style:family="table-row">
      <style:table-row-properties style:min-row-height="1.39cm" style:keep-together="true" fo:keep-together="auto"/>
    </style:style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fo:text-align="end" style:justify-single-word="false" style:snap-to-layout-grid="false"/>
    </style:style>
    <style:style style:name="P3" style:family="paragraph" style:parent-style-name="Standard">
      <style:paragraph-properties style:line-height-at-least="0.635cm" fo:text-align="justify" style:justify-single-word="false" style:snap-to-layout-grid="false"/>
    </style:style>
    <style:style style:name="P4" style:family="paragraph" style:parent-style-name="Standard">
      <style:paragraph-properties style:line-height-at-least="0.635cm"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3.5pt" style:letter-kerning="true" style:font-name-asian="標楷體" style:font-size-asian="13.5pt" style:font-name-complex="細明體" style:font-size-complex="13.5pt"/>
    </style:style>
    <style:style style:name="P8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letter-kerning="true" style:font-name-asian="標楷體" style:font-size-asian="14pt" style:language-asian="zh" style:country-asian="HK" style:font-name-complex="細明體" style:font-size-complex="14pt"/>
    </style:style>
    <style:style style:name="P9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12" style:family="paragraph" style:parent-style-name="Standard">
      <style:paragraph-properties style:line-height-at-least="0.635cm" fo:text-align="justify" fo:text-align-last="justify" style:justify-single-word="false" style:snap-to-layout-grid="false"/>
      <style:text-properties style:font-name="標楷體" fo:font-size="13pt" style:letter-kerning="true" style:font-name-asian="標楷體" style:font-size-asian="13pt" style:font-name-complex="細明體" style:font-size-complex="13pt"/>
    </style:style>
    <style:style style:name="P13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style:snap-to-layout-grid="false"/>
      <style:text-properties style:font-name="標楷體" style:font-name-asian="標楷體" style:language-asian="zh" style:country-asian="HK" style:font-name-complex="標楷體"/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language-asian="zh" style:country-asian="HK" style:font-name-complex="標楷體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7pt" style:font-name-asian="標楷體" style:font-size-asian="7pt" style:font-name-complex="標楷體"/>
    </style:style>
    <style:style style:name="P18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language-asian="zh" style:country-asian="HK" style:font-weight-asian="bold" style:font-name-complex="標楷體" style:font-size-complex="14pt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 style:master-page-name="Standard">
      <style:paragraph-properties fo:margin-top="0.318cm" fo:margin-bottom="0.318cm" style:line-height-at-least="0.635cm" fo:text-align="center" style:justify-single-word="false" style:page-number="auto" style:snap-to-layout-grid="false"/>
    </style:style>
    <style:style style:name="P24" style:family="paragraph" style:parent-style-name="Standard">
      <style:paragraph-properties fo:margin-left="2.469cm" fo:margin-right="0cm" style:line-height-at-least="0.635cm" fo:text-align="justify" fo:text-align-last="justify" style:justify-single-word="false" fo:text-indent="-2.46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1.058cm" fo:margin-right="0cm" style:line-height-at-leas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style:line-height-at-least="0.635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27cm" fo:margin-right="0cm" style:line-height-at-least="0.635cm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29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</style:style>
    <style:style style:name="P30" style:family="paragraph" style:parent-style-name="Standard">
      <style:paragraph-properties fo:margin-left="0.988cm" fo:margin-right="0cm" style:line-height-at-least="0.635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31" style:family="paragraph" style:parent-style-name="Standard">
      <style:paragraph-properties fo:margin-left="0cm" fo:margin-right="0cm" style:line-height-at-least="0.635cm" fo:text-indent="2.963cm" style:auto-text-indent="false" style:snap-to-layout-grid="false"/>
    </style:style>
    <style:style style:name="P32" style:family="paragraph" style:parent-style-name="Standard">
      <style:paragraph-properties fo:margin-left="0cm" fo:margin-right="0cm" style:line-height-at-least="0.635cm" fo:text-indent="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.847cm" style:line-height-at-least="0.635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fo:margin-top="0cm" fo:margin-bottom="0.318cm" style:line-height-at-least="0.635cm" fo:break-before="page" style:snap-to-layout-grid="false"/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4pt"/>
    </style:style>
    <style:style style:name="P35" style:family="paragraph" style:parent-style-name="Standard">
      <style:paragraph-properties fo:margin-left="3.457cm" fo:margin-right="0cm" fo:text-indent="-3.457cm" style:auto-text-indent="false"/>
    </style:style>
    <style:style style:name="P36" style:family="paragraph" style:parent-style-name="Standard">
      <style:paragraph-properties fo:margin-left="3.457cm" fo:margin-right="0cm" fo:text-indent="-3.457cm" style:auto-text-indent="false" style:snap-to-layout-grid="false"/>
    </style:style>
    <style:style style:name="P37" style:family="paragraph" style:parent-style-name="Standard">
      <style:paragraph-properties fo:margin-left="5.433cm" fo:margin-right="0cm" fo:text-indent="-5.433cm" style:auto-text-indent="false" style:snap-to-layout-grid="false"/>
    </style:style>
    <style:style style:name="P38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snap-to-layout-grid="false"/>
    </style:style>
    <style:style style:name="P39" style:family="paragraph" style:parent-style-name="Standard">
      <style:paragraph-properties fo:margin-left="0.847cm" fo:margin-right="0cm" style:line-height-at-least="0.635cm" fo:text-align="justify" style:justify-single-word="false" fo:text-indent="-0.847cm" style:auto-text-indent="false" style:snap-to-layout-grid="false"/>
      <style:text-properties style:font-name="標楷體" style:font-name-asian="標楷體" style:language-asian="zh" style:country-asian="HK" style:font-name-complex="標楷體" style:font-size-complex="14pt"/>
    </style:style>
    <style:style style:name="P40" style:family="paragraph" style:parent-style-name="Standard">
      <style:paragraph-properties fo:margin-left="2.117cm" fo:margin-right="0cm" fo:text-indent="-2.117cm" style:auto-text-indent="false" style:snap-to-layout-grid="false"/>
    </style:style>
    <style:style style:name="P41" style:family="paragraph" style:parent-style-name="Standard">
      <style:paragraph-properties fo:margin-left="2.117cm" fo:margin-right="0cm" fo:text-align="justify" style:justify-single-word="false" fo:text-indent="-2.117cm" style:auto-text-indent="false" style:snap-to-layout-grid="false"/>
    </style:style>
    <style:style style:name="P42" style:family="paragraph" style:parent-style-name="Standard">
      <style:paragraph-properties fo:margin-left="1.164cm" fo:margin-right="0cm" fo:text-indent="-1.164cm" style:auto-text-indent="false" style:snap-to-layout-grid="false"/>
    </style:style>
    <style:style style:name="P43" style:family="paragraph" style:parent-style-name="Standard">
      <style:paragraph-properties fo:margin-left="0.635cm" fo:margin-right="0cm" style:line-height-at-least="0.635cm" fo:text-align="justify" style:justify-single-word="false" fo:text-indent="-0.635cm" style:auto-text-indent="false" style:snap-to-layout-grid="false"/>
      <style:text-properties style:font-name="標楷體" style:font-name-asian="標楷體" style:language-asian="zh" style:country-asian="HK" style:font-name-complex="標楷體" style:font-size-complex="14pt"/>
    </style:style>
    <style:style style:name="P44" style:family="paragraph" style:parent-style-name="Standard">
      <style:paragraph-properties fo:margin-left="0cm" fo:margin-right="0cm" fo:text-indent="0.776cm" style:auto-text-indent="false" style:snap-to-layout-grid="false"/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P45" style:family="paragraph" style:parent-style-name="Standard">
      <style:paragraph-properties fo:margin-left="1.27cm" fo:margin-right="0cm" fo:text-indent="-0.847cm" style:auto-text-indent="false" style:snap-to-layout-grid="false"/>
    </style:style>
    <style:style style:name="P46" style:family="paragraph" style:parent-style-name="Standard">
      <style:paragraph-properties fo:margin-left="1.27cm" fo:margin-right="0cm" fo:text-align="justify" style:justify-single-word="false" fo:text-indent="-0.847cm" style:auto-text-indent="false" style:snap-to-layout-grid="false"/>
    </style:style>
    <style:style style:name="P47" style:family="paragraph" style:parent-style-name="Standard">
      <style:paragraph-properties fo:margin-left="1.27cm" fo:margin-right="0cm" fo:margin-top="0.159cm" fo:margin-bottom="0.159cm" fo:text-indent="-0.847cm" style:auto-text-indent="false" style:snap-to-layout-grid="false"/>
    </style:style>
    <style:style style:name="P48" style:family="paragraph" style:parent-style-name="Standard">
      <style:paragraph-properties fo:margin-left="1.058cm" fo:margin-right="0cm" fo:margin-top="0.159cm" fo:margin-bottom="0.159cm" fo:text-indent="-0.635cm" style:auto-text-indent="false" style:snap-to-layout-grid="false"/>
    </style:style>
    <style:style style:name="P49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50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51" style:family="paragraph" style:parent-style-name="Standard">
      <style:paragraph-properties fo:margin-left="3.81cm" fo:margin-right="0cm" fo:text-indent="-3.387cm" style:auto-text-indent="false" style:snap-to-layout-grid="false"/>
    </style:style>
    <style:style style:name="P52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3" style:family="paragraph" style:parent-style-name="Footer">
      <style:paragraph-properties fo:text-align="center" style:justify-single-word="false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7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4pt"/>
    </style:style>
    <style:style style:name="T10" style:family="text">
      <style:text-properties style:font-name="標楷體" style:font-name-asian="標楷體" style:language-asian="zh" style:country-asian="HK" style:font-name-complex="標楷體"/>
    </style:style>
    <style:style style:name="T11" style:family="text">
      <style:text-properties style:font-name="標楷體" style:font-name-asian="標楷體" style:language-asian="zh" style:country-asian="HK" style:font-name-complex="標楷體" style:font-size-complex="14pt"/>
    </style:style>
    <style:style style:name="T12" style:family="text">
      <style:text-properties style:font-name="標楷體" fo:font-size="9pt" style:font-name-asian="標楷體" style:font-size-asian="9pt" style:language-asian="zh" style:country-asian="HK" style:font-name-complex="標楷體" style:font-size-complex="9pt"/>
    </style:style>
    <style:style style:name="T13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14" style:family="text">
      <style:text-properties style:font-name="標楷體" fo:font-weight="bold" style:font-name-asian="標楷體" style:language-asian="zh" style:country-asian="HK" style:font-weight-asian="bold" style:font-name-complex="標楷體" style:font-size-complex="14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7" style:family="text">
      <style:text-properties style:language-asian="zh" style:country-asian="HK"/>
    </style:style>
    <style:style style:name="T18" style:family="text">
      <style:text-properties fo:font-size="12pt" fo:font-weight="bold" style:font-size-asian="12pt" style:font-weight-asian="bold" style:font-size-complex="12pt" style:font-weight-complex="bold"/>
    </style:style>
    <style:style style:name="T19" style:family="text">
      <style:text-properties fo:language="zh" fo:country="TW" style:language-asian="zh" style:country-asian="HK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桃園市</text:span><text:span text:style-name="T1">第 <text:s/>屆優良地政士</text:span><text:span text:style-name="T2">評選</text:span><text:span text:style-name="T1">評分表</text:span></text:p>
      <text:p text:style-name="P2"><text:span text:style-name="T4">編號：_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24">參選人姓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性別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事務所名稱</text:p>
          </table:table-cell>
          <table:covered-table-cell/>
          <table:table-cell table:style-name="表格1.E1" table:number-columns-spanned="6" office:value-type="string">
            <text:p text:style-name="P4"><text:span text:style-name="T5"><text:s text:c="27"/>地政士事務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事務所地址</text:p>
          </table:table-cell>
          <table:covered-table-cell/>
          <table:table-cell table:style-name="表格1.E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推薦單位</text:p>
          </table:table-cell>
          <table:covered-table-cell/>
          <table:table-cell table:style-name="表格1.E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><text:span text:style-name="T5">評 <text:s text:c="2"/>分 <text:s text:c="2"/>項 <text:s text:c="2"/>目</text:span></text:p>
          </table:table-cell>
          <table:covered-table-cell/>
          <table:covered-table-cell/>
          <table:covered-table-cell/>
          <table:covered-table-cell/>
          <table:table-cell table:style-name="表格1.A6" office:value-type="string">
            <text:p text:style-name="P4"><text:span text:style-name="T5">分 </text:span><text:span text:style-name="T7">數</text:span></text:p>
          </table:table-cell>
          <table:table-cell table:style-name="表格1.A6" office:value-type="string">
            <text:p text:style-name="P4"><text:span text:style-name="T5">得 分</text:span></text:p>
          </table:table-cell>
          <table:table-cell table:style-name="表格1.H6" office:value-type="string">
            <text:p text:style-name="P22"><text:span text:style-name="T11">項目分數<text:line-break/>總計</text:span></text:p>
          </table:table-cell>
        </table:table-row>
        <table:table-row table:style-name="表格1.7">
          <table:table-cell table:style-name="表格1.A1" office:value-type="string">
            <text:p text:style-name="P11">實地訪查</text:p>
            <text:p text:style-name="P4"><text:span text:style-name="T5">(</text:span><text:span text:style-name="T7">十五分)</text:span></text:p>
          </table:table-cell>
          <table:table-cell table:style-name="表格1.A1" table:number-columns-spanned="4" office:value-type="string">
            <text:p text:style-name="P1"><text:span text:style-name="T7">依地政士法第九、十二、十三、十七、十八、二十三、二十四、二十五、二十六、二十七、二十八、三十三條規定辦理情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十五分</text:span></text:p>
          </table:table-cell>
          <table:table-cell table:style-name="表格1.A1" office:value-type="string">
            <text:p text:style-name="P25">分</text:p>
          </table:table-cell>
          <table:table-cell table:style-name="表格1.E1" office:value-type="string">
            <text:p text:style-name="P26">分</text:p>
          </table:table-cell>
        </table:table-row>
        <table:table-row table:style-name="表格1.8">
          <table:table-cell table:style-name="表格1.A1" table:number-rows-spanned="6" office:value-type="string">
            <text:p text:style-name="P11">參選資料</text:p>
            <text:p text:style-name="P11">符合程度</text:p>
            <text:p text:style-name="P4"><text:span text:style-name="T5">(</text:span><text:span text:style-name="T7">五十五分)</text:span></text:p>
          </table:table-cell>
          <table:table-cell table:style-name="表格1.A1" table:number-columns-spanned="4" office:value-type="string">
            <text:p text:style-name="P30">一、前二年代理申請土地登記或測量案件情形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十五分</text:span></text:p>
          </table:table-cell>
          <table:table-cell table:style-name="表格1.A1" office:value-type="string">
            <text:p text:style-name="P25">分</text:p>
          </table:table-cell>
          <table:table-cell table:style-name="表格1.E1" table:number-rows-spanned="6" office:value-type="string">
            <text:p text:style-name="P26">分</text:p>
          </table:table-cell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0">二、對地政相關法令或作業程序提出創新、修正或改進意見情形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十分</text:span></text:p>
          </table:table-cell>
          <table:table-cell table:style-name="表格1.A1" office:value-type="string">
            <text:p text:style-name="P25">分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29"><text:span text:style-name="T7">三、協助地政業務之推行或參與本府年度地政業務相關活動情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十一分</text:span></text:p>
          </table:table-cell>
          <table:table-cell table:style-name="表格1.A1" office:value-type="string">
            <text:p text:style-name="P25">分</text:p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30">四、參與地政士公會會務情形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十分</text:span></text:p>
          </table:table-cell>
          <table:table-cell table:style-name="表格1.A1" office:value-type="string">
            <text:p text:style-name="P25">分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9"><text:span text:style-name="T7">五、推行地政教育、協助解決不動產糾紛案、舉發虛偽之土地登記案件、公開發表有助革新土地登記或其他地政業務之研究或著作情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九分</text:span></text:p>
          </table:table-cell>
          <table:table-cell table:style-name="表格1.A1" office:value-type="string">
            <text:p text:style-name="P25">分</text:p>
          </table:table-cell>
          <table:covered-table-cell/>
        </table:table-row>
        <table:table-row table:style-name="表格1.12">
          <table:covered-table-cell/>
          <table:table-cell table:style-name="表格1.A1" table:number-columns-spanned="4" office:value-type="string">
            <text:p text:style-name="P29"><text:span text:style-name="T7">六、其他有助於提升地政領域之發展，或對地政業務具特殊或重大貢獻情形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2"><text:span text:style-name="T12">依參選人提供之證明文件及實際情形酌給得分</text:span></text:p>
          </table:table-cell>
          <table:table-cell table:style-name="表格1.A1" office:value-type="string">
            <text:p text:style-name="P25">分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4"><text:span text:style-name="T7">委員</text:span><text:span text:style-name="T5">面談</text:span></text:p>
            <text:p text:style-name="P11">意見交換</text:p>
            <text:p text:style-name="P4"><text:span text:style-name="T5">(</text:span><text:span text:style-name="T7">三十分)</text:span></text:p>
          </table:table-cell>
          <table:table-cell table:style-name="表格1.A1" table:number-columns-spanned="4" office:value-type="string">
            <text:p text:style-name="P3"><text:span text:style-name="T5">評</text:span><text:span text:style-name="T7">選小組</text:span><text:span text:style-name="T5">委員</text:span><text:span text:style-name="T7">詢答回應情形</text:span><text:span text:style-name="T5">，包含參選人</text:span><text:span text:style-name="T7">反應能力及表達能力</text:span><text:span text:style-name="T5">等。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<text:span text:style-name="T7">三十</text:span><text:span text:style-name="T5">分</text:span></text:p>
          </table:table-cell>
          <table:table-cell table:style-name="表格1.A1" office:value-type="string">
            <text:p text:style-name="P25">分</text:p>
          </table:table-cell>
          <table:table-cell table:style-name="表格1.E1" office:value-type="string">
            <text:p text:style-name="P26">分</text:p>
          </table:table-cell>
        </table:table-row>
        <table:table-row table:style-name="表格1.15">
          <table:table-cell table:style-name="表格1.A1" table:number-columns-spanned="6" office:value-type="string">
            <text:p text:style-name="P32">合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33">分</text:p>
          </table:table-cell>
          <table:covered-table-cell/>
        </table:table-row>
        <table:table-row table:style-name="表格1.16">
          <table:table-cell table:style-name="表格1.E1" table:number-columns-spanned="8" office:value-type="string">
            <text:p text:style-name="P31"><text:span text:style-name="T5">評審委員： <text:s text:c="34"/>（簽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評分方式說明</text:p>
      <text:p text:style-name="P36"><text:span text:style-name="T6">一、實地訪查：由本府派員至參選人之地政士事務所辦理，</text:span><text:span text:style-name="T3">經</text:span><text:span text:style-name="T6">查核倘有違規之情事，每違反一條即扣二分，至本項目為零分止。</text:span></text:p>
      <text:p text:style-name="P37"><text:span text:style-name="T6">二、參選資料符合程度：依據參選人提供之證明文件及本府調查結果給予分數，並將各子項目之得分加總，最高得分為五十五分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header-rows>
          <table:table-row table:style-name="表格2.1">
            <table:table-cell table:style-name="表格2.A1" office:value-type="string">
              <text:p text:style-name="P18">評分項目</text:p>
            </table:table-cell>
            <table:table-cell table:style-name="表格2.A1" office:value-type="string">
              <text:p text:style-name="P4"><text:span text:style-name="T14">分</text:span><text:span text:style-name="T13"> <text:s/></text:span><text:span text:style-name="T14">數</text:span></text:p>
            </table:table-cell>
            <table:table-cell table:style-name="表格2.C1" table:number-columns-spanned="6" office:value-type="string">
              <text:p text:style-name="P4"><text:span text:style-name="T14">說</text:span><text:span text:style-name="T13"> <text:s/></text:span><text:span text:style-name="T14">明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2.2">
          <table:table-cell table:style-name="表格2.A2" table:number-rows-spanned="8" office:value-type="string">
            <text:p text:style-name="P38"><text:span text:style-name="T11">一、前二年代理申請土地登記及測量案件情形。</text:span></text:p>
          </table:table-cell>
          <table:table-cell table:style-name="表格2.A2" table:number-rows-spanned="8" office:value-type="string">
            <text:p text:style-name="P4"><text:span text:style-name="T11">十五分</text:span></text:p>
          </table:table-cell>
          <table:table-cell table:style-name="表格2.C2" table:number-columns-spanned="6" office:value-type="string">
            <text:p text:style-name="P41"><text:span text:style-name="T10">一、原則：參選人前二年代理申請土地登記及測量案件，補正比率未超過百分之五且駁回比率未超過百分之三。</text:span></text:p>
            <text:p text:style-name="P5"><text:span text:style-name="T10">二、計分方式：</text:span></text:p>
            <text:p text:style-name="P42"><draw:g text:anchor-type="char" draw:z-index="0" draw:style-name="gr1"><draw:connector draw:style-name="gr2" draw:text-style-name="P54" draw:type="line" svg:x1="2.437cm" svg:y1="1.094cm" svg:x2="5.751cm" svg:y2="3.401cm" svg:d="m2436 1094 3314 2307"><text:p/></draw:connector><draw:connector draw:style-name="gr2" draw:text-style-name="P54" draw:type="line" svg:x1="1.23cm" svg:y1="2.009cm" svg:x2="5.721cm" svg:y2="3.395cm" svg:d="m1229 2009 4491 1386"><text:p/></draw:connector></draw:g><text:span text:style-name="T8"> <text:s/>(</text:span><text:span text:style-name="T10">一</text:span><text:span text:style-name="T8">)針對</text:span><text:span text:style-name="T10">參選人申請土地登記及測量案件情形，依下表</text:span><text:span text:style-name="T8">分數</text:span><text:span text:style-name="T10">計</text:span><text:span text:style-name="T8">之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rows-spanned="2" office:value-type="string">
            <text:p text:style-name="P15"/>
          </table:table-cell>
          <table:table-cell table:style-name="表格2.A2" table:number-rows-spanned="2" office:value-type="string">
            <text:p text:style-name="P19">補正、駁回情形</text:p>
            <text:p text:style-name="P44">配分</text:p>
            <text:p text:style-name="P20"/>
            <text:p text:style-name="P20"/>
            <text:p text:style-name="P20">申請案件情形</text:p>
          </table:table-cell>
          <table:table-cell table:style-name="表格2.A2" table:number-columns-spanned="3" office:value-type="string">
            <text:p text:style-name="P21">補正、駁回比率</text:p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A2" office:value-type="string">
            <text:p text:style-name="P22"><text:span text:style-name="T16">皆符合<text:line-break/>規定</text:span></text:p>
          </table:table-cell>
          <table:table-cell table:style-name="表格2.A2" office:value-type="string">
            <text:p text:style-name="P22"><text:span text:style-name="T16">其中一項符合規定</text:span></text:p>
          </table:table-cell>
          <table:table-cell table:style-name="表格2.A2" office:value-type="string">
            <text:p text:style-name="P21">比率皆逾前揭規定</text:p>
          </table:table-cell>
          <table:table-cell table:style-name="表格2.H3" office:value-type="string">
            <text:p text:style-name="P15"/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15"/>
          </table:table-cell>
          <table:table-cell table:style-name="表格2.A2" office:value-type="string">
            <text:p text:style-name="P5"><text:span text:style-name="T16">前二年申請案件量，其中一年申請</text:span><text:span text:style-name="T15">為</text:span><text:span text:style-name="T16">一百件以上。</text:span></text:p>
          </table:table-cell>
          <table:table-cell table:style-name="表格2.A2" office:value-type="string">
            <text:p text:style-name="P22"><text:span text:style-name="T16">十五分</text:span></text:p>
          </table:table-cell>
          <table:table-cell table:style-name="表格2.A2" office:value-type="string">
            <text:p text:style-name="P22"><text:span text:style-name="T16">十二分</text:span></text:p>
          </table:table-cell>
          <table:table-cell table:style-name="表格2.A2" office:value-type="string">
            <text:p text:style-name="P22"><text:span text:style-name="T16">九分</text:span></text:p>
          </table:table-cell>
          <table:table-cell table:style-name="表格2.H3" office:value-type="string">
            <text:p text:style-name="P15"/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15"/>
          </table:table-cell>
          <table:table-cell table:style-name="表格2.A2" office:value-type="string">
            <text:p text:style-name="P5"><text:span text:style-name="T16">前二年申請案件量，其中一年申請為五十件至九十九件。</text:span></text:p>
          </table:table-cell>
          <table:table-cell table:style-name="表格2.A2" office:value-type="string">
            <text:p text:style-name="P22"><text:span text:style-name="T16">十三分</text:span></text:p>
          </table:table-cell>
          <table:table-cell table:style-name="表格2.A2" office:value-type="string">
            <text:p text:style-name="P22"><text:span text:style-name="T16">十分</text:span></text:p>
          </table:table-cell>
          <table:table-cell table:style-name="表格2.A2" office:value-type="string">
            <text:p text:style-name="P22"><text:span text:style-name="T16">七分</text:span></text:p>
          </table:table-cell>
          <table:table-cell table:style-name="表格2.H3" office:value-type="string">
            <text:p text:style-name="P15"/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15"/>
          </table:table-cell>
          <table:table-cell table:style-name="表格2.A2" office:value-type="string">
            <text:p text:style-name="P5"><text:span text:style-name="T16">前二年申請案件量，二年申請皆不足五十件。</text:span></text:p>
          </table:table-cell>
          <table:table-cell table:style-name="表格2.A2" office:value-type="string">
            <text:p text:style-name="P22"><text:span text:style-name="T16">十一分</text:span></text:p>
          </table:table-cell>
          <table:table-cell table:style-name="表格2.A2" office:value-type="string">
            <text:p text:style-name="P22"><text:span text:style-name="T16">八分</text:span></text:p>
          </table:table-cell>
          <table:table-cell table:style-name="表格2.A2" office:value-type="string">
            <text:p text:style-name="P22"><text:span text:style-name="T16">五分</text:span></text:p>
          </table:table-cell>
          <table:table-cell table:style-name="表格2.H3" office:value-type="string">
            <text:p text:style-name="P15"/>
          </table:table-cell>
        </table:table-row>
        <table:table-row table:style-name="表格2.5">
          <table:covered-table-cell/>
          <table:covered-table-cell/>
          <table:table-cell table:style-name="表格2.C3" office:value-type="string">
            <text:p text:style-name="P15"/>
          </table:table-cell>
          <table:table-cell table:style-name="表格2.A2" office:value-type="string">
            <text:p text:style-name="P6"><text:span text:style-name="T16">辦理特殊案件</text:span><text:span text:style-name="T15">(</text:span><text:span text:style-name="T16">如：清理神明會名義登記土地、協助解決祭祀公業土地產權糾紛等，由參選人舉證</text:span><text:span text:style-name="T15">)</text:span></text:p>
          </table:table-cell>
          <table:table-cell table:style-name="表格2.A2" table:number-columns-spanned="3" office:value-type="string">
            <text:p text:style-name="P6"><text:span text:style-name="T16">依據案情複雜程度，由委員酌給分數。</text:span></text:p>
          </table:table-cell>
          <table:covered-table-cell/>
          <table:covered-table-cell/>
          <table:table-cell table:style-name="表格2.H3" office:value-type="string">
            <text:p text:style-name="P15"/>
          </table:table-cell>
        </table:table-row>
        <table:table-row table:style-name="表格2.9">
          <table:covered-table-cell/>
          <table:covered-table-cell/>
          <table:table-cell table:style-name="表格2.C9" table:number-columns-spanned="6" office:value-type="string">
            <text:p text:style-name="P45"><text:span text:style-name="T8">(</text:span><text:span text:style-name="T10">二</text:span><text:span text:style-name="T8">)</text:span><text:span text:style-name="T10">本項目總得分以十五分為上限。</text:span></text:p>
            <text:p text:style-name="P48"><text:span text:style-name="T10">例：</text:span><text:span text:style-name="T8">A</text:span><text:span text:style-name="T10">地政士前二年申請案件量分別為一百二十件及九十五件，且二百一十五件案件之補正比率為百分之一、駁回比率為零，計十五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39">二、對地政相關法令或作業程序提出創新、修正或改進意見情形。</text:p>
          </table:table-cell>
          <table:table-cell table:style-name="表格2.A2" office:value-type="string">
            <text:p text:style-name="P4"><text:span text:style-name="T11">十分</text:span></text:p>
          </table:table-cell>
          <table:table-cell table:style-name="表格2.C10" table:number-columns-spanned="6" office:value-type="string">
            <text:p text:style-name="P40"><text:span text:style-name="T10">一、原則：參與會議、提供書面建言或於地政相關會議中提案等。</text:span></text:p>
            <text:p text:style-name="P49"><text:span text:style-name="T10">二、計分方式：</text:span></text:p>
            <text:p text:style-name="P46"><text:span text:style-name="T8">(</text:span><text:span text:style-name="T10">一</text:span><text:span text:style-name="T8">)</text:span><text:span text:style-name="T10">每參加一場由內政部、本府地政局及地政事務所舉辦之會議</text:span><text:span text:style-name="T8">(</text:span><text:span text:style-name="T10">含業務相關會議及志工座談會</text:span><text:span text:style-name="T8">)</text:span><text:span text:style-name="T10">，得零點五分。</text:span></text:p>
            <text:p text:style-name="P46"><text:span text:style-name="T8">(</text:span><text:span text:style-name="T10">二</text:span><text:span text:style-name="T8">)</text:span><text:span text:style-name="T10">每提供書面建言一篇或於地政相關會議中提案一案，得一分。</text:span></text:p>
            <text:p text:style-name="P46"><text:span text:style-name="T8">(</text:span><text:span text:style-name="T10">三</text:span><text:span text:style-name="T8">)</text:span><text:span text:style-name="T10">將上述各得分加總，作為本項目之總得分，並以十分為上限。</text:span></text:p>
            <text:p text:style-name="P47"><text:span text:style-name="T10">例：</text:span><text:span text:style-name="T8">A</text:span><text:span text:style-name="T10">地政士參加本府地政局及地政事務所舉辦之會議十場</text:span><text:span text:style-name="T8">(</text:span><text:span text:style-name="T10">得五分)、於會議中提案三案</text:span><text:span text:style-name="T8">(</text:span><text:span text:style-name="T10">得三分)，共計八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P38"><text:span text:style-name="T11">三、協助地政業務之推行或</text:span><text:soft-page-break/><text:span text:style-name="T11">參與本府年度地政業務相關活動情形。</text:span></text:p>
          </table:table-cell>
          <table:table-cell table:style-name="表格2.A2" office:value-type="string">
            <text:p text:style-name="P4"><text:span text:style-name="T11">十一分</text:span></text:p>
          </table:table-cell>
          <table:table-cell table:style-name="表格2.C10" table:number-columns-spanned="6" office:value-type="string">
            <text:p text:style-name="P40"><text:span text:style-name="T10">一、原則：協助或參與本府地政局及地政事務所宣導活動、於公開場合宣導地政業務服務措施或法令政策、<text:line-break/>擔任地政志工等。</text:span></text:p>
            <text:p text:style-name="P15"><text:soft-page-break/>二、計分方式：</text:p>
            <text:p text:style-name="P46"><text:span text:style-name="T8">(</text:span><text:span text:style-name="T10">一</text:span><text:span text:style-name="T8">)</text:span><text:span text:style-name="T10">每參加一場本府地政局及各地政事務所舉辦之宣導活動、於公開場合宣導地政相關業務服務措施或法令政策，得零點五分，以四分為上限。</text:span></text:p>
            <text:p text:style-name="P50"><text:span text:style-name="T8">(</text:span><text:span text:style-name="T10">二</text:span><text:span text:style-name="T8">)</text:span><text:span text:style-name="T10">擔任地政志工服務時數達</text:span><text:span text:style-name="T8"> </text:span><text:span text:style-name="T10">一千小時，得七分。</text:span></text:p>
            <text:p text:style-name="P50"><text:span text:style-name="T8"><text:s text:c="27"/></text:span><text:span text:style-name="T10">八百小時，得六分。</text:span></text:p>
            <text:p text:style-name="P50"><text:span text:style-name="T8"><text:s text:c="27"/></text:span><text:span text:style-name="T10">五百小時，得五分。</text:span></text:p>
            <text:p text:style-name="P50"><text:span text:style-name="T8"><text:s text:c="4"/></text:span><text:span text:style-name="T10"><text:s text:c="23"/>四百小時，得四分。</text:span></text:p>
            <text:p text:style-name="P50"><text:span text:style-name="T8"><text:s text:c="27"/></text:span><text:span text:style-name="T10">三百小時，得三分。</text:span></text:p>
            <text:p text:style-name="P50"><text:span text:style-name="T8">(</text:span><text:span text:style-name="T10">三</text:span><text:span text:style-name="T8">)</text:span><text:span text:style-name="T10">將上述各得分加總，作為本項目之總得分。</text:span></text:p>
            <text:p text:style-name="P47"><text:span text:style-name="T10">例：</text:span><text:span text:style-name="T8">A</text:span><text:span text:style-name="T10">地政士參加本府地政局及地政事務所舉辦之宣導活動五場</text:span><text:span text:style-name="T8">(</text:span><text:span text:style-name="T10">得二點五分)、於公會中宣導「不動產移轉網實服務」一場</text:span><text:span text:style-name="T8">(</text:span><text:span text:style-name="T10">得零點五分)、擔任地政志工四百五十小時</text:span><text:span text:style-name="T8">(</text:span><text:span text:style-name="T10">得四分)，共計七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P39">四、參與地政士公會會務情形。</text:p>
          </table:table-cell>
          <table:table-cell table:style-name="表格2.A2" office:value-type="string">
            <text:p text:style-name="P4"><text:span text:style-name="T11">十分</text:span></text:p>
          </table:table-cell>
          <table:table-cell table:style-name="表格2.C10" table:number-columns-spanned="6" office:value-type="string">
            <text:p text:style-name="P40"><text:span text:style-name="T10">一、原則：參與公會會務活動或擔任公會幹部。</text:span></text:p>
            <text:p text:style-name="P5"><text:span text:style-name="T10">二、計分方式：</text:span></text:p>
            <text:p text:style-name="P51"><text:span text:style-name="T8">(</text:span><text:span text:style-name="T10">一</text:span><text:span text:style-name="T8">)</text:span><text:span text:style-name="T10">參與公會會務達十年以上，得五分。</text:span></text:p>
            <text:p text:style-name="P52"><text:span text:style-name="T8"><text:s text:c="18"/></text:span><text:span text:style-name="T10">七年以上，得四分。</text:span></text:p>
            <text:p text:style-name="P45"><text:span text:style-name="T8"><text:s text:c="18"/></text:span><text:span text:style-name="T10">五年以上，得三分。</text:span></text:p>
            <text:p text:style-name="P45"><text:span text:style-name="T8"><text:s text:c="18"/></text:span><text:span text:style-name="T10">三年以上，得二分。</text:span></text:p>
            <text:p text:style-name="P28"><text:span text:style-name="T8">(</text:span><text:span text:style-name="T10">參與公會會務時間依據推薦單位開立之證明文件認定。)</text:span></text:p>
            <text:p text:style-name="P45"><text:span text:style-name="T8">(</text:span><text:span text:style-name="T10">二</text:span><text:span text:style-name="T8">)</text:span><text:span text:style-name="T10">曾擔任公會理事長一職，得五分。</text:span></text:p>
            <text:p text:style-name="P45"><text:span text:style-name="T8"><text:s text:c="14"/></text:span><text:span text:style-name="T10">副理事長、常務理監事一職，得四分。</text:span></text:p>
            <text:p text:style-name="P52"><text:span text:style-name="T8"><text:s text:c="9"/></text:span><text:span text:style-name="T10"><text:s text:c="5"/>理事、監事、總幹事一職，得三分。</text:span></text:p>
            <text:p text:style-name="P52"><text:span text:style-name="T8"><text:s text:c="4"/></text:span><text:span text:style-name="T10">本項得分以曾擔任最高職務計分。</text:span></text:p>
            <text:p text:style-name="P46"><text:span text:style-name="T8">(</text:span><text:span text:style-name="T10">三</text:span><text:span text:style-name="T8">)</text:span><text:span text:style-name="T10">曾擔任地政士公會全國聯合會幹部職</text:span><text:span text:style-name="T8">務</text:span><text:span text:style-name="T10">，另加計二分。</text:span></text:p>
            <text:p text:style-name="P45"><text:span text:style-name="T8">(</text:span><text:span text:style-name="T10">四</text:span><text:span text:style-name="T8">)</text:span><text:span text:style-name="T10">將上述各得分加總，作為本項目之總得分，並以十分為上限。</text:span></text:p>
            <text:p text:style-name="P47"><text:span text:style-name="T8">例：A</text:span><text:span text:style-name="T10">地政士</text:span><text:span text:style-name="T8">曾</text:span><text:span text:style-name="T10">參與公會會務十年</text:span><text:span text:style-name="T8">(</text:span><text:span text:style-name="T10">得五分)，</text:span><text:span text:style-name="T8">擔任公會</text:span><text:span text:style-name="T10">理事長、常務監事、</text:span><text:span text:style-name="T8">理事</text:span><text:span text:style-name="T10">等職務</text:span><text:span text:style-name="T8">(</text:span><text:span text:style-name="T10">得五分</text:span><text:span text:style-name="T8">)</text:span><text:span text:style-name="T10">，並曾擔任</text:span><text:span text:style-name="T8">全</text:span><text:span text:style-name="T10">聯</text:span><text:span text:style-name="T8">會</text:span><text:span text:style-name="T10">理事、常務理事等職務</text:span><text:span text:style-name="T8">(</text:span><text:span text:style-name="T10">得二分</text:span><text:span text:style-name="T8">)，</text:span><text:span text:style-name="T10">共計十二分，以本項目最高得分十分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8"><text:span text:style-name="T11">五、推行地政教育、協助解決不動產糾紛案、舉發虛偽之土地登記案件、公開發表有助革新土地登記或其他地政業務之</text:span><text:soft-page-break/><text:span text:style-name="T11">研究或著作情形。</text:span></text:p>
          </table:table-cell>
          <table:table-cell table:style-name="表格2.A2" office:value-type="string">
            <text:p text:style-name="P4"><text:span text:style-name="T11">九分</text:span></text:p>
          </table:table-cell>
          <table:table-cell table:style-name="表格2.C10" table:number-columns-spanned="6" office:value-type="string">
            <text:p text:style-name="P5"><text:span text:style-name="T10">一、原則：</text:span></text:p>
            <text:p text:style-name="P45"><text:span text:style-name="T9">(</text:span><text:span text:style-name="T11">一</text:span><text:span text:style-name="T9">)</text:span><text:span text:style-name="T11">推行地政教育，含</text:span><text:span text:style-name="T10">擔任地政主題講座、於學校擔任地政及法律相關科系講師等。</text:span></text:p>
            <text:p text:style-name="P45"><text:span text:style-name="T9">(</text:span><text:span text:style-name="T11">二</text:span><text:span text:style-name="T9">)</text:span><text:span text:style-name="T11">協助解決不動產糾紛案，含擔任本市調解委員、不動產糾紛調處委員或其他</text:span><text:span text:style-name="T9">(</text:span><text:span text:style-name="T11">應檢附證明文件</text:span><text:span text:style-name="T9">)</text:span><text:span text:style-name="T11">。</text:span></text:p>
            <text:p text:style-name="P45"><text:span text:style-name="T9">(</text:span><text:span text:style-name="T11">三</text:span><text:span text:style-name="T9">)</text:span><text:span text:style-name="T11">舉發虛偽之土地登記案件</text:span><text:span text:style-name="T9">(</text:span><text:span text:style-name="T11">需通報治安單位或本府，且經錄案者</text:span><text:span text:style-name="T9">)</text:span><text:span text:style-name="T11">。</text:span></text:p>
            <text:p text:style-name="P45"><text:span text:style-name="T9">(</text:span><text:span text:style-name="T11">四</text:span><text:span text:style-name="T9">)</text:span><text:span text:style-name="T11">公開發表有助革新土地登記或其他地政業務之研究或著作，含專書、期刊等。</text:span></text:p>
            <text:p text:style-name="P5"><text:span text:style-name="T11">二、計分方式：</text:span></text:p>
            <text:p text:style-name="P45"><text:span text:style-name="T8">(</text:span><text:span text:style-name="T10">一</text:span><text:span text:style-name="T8">)</text:span><text:span text:style-name="T10">每擔任一場地政主題講座，得一分，以四分為上限。</text:span></text:p>
            <text:p text:style-name="P45"><text:span text:style-name="T8">(</text:span><text:span text:style-name="T10">二</text:span><text:span text:style-name="T8">)</text:span><text:span text:style-name="T10">每於一所學校擔任講師，得二分。</text:span></text:p>
            <text:p text:style-name="P45"><text:span text:style-name="T8">(</text:span><text:span text:style-name="T10">三</text:span><text:span text:style-name="T8">)</text:span><text:span text:style-name="T10">每擔任一項委員職務，得二分，以四分為上限。</text:span></text:p>
            <text:p text:style-name="P45"><text:soft-page-break/><text:span text:style-name="T8">(</text:span><text:span text:style-name="T10">四</text:span><text:span text:style-name="T8">)</text:span><text:span text:style-name="T10">每舉發一件虛偽之土地登記案件，得三分。</text:span></text:p>
            <text:p text:style-name="P45"><text:span text:style-name="T8">(</text:span><text:span text:style-name="T10">五</text:span><text:span text:style-name="T8">)</text:span><text:span text:style-name="T10">每公開發表一篇地政著作，得二分，以四分為上限。</text:span></text:p>
            <text:p text:style-name="P45"><text:span text:style-name="T8">(</text:span><text:span text:style-name="T10">六</text:span><text:span text:style-name="T8">)</text:span><text:span text:style-name="T10">將上述各得分加總，作為本項目之總得分，並以九分為上限。</text:span></text:p>
            <text:p text:style-name="P47"><text:span text:style-name="T10">例：</text:span><text:span text:style-name="T8">A</text:span><text:span text:style-name="T10">地政士擔任五場演</text:span><text:span text:style-name="T8">講</text:span><text:span text:style-name="T10">講座</text:span><text:span text:style-name="T8">(</text:span><text:span text:style-name="T10">得四分)、於二所學校擔任講師</text:span><text:span text:style-name="T8">(</text:span><text:span text:style-name="T10">得四分)、擔任本市不動產糾紛調處委員</text:span><text:span text:style-name="T8">(</text:span><text:span text:style-name="T10">得二分)、公開發表期刊一篇</text:span><text:span text:style-name="T8">(</text:span><text:span text:style-name="T10">得二分</text:span><text:span text:style-name="T8">)</text:span><text:span text:style-name="T10">，共計十二分，以本項目最高得分九分計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P38"><text:span text:style-name="T11">六、其他有助於提升地政領域之發展，或對地政業務具特殊或重大貢獻情形。</text:span></text:p>
          </table:table-cell>
          <table:table-cell table:style-name="表格2.A2" office:value-type="string">
            <text:p text:style-name="P16">依參選人提供之證明文件及實際情形酌給得分</text:p>
          </table:table-cell>
          <table:table-cell table:style-name="表格2.C10" table:number-columns-spanned="6" office:value-type="string">
            <text:p text:style-name="P5"><text:span text:style-name="T10">依據參選人提供之證明文件及實際情形，由委員酌給分數，本項目最高得分為五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><text:span text:style-name="T6">三、委員面談意見交換：由委員依參選人面談表現評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5z0" style:family="text">
      <style:text-properties fo:font-size="14pt" style:font-size-asian="14pt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預設段落字型" style:family="text"/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Page_20_Number" style:display-name="Page Number" style:family="text">
      <style:text-properties style:font-name-complex="Times New Roman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0.153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0.153cm" fo:margin-left="0.84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nothing" fo:text-indent="0.153cm" fo:margin-left="0.84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nothing" fo:text-indent="0.15cm" fo:margin-left="0.85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nothing" fo:text-indent="0.153cm" fo:margin-left="0.847cm"/>
        </style:list-level-properties>
      </text:list-level-style-number>
      <text:list-level-style-number text:level="2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0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language-asian="zh" style:country-asian="HK" style:font-name-complex="標楷體"/>
    </style:style>
    <style:style style:name="MT2" style:family="text">
      <style:text-properties style:language-asian="zh" style:country-asian="HK"/>
    </style:style>
    <style:style style:name="MT3" style:family="text">
      <style:text-properties fo:font-size="12pt" fo:font-weight="bold" style:font-size-asian="12pt" style:font-weight-asian="bold" style:font-size-complex="12pt" style:font-weight-complex="bold"/>
    </style:style>
    <style:style style:name="MT4" style:family="text">
      <style:text-properties fo:language="zh" fo:country="TW" style:language-asian="zh" style:country-asian="HK"/>
    </style:style>
    <style:page-layout style:name="Mpm1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附件三</text:span></text:p>
      </style:header>
      <style:footer>
        <text:p text:style-name="MP1"><text:span text:style-name="MT2">第</text:span><text:span text:style-name="MT3"><text:page-number text:select-page="current">4</text:page-number></text:span><text:span text:style-name="MT2">頁</text:span><text:span text:style-name="MT4">，共</text:span><text:span text:style-name="MT3"><text:page-count style:num-format="1">4</text:page-count></text:span><text:span text:style-name="MT2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6-14T16:43:00</meta:creation-date>
    <dc:creator>陶敏</dc:creator>
    <dc:date>2020-03-31T18:01:00</dc:date>
    <meta:print-date>2020-03-11T19:58:00</meta:print-date>
    <meta:editing-cycles>364</meta:editing-cycles>
    <meta:editing-duration>PT12H57M</meta:editing-duration>
    <meta:document-statistic meta:table-count="2" meta:image-count="0" meta:object-count="0" meta:page-count="4" meta:paragraph-count="141" meta:word-count="2402" meta:character-count="2690"/>
    <meta:generator>OpenOffice.org/3.4.1$Win32 OpenOffice.org_project/341m1$Build-9593</meta:generator>
  </office:meta>
</office:document-meta>
</file>