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4.01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7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5cm" fo:keep-together="auto"/>
    </style:style>
    <style:style style:name="表格1.8" style:family="table-row">
      <style:table-row-properties style:min-row-height="4.5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08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625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042cm" fo:margin-bottom="0.085cm" style:contextual-spacing="false" fo:line-height="0.529cm" fo:text-align="justify" fo:text-align-last="justify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left="0cm" fo:margin-right="-0.441cm" fo:margin-top="0.212cm" fo:margin-bottom="0.212cm" style:contextual-spacing="false" fo:line-height="0.847cm" fo:text-align="justify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line-height="0.847cm" fo:text-align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0" style:family="paragraph" style:parent-style-name="Standard">
      <style:paragraph-properties fo:margin-top="0.042cm" fo:margin-bottom="0.085cm" style:contextual-spacing="false" fo:line-height="0.529cm" fo:text-align="justify" fo:text-align-last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1" style:family="paragraph" style:parent-style-name="Standard">
      <style:paragraph-properties fo:margin-top="0.085cm" fo:margin-bottom="0.085cm" style:contextual-spacing="false" fo:line-height="0.529cm" fo:text-align="justify" fo:text-align-last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2" style:family="paragraph" style:parent-style-name="Standard">
      <style:paragraph-properties fo:margin-top="0.085cm" fo:margin-bottom="0.085cm" style:contextual-spacing="false" fo:line-height="0.529cm" fo:text-align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5" style:family="paragraph" style:parent-style-name="Standard">
      <style:paragraph-properties fo:margin-left="0.519cm" fo:margin-right="0cm" fo:margin-top="0cm" fo:margin-bottom="0cm" style:contextual-spacing="false" fo:text-align="start" style:justify-single-word="false" fo:orphans="0" fo:widows="0" fo:text-indent="-0.519cm" style:auto-text-indent="false" style:snap-to-layout-grid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6" style:family="paragraph" style:parent-style-name="Standard">
      <style:paragraph-properties fo:margin-top="0.085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7" style:family="paragraph" style:parent-style-name="Standard">
      <style:paragraph-properties fo:margin-left="0.402cm" fo:margin-right="0cm" fo:margin-top="0.085cm" fo:margin-bottom="0cm" style:contextual-spacing="false" fo:text-align="start" style:justify-single-word="false" fo:orphans="0" fo:widows="0" fo:text-indent="-0.402cm" style:auto-text-indent="false" style:snap-to-layout-grid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19" style:family="paragraph" style:parent-style-name="Standard">
      <style:paragraph-properties fo:margin-top="0.212cm" fo:margin-bottom="0cm" style:contextual-spacing="false" fo:line-height="115%" fo:text-align="start" style:justify-single-word="false" fo:orphans="0" fo:widows="0" style:snap-to-layout-grid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20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background-color="#ffffff" loext:char-shading-value="0" style:font-name-asian="標楷體1" style:font-size-asian="10pt" style:font-name-complex="Arial1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d0d0d" loext:opacity="100%" style:font-name="標楷體" fo:font-size="12pt" style:font-name-asian="標楷體1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1">桃園市第　　屆優良不動產經紀人員獎勵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受理機關</text:span></text:p>
          </table:table-cell>
          <table:table-cell table:style-name="表格1.A1" table:number-columns-spanned="6" office:value-type="string">
            <text:p text:style-name="P10"><text:span text:style-name="T3">桃園市政府地政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姓名</text:span>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10"><text:span text:style-name="T3">經紀人員</text:span></text:p>
            <text:p text:style-name="P11"><text:span text:style-name="T3">資格</text:span></text:p>
          </table:table-cell>
          <table:covered-table-cell/>
          <table:table-cell table:style-name="表格1.E3" table:number-columns-spanned="2" office:value-type="string">
            <text:p text:style-name="P12"><text:span text:style-name="T3">□經紀人</text:span></text:p>
            <text:p text:style-name="P12"><text:span text:style-name="T3">□營業員</text:span></text:p>
          </table:table-cell>
          <table:covered-table-cell/>
          <table:table-cell table:style-name="表格1.A1" table:number-rows-spanned="3" office:value-type="string">
            <text:p text:style-name="P13"><text:span text:style-name="T5">請貼2吋</text:span></text:p>
            <text:p text:style-name="P13"><text:span text:style-name="T5">正面半身照</text:span></text:p>
          </table:table-cell>
        </table:table-row>
        <table:table-row table:style-name="表格1.4">
          <table:table-cell table:style-name="表格1.A1" office:value-type="string">
            <text:p text:style-name="P14"><text:span text:style-name="T3">任職公司</text:span></text:p>
          </table:table-cell>
          <table:table-cell table:style-name="表格1.B4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3">到職日</text:span></text:p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covered-table-cell table:style-name="表格1.G4"/>
        </table:table-row>
        <table:table-row table:style-name="表格1.5">
          <table:table-cell table:style-name="表格1.A1" office:value-type="string">
            <text:p text:style-name="P11"><text:span text:style-name="T3">身分證</text:span></text:p>
            <text:p text:style-name="P11"><text:span text:style-name="T3">字號</text:span></text:p>
          </table:table-cell>
          <table:table-cell table:style-name="表格1.B5" office:value-type="string">
            <text:p text:style-name="P3"/>
          </table:table-cell>
          <table:table-cell table:style-name="表格1.A1" table:number-columns-spanned="2" office:value-type="string">
            <text:p text:style-name="P7"><text:span text:style-name="T3">出生日期</text:span></text:p>
          </table:table-cell>
          <table:covered-table-cell/>
          <table:table-cell table:style-name="表格1.E5" table:number-columns-spanned="2" office:value-type="string">
            <text:p text:style-name="P8"><text:span text:style-name="T3">　 年　 月　 日</text:span></text:p>
          </table:table-cell>
          <table:covered-table-cell/>
          <table:covered-table-cell table:style-name="表格1.G5"/>
        </table:table-row>
        <table:table-row table:style-name="表格1.6">
          <table:table-cell table:style-name="表格1.A1" office:value-type="string">
            <text:p text:style-name="P14"><text:span text:style-name="T3">通訊地址</text:span>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<text:span text:style-name="T3">連絡方式</text:span></text:p>
          </table:table-cell>
          <table:table-cell table:style-name="表格1.A1" table:number-columns-spanned="2" office:value-type="string">
            <text:p text:style-name="P12"><text:span text:style-name="T3">公：</text:span></text:p>
            <text:p text:style-name="P12"><text:span text:style-name="T3">傳真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手機：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電子信箱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<text:span text:style-name="T3">推薦團</text:span></text:p>
            <text:p text:style-name="P11"><text:span text:style-name="T3">體意見</text:span></text:p>
          </table:table-cell>
          <table:table-cell table:style-name="表格1.B8" table:number-columns-spanned="6" office:value-type="string">
            <text:p text:style-name="P15"><text:span text:style-name="T10">※詳述推薦理由，並就符合本要點第二點事蹟之理由詳為論述；如本欄不敷填寫，請自行增頁並加蓋騎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3">檢附文件</text:span></text:p>
          </table:table-cell>
          <table:table-cell table:style-name="表格1.B9" table:number-columns-spanned="6" office:value-type="string">
            <text:p text:style-name="P16"><text:span text:style-name="T6">□申請書。</text:span></text:p>
            <text:p text:style-name="P16"><text:span text:style-name="T6">□個人自傳。</text:span></text:p>
            <text:p text:style-name="P16"><text:span text:style-name="T6">□申請人同意書。</text:span></text:p>
            <text:p text:style-name="P17"><text:span text:style-name="T6">□符合本要點第二點規定情形之具體事蹟說明及相關證明。（書寫方式請參考範例）</text:span></text:p>
            <text:p text:style-name="P18"><text:span text:style-name="T11">※所檢附之報名資料及證明文件，請自行影印概不退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3">主辦機關</text:span></text:p>
            <text:p text:style-name="P11"><text:span text:style-name="T3">審查結果</text:span>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<text:span text:style-name="T3"><text:s text:c="11"/>申 請 人： <text:s text:c="32"/>（簽 <text:s text:c="3"/>章）</text:span></text:p>
            <text:p text:style-name="P19"><text:span text:style-name="T3"><text:s text:c="11"/>任職公司： <text:s text:c="32"/>（請蓋圖記）</text:span></text:p>
            <text:p text:style-name="P19"><text:span text:style-name="T3"><text:s text:c="11"/>推薦團體： <text:s text:c="32"/>（請蓋圖記）</text:span></text:p>
            <text:p text:style-name="P19"><text:span text:style-name="T3"><text:s text:c="11"/>理 事 長： <text:s text:c="32"/>（簽 <text:s text:c="3"/>章）</text:span></text:p>
            <text:p text:style-name="P20"><text:span text:style-name="T3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style style:name="MT3" style:family="text">
      <style:text-properties style:font-name="標楷體" fo:font-size="10pt" fo:background-color="#ffffff" loext:char-shading-value="0" style:font-name-asian="標楷體1" style:font-size-asian="10pt" style:font-name-complex="Arial1" style:font-size-complex="10pt"/>
    </style:style>
    <style:style style:name="MT4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82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一</text:span></text:p>
      </style:header>
      <style:footer>
        <text:p text:style-name="Standard"><text:span text:style-name="MT2">填表注意事項：</text:span></text:p>
        <text:p text:style-name="Standard"><text:span text:style-name="MT2">1.請以</text:span><text:span text:style-name="MT3">A4紙張打字列印，並簽筆簽名或蓋章。</text:span></text:p>
        <text:p text:style-name="Footer"><text:span text:style-name="MT4">2.經紀人員為外國人者，身分證字號欄請填寫護照號碼並加註國籍。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文绣</meta:initial-creator>
    <dc:creator>邱文绣</dc:creator>
    <meta:editing-cycles>26</meta:editing-cycles>
    <meta:print-date>2016-02-18T05:55:00</meta:print-date>
    <meta:creation-date>2015-12-23T09:45:00</meta:creation-date>
    <dc:date>2016-03-07T06:02:00</dc:date>
    <meta:editing-duration>PT1H4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2" meta:word-count="347" meta:character-count="552" meta:non-whitespace-character-count="350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