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8.57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F" style:font-size-complex="14pt"/>
    </style:style>
    <style:style style:name="T6" style:family="text">
      <style:text-properties style:font-name="Calibri" fo:font-size="14pt" fo:font-weight="bold" style:font-name-asian="標楷體1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個人自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申請人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任職公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證書字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2">學歷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經歷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<text:span text:style-name="T5">含自我介紹、</text:span><text:span text:style-name="T6">從業歷程、工作理念及經驗摘要</text:span><text:span text:style-name="T5">等</text:span><text:span text:style-name="T4">，限2,000字以內，文字請以標楷體14字體，行高24 pt。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307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3cm" fo:margin-left="0cm" fo:margin-right="0cm" fo:margin-bottom="0.59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文绣</meta:initial-creator>
    <dc:creator>邱文绣</dc:creator>
    <meta:editing-cycles>12</meta:editing-cycles>
    <meta:print-date>2015-12-31T05:31:00</meta:print-date>
    <meta:creation-date>2015-12-23T09:49:00</meta:creation-date>
    <dc:date>2016-03-07T05:59:00</dc:date>
    <meta:editing-duration>PT1H4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9" meta:word-count="70" meta:character-count="78" meta:non-whitespace-character-count="77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