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8.805cm" fo:margin-left="-0.049cm" style:page-number="20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0.224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949cm"/>
    </style:style>
    <style:style style:name="表格1.I" style:family="table-column">
      <style:table-column-properties style:column-width="1.722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1.355cm"/>
    </style:style>
    <style:style style:name="表格1.L" style:family="table-column">
      <style:table-column-properties style:column-width="1.459cm"/>
    </style:style>
    <style:style style:name="表格1.M" style:family="table-column">
      <style:table-column-properties style:column-width="3.279cm"/>
    </style:style>
    <style:style style:name="表格1.N" style:family="table-column">
      <style:table-column-properties style:column-width="1.501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.3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951cm" fo:keep-together="always"/>
    </style:style>
    <style:style style:name="表格1.5" style:family="table-row">
      <style:table-row-properties style:row-height="0.965cm" fo:keep-together="always"/>
    </style:style>
    <style:style style:name="表格1.6" style:family="table-row">
      <style:table-row-properties style:row-height="0.958cm" fo:keep-together="always"/>
    </style:style>
    <style:style style:name="表格1.7" style:family="table-row">
      <style:table-row-properties style:row-height="1.162cm" fo:keep-together="always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3.32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0" style:family="table-row">
      <style:table-row-properties style:min-row-height="1.296cm" fo:keep-together="auto"/>
    </style:style>
    <style:style style:name="表格1.11" style:family="table-row">
      <style:table-row-properties style:row-height="0.937cm" fo:keep-together="always"/>
    </style:style>
    <style:style style:name="表格1.12" style:family="table-row">
      <style:table-row-properties style:min-row-height="0.635cm" fo:keep-together="always"/>
    </style:style>
    <style:style style:name="表格1.17" style:family="table-row">
      <style:table-row-properties style:min-row-height="1.217cm" fo:keep-together="always"/>
    </style:style>
    <style:style style:name="表格1.18" style:family="table-row">
      <style:table-row-properties style:min-row-height="1.296cm" fo:keep-together="always"/>
    </style:style>
    <style:style style:name="表格1.19" style:family="table-row">
      <style:table-row-properties style:row-height="0.88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0" style:family="table-row">
      <style:table-row-properties style:row-height="4.124cm" fo:keep-together="always"/>
    </style:style>
    <style:style style:name="表格1.21" style:family="table-row">
      <style:table-row-properties style:min-row-height="25.194cm" fo:keep-together="always"/>
    </style:style>
    <style:style style:name="表格1.22" style:family="table-row">
      <style:table-row-properties style:min-row-height="14.067cm" fo:keep-together="auto"/>
    </style:style>
    <style:style style:name="表格2" style:family="table">
      <style:table-properties style:width="18.706cm" style:rel-width="100%" table:align="left" style:writing-mode="lr-tb"/>
    </style:style>
    <style:style style:name="表格2.A" style:family="table-column">
      <style:table-column-properties style:column-width="18.706cm" style:rel-column-width="10605*"/>
    </style:style>
    <style:style style:name="表格2.1" style:family="table-row">
      <style:table-row-properties style:row-height="1.6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483cm" fo:keep-together="always"/>
    </style:style>
    <style:style style:name="表格2.3" style:family="table-row">
      <style:table-row-properties style:row-height="0.141cm" fo:keep-together="always"/>
    </style:style>
    <style:style style:name="表格2.4" style:family="table-row">
      <style:table-row-properties style:row-height="1.459cm" fo:keep-together="always"/>
    </style:style>
    <style:style style:name="表格3" style:family="table">
      <style:table-properties style:width="16.297cm" fo:margin-left="0.032cm" table:align="left" style:writing-mode="lr-tb"/>
    </style:style>
    <style:style style:name="表格3.A" style:family="table-column">
      <style:table-column-properties style:column-width="2.46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0.827cm"/>
    </style:style>
    <style:style style:name="表格3.1" style:family="table-row">
      <style:table-row-properties style:min-row-height="1.8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47cm" fo:keep-together="auto"/>
    </style:style>
    <style:style style:name="表格3.5" style:family="table-row">
      <style:table-row-properties style:min-row-height="0.767cm" fo:keep-together="auto"/>
    </style:style>
    <style:style style:name="表格2" style:family="table">
      <style:table-properties style:width="18.706cm" style:rel-width="100%" table:align="left" style:writing-mode="lr-tb"/>
    </style:style>
    <style:style style:name="表格2.A" style:family="table-column">
      <style:table-column-properties style:column-width="18.706cm" style:rel-column-width="10605*"/>
    </style:style>
    <style:style style:name="表格2.1" style:family="table-row">
      <style:table-row-properties style:row-height="1.6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483cm" fo:keep-together="always"/>
    </style:style>
    <style:style style:name="表格2.3" style:family="table-row">
      <style:table-row-properties style:row-height="0.141cm" fo:keep-together="always"/>
    </style:style>
    <style:style style:name="表格2.4" style:family="table-row">
      <style:table-row-properties style:row-height="1.459cm" fo:keep-together="always"/>
    </style:style>
    <style:style style:name="表格3" style:family="table">
      <style:table-properties style:width="16.297cm" fo:margin-left="0.032cm" table:align="left" style:writing-mode="lr-tb"/>
    </style:style>
    <style:style style:name="表格3.A" style:family="table-column">
      <style:table-column-properties style:column-width="2.46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0.827cm"/>
    </style:style>
    <style:style style:name="表格3.1" style:family="table-row">
      <style:table-row-properties style:min-row-height="1.8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47cm" fo:keep-together="auto"/>
    </style:style>
    <style:style style:name="表格3.5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 style:list-style-name="WW8Num6"/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margin-left="0.049cm" fo:margin-right="0cm" fo:line-height="0.706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line-height="0.423cm" fo:text-align="justify" fo:text-align-last="justify" style:justify-single-word="false" fo:text-indent="1.221cm" style:auto-text-indent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新細明體1"/>
    </style:style>
    <style:style style:name="P18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新細明體1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margin-left="0.049cm" fo:margin-right="0cm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1pt"/>
    </style:style>
    <style:style style:name="P34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804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.049cm" fo:margin-right="0cm" fo:line-height="0.706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.534cm" style:auto-text-indent="false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Standard">
      <style:paragraph-properties fo:margin-left="4.209cm" fo:margin-right="0cm" fo:line-height="1.058cm" fo:text-indent="-2.981cm" style:auto-text-indent="false"/>
      <style:text-properties style:font-name="標楷體" fo:font-size="13pt" style:font-name-asian="標楷體" style:font-size-asian="13pt" style:font-size-complex="13pt"/>
    </style:style>
    <style:style style:name="P44" style:family="paragraph" style:parent-style-name="Standard">
      <style:paragraph-properties fo:margin-left="0cm" fo:margin-right="0cm" fo:text-indent="1.27cm" style:auto-text-indent="false"/>
      <style:text-properties style:font-name="標楷體" fo:font-size="13pt" style:font-name-asian="標楷體" style:font-size-asian="13pt" style:font-size-complex="13pt"/>
    </style:style>
    <style:style style:name="P45" style:family="paragraph" style:parent-style-name="Standard">
      <style:paragraph-properties fo:margin-top="0.212cm" fo:margin-bottom="0.212cm" style:contextual-spacing="false"/>
      <style:text-properties style:font-name="標楷體"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0cm" fo:margin-right="0cm" fo:text-indent="2.224cm" style:auto-text-indent="false"/>
      <style:text-properties style:font-name="標楷體" fo:font-size="13pt" style:font-name-asian="標楷體" style:font-size-asian="13pt" style:font-size-complex="13pt"/>
    </style:style>
    <style:style style:name="P47" style:family="paragraph" style:parent-style-name="Standard">
      <style:paragraph-properties fo:line-height="0.67cm"/>
      <style:text-properties style:font-name="標楷體"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0cm" fo:margin-right="0cm" fo:text-indent="5.503cm" style:auto-text-indent="false"/>
      <style:text-properties style:font-name="標楷體" fo:font-size="13pt" style:font-name-asian="標楷體" style:font-size-asian="13pt" style:font-size-complex="13pt"/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style:font-name="標楷體" fo:font-size="13pt" style:font-name-asian="標楷體" style:font-size-asian="13pt" style:font-size-complex="13pt"/>
    </style:style>
    <style:style style:name="P50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4.667cm" fo:margin-right="0cm" fo:line-height="1.058cm" fo:text-indent="-3.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top="0.212cm" fo:margin-bottom="0.212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New Gulim" fo:font-size="10pt" style:font-name-asian="標楷體" style:font-size-asian="10pt" style:font-name-complex="New Gulim" style:font-size-complex="10pt"/>
    </style:style>
    <style:style style:name="P55" style:family="paragraph" style:parent-style-name="Standard">
      <style:paragraph-properties fo:margin-left="0.049cm" fo:margin-right="0cm" fo:line-height="0.706cm" fo:text-indent="0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534cm" style:auto-text-indent="false"/>
    </style:style>
    <style:style style:name="P5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58" style:family="paragraph" style:parent-style-name="Standard">
      <style:paragraph-properties fo:margin-left="4.667cm" fo:margin-right="0cm" fo:line-height="1.058cm" fo:text-indent="-3.44cm" style:auto-text-indent="false"/>
    </style:style>
    <style:style style:name="P59" style:family="paragraph" style:parent-style-name="Standard">
      <style:paragraph-properties fo:margin-left="0cm" fo:margin-right="0cm" fo:text-indent="1.605cm" style:auto-text-indent="false"/>
      <style:text-properties fo:color="#0000ff" loext:opacity="100%" style:font-name="標楷體" fo:font-size="13pt" style:font-name-asian="標楷體" style:font-size-asian="13pt" style:font-size-complex="13pt"/>
    </style:style>
    <style:style style:name="P60" style:family="paragraph" style:parent-style-name="Standard">
      <style:text-properties fo:color="#0000ff" loext:opacity="100%" style:font-name="標楷體" fo:font-size="13pt" style:font-name-asian="標楷體" style:font-size-asian="13pt" style:font-size-complex="13pt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margin-left="0cm" fo:margin-right="0cm" fo:text-indent="0.635cm" style:auto-text-indent="false"/>
    </style:style>
    <style:style style:name="P63" style:family="paragraph" style:parent-style-name="Standard">
      <style:paragraph-properties fo:margin-left="0cm" fo:margin-right="0cm" fo:text-indent="5.08cm" style:auto-text-indent="false"/>
    </style:style>
    <style:style style:name="P64" style:family="paragraph" style:parent-style-name="Standard">
      <style:paragraph-properties fo:orphans="2" fo:widows="2"/>
    </style:style>
    <style:style style:name="P65" style:family="paragraph" style:parent-style-name="Standard">
      <style:paragraph-properties fo:text-align="justify" fo:text-align-last="justify" style:justify-single-word="false" fo:orphans="2" fo:widows="2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T13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新細明體1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27" style:family="text">
      <style:text-properties fo:font-size="14pt" style:font-size-asian="14pt"/>
    </style:style>
    <style:style style:name="T28" style:family="text">
      <style:text-properties style:font-name-complex="標楷體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size-complex="11pt"/>
    </style:style>
    <style:style style:name="T31" style:family="text">
      <style:text-properties style:font-name="New Gulim" fo:font-size="10pt" style:font-size-asian="10pt" style:font-name-complex="New Gulim" style:font-size-complex="10pt"/>
    </style:style>
    <style:style style:name="T32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桃園市政府耕地租佃委員會調處程序筆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list text:style-name="WW8Num6">
              <text:list-item>
                <text:p text:style-name="P2"><text:span text:style-name="T3">當事人及關係人或證人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draw:connector text:anchor-type="char" draw:z-index="0" draw:style-name="gr1" draw:text-style-name="P66" draw:type="line" svg:x1="-0.062cm" svg:y1="0.071cm" svg:x2="-0.062cm" svg:y2="0.071cm" svg:d="M-62 71z" svg:viewBox="0 0 2 2"><text:p/></draw:connector><text:span text:style-name="T4"><text:s text:c="2"/></text:span><text:span text:style-name="T11">身分資料</text:span></text:p>
            <text:p text:style-name="P5"/>
            <text:p text:style-name="P5">身分別</text:p>
          </table:table-cell>
          <table:covered-table-cell/>
          <table:table-cell table:style-name="表格1.A3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>性別</text:p>
          </table:table-cell>
          <table:covered-table-cell/>
          <table:table-cell table:style-name="表格1.A3" office:value-type="string">
            <text:p text:style-name="P12">出生年</text:p>
            <text:p text:style-name="P12">月日</text:p>
          </table:table-cell>
          <table:table-cell table:style-name="表格1.A3" table:number-columns-spanned="2" office:value-type="string">
            <text:p text:style-name="P12">職業</text:p>
          </table:table-cell>
          <table:covered-table-cell/>
          <table:table-cell table:style-name="表格1.A3" table:number-columns-spanned="3" office:value-type="string">
            <text:p text:style-name="P13">住　址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4">申請人</text:p>
          </table:table-cell>
          <table:covered-table-cell/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4"><text:span text:style-name="T16">申請人之代理人</text:span></text:p>
          </table:table-cell>
          <table:covered-table-cell/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><text:span text:style-name="T16">相對人</text:span></text:p>
          </table:table-cell>
          <table:covered-table-cell/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4"><text:span text:style-name="T16">相對人之代理人</text:span></text:p>
          </table:table-cell>
          <table:covered-table-cell/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4">關係人</text:p>
            <text:p text:style-name="P14">或證人</text:p>
          </table:table-cell>
          <table:covered-table-cell/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29">二、調處時間、地點：</text:p>
            <text:p text:style-name="P55"><text:span text:style-name="T7">　</text:span><text:span text:style-name="T20">當事人間耕地租佃爭議，本會　 <text:s/>　年第　 <text:s/>　號調處。</text:span></text:p>
            <text:p text:style-name="P38"/>
            <text:p text:style-name="P38">　時間： <text:s text:c="2"/>年 <text:s text:c="2"/>月 <text:s text:c="2"/>日 <text:s text:c="2"/>午 <text:s text:c="2"/>時 <text:s text:c="2"/>分。　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4" office:value-type="string">
            <text:p text:style-name="P6"/>
            <text:p text:style-name="P55"><text:span text:style-name="T3">三、調處標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區</text:p>
          </table:table-cell>
          <table:table-cell table:style-name="表格1.A3" table:number-columns-spanned="2" office:value-type="string">
            <text:p text:style-name="P14">段</text:p>
          </table:table-cell>
          <table:covered-table-cell/>
          <table:table-cell table:style-name="表格1.A3" office:value-type="string">
            <text:p text:style-name="P14">小段</text:p>
          </table:table-cell>
          <table:table-cell table:style-name="表格1.A3" office:value-type="string">
            <text:p text:style-name="P14">地號</text:p>
          </table:table-cell>
          <table:table-cell table:style-name="表格1.A3" table:number-columns-spanned="2" office:value-type="string">
            <text:p text:style-name="P14">地目</text:p>
          </table:table-cell>
          <table:covered-table-cell/>
          <table:table-cell table:style-name="表格1.A3" table:number-columns-spanned="3" office:value-type="string">
            <text:p text:style-name="P4"><text:span text:style-name="T16">面積（公頃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4">承租面積</text:p>
            <text:p text:style-name="P4"><text:span text:style-name="T16">（公頃）</text:span></text:p>
          </table:table-cell>
          <table:covered-table-cell/>
          <table:table-cell table:style-name="表格1.A3" office:value-type="string">
            <text:p text:style-name="P14">租約字號</text:p>
          </table:table-cell>
          <table:table-cell table:style-name="表格1.A3" office:value-type="string">
            <text:p text:style-name="P14">備註</text:p>
          </table:table-cell>
        </table:table-row>
        <table:table-row table:style-name="表格1.12">
          <table:table-cell table:style-name="表格1.A3" office:value-type="string">
            <text:p text:style-name="P31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9"/>
          </table:table-cell>
        </table:table-row>
        <table:table-row table:style-name="表格1.17">
          <table:table-cell table:style-name="表格1.A9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4" office:value-type="string">
            <text:p text:style-name="P30">四、出席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4" office:value-type="string">
            <text:p text:style-name="P40">主席：　　　　　　　　　　　　　　　　　　　　　　　　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14" office:value-type="string">
            <text:p text:style-name="P56">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1"><text:span text:style-name="T28"><text:s text:c="3"/></text:span>申請人：</text:p>
                </table:table-cell>
              </table:table-row>
              <table:table-row table:style-name="表格2.2">
                <table:table-cell table:style-name="表格2.A1" office:value-type="string">
                  <text:p text:style-name="P40">相對人：</text:p>
                </table:table-cell>
              </table:table-row>
              <table:table-row table:style-name="表格2.3">
                <table:table-cell table:style-name="表格2.A1" office:value-type="string">
                  <text:p text:style-name="P42"/>
                </table:table-cell>
              </table:table-row>
              <table:table-row table:style-name="表格2.4">
                <table:table-cell table:style-name="表格2.A1" office:value-type="string">
                  <text:p text:style-name="P41"><text:span text:style-name="T28"><text:s text:c="2"/></text:span>關係人或證人：</text:p>
                </table:table-cell>
              </table:table-row>
            </table:table>
            <text:p text:style-name="P37"/>
            <text:p text:style-name="P34">五、調處經過：</text:p>
            <text:p text:style-name="P39">（一）兩造陳述調處之目的：</text:p>
            <text:p text:style-name="P58"><text:span text:style-name="T20">申請人陳述：</text:span><text:span text:style-name="T22"> </text:span></text:p>
            <text:p text:style-name="P51"/>
            <text:p text:style-name="P51"/>
            <text:p text:style-name="P43">相對人陳述： </text:p>
            <text:p text:style-name="P43"/>
            <text:p text:style-name="P43"/>
            <text:p text:style-name="P39">（二）兩造陳述事實及理由並提出證據：</text:p>
            <text:p text:style-name="P44">申請人陳述： </text:p>
            <text:p text:style-name="P52"><text:s text:c="16"/></text:p>
            <text:p text:style-name="P45"/>
            <text:p text:style-name="P52"><text:s text:c="5"/></text:p>
            <text:p text:style-name="P44">相對人陳述：</text:p>
            <text:p text:style-name="P44"/>
            <text:p text:style-name="P44"/>
            <text:p text:style-name="P44"/>
            <text:p text:style-name="Standard"><text:span text:style-name="T20">（三）詢問當事人、關係人及證人內容及結果：</text:span></text:p>
            <text:p text:style-name="P39"/>
            <text:p text:style-name="P39"/>
            <text:p text:style-name="P59"/>
            <text:p text:style-name="P59"/>
            <text:p text:style-name="P59"/>
            <text:p text:style-name="P60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>（五）受派實地調查委員陳述調查結果：</text:p>
            <text:p text:style-name="P39"/>
            <text:p text:style-name="P39"/>
            <text:p text:style-name="P39"/>
            <text:p text:style-name="P39"/>
            <text:p text:style-name="P39"/>
            <text:p text:style-name="P39">（六）委員提出處理意見並敘明理由：</text:p>
            <text:p text:style-name="P46">　　　　　　</text:p>
            <text:p text:style-name="P57"><text:span text:style-name="T8"><text:s text:c="9"/></text:span><text:span text:style-name="T15"><text:s/></text:span><text:span text:style-name="T14">　　</text:span></text:p>
            <text:p text:style-name="P61"><text:span text:style-name="T5">六、調處決議如下：</text:span><text:span text:style-name="T9">（調處當事人任何一方經二次通知不到會或未委託代理人到會，亦</text:span></text:p>
            <text:p text:style-name="P61"><text:span text:style-name="T32"><text:s text:c="4"/></text:span><text:span text:style-name="T9">未提出書面意見或拒不接受通知者，租佃委員會應就有關資料予以裁處，作成調</text:span></text:p>
            <text:p text:style-name="P61"><text:span text:style-name="T32"><text:s text:c="3"/></text:span><text:span text:style-name="T10"><text:s/></text:span><text:span text:style-name="T9">處結果。）</text:span></text:p>
            <text:p text:style-name="P61"><text:span text:style-name="T23"><text:s text:c="3"/></text:span><text:span text:style-name="T20">各委員意見一致（或各委員意見不一致時，經表決委員 <text:s text:c="4"/>人多數通過）如下：</text:span></text:p>
            <text:p text:style-name="P47"><text:span text:style-name="T28"><text:s text:c="3"/></text:span>（一）主文：</text:p>
            <text:p text:style-name="Standard"><text:span text:style-name="T22"><text:s text:c="3"/></text:span><text:span text:style-name="T20">（二）理由:</text:span></text:p>
            <text:p text:style-name="Standard"><text:span text:style-name="T22"><text:s text:c="5"/></text:span><text:span text:style-name="T20">各委員協調雙方接受上項解決方法，經當事人</text:span><text:span text:style-name="T22">□</text:span><text:span text:style-name="T20">同意 <text:s/></text:span><text:span text:style-name="T22">□</text:span><text:span text:style-name="T20">不同意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4" office:value-type="string">
            <text:p text:style-name="Standard"><text:span text:style-name="T22"><text:s text:c="2"/></text:span><text:span text:style-name="T20">（四）經辦人員陳述對本件爭議有關法令及處理意見：</text:span></text:p>
            <text:p text:style-name="P39"><text:span text:style-name="T28"><text:s text:c="7"/></text:span>經辦人員: <text:s text:c="14"/>陳述:</text:p>
            <text:p text:style-name="P48"/>
            <text:p text:style-name="P48"/>
            <text:p text:style-name="P48"/>
            <text:p text:style-name="P48"/>
            <text:p text:style-name="Standard"><text:span text:style-name="T22"><text:s text:c="3"/></text:span><text:span text:style-name="T20">(五)受派實地調查人員陳述調查結果:</text:span></text:p>
            <text:p text:style-name="P39"><text:span text:style-name="T28"><text:s text:c="7"/></text:span>受派人員: <text:s text:c="14"/>陳述:</text:p>
            <text:p text:style-name="P39"/>
            <text:p text:style-name="P48"/>
            <text:p text:style-name="P48"/>
            <text:p text:style-name="P48"/>
            <text:p text:style-name="P48"/>
            <text:p text:style-name="P39"><text:span text:style-name="T28"><text:s text:c="3"/></text:span>(六)委員提出處理意見並敘明理由:</text:p>
            <text:p text:style-name="P39"/>
            <text:p text:style-name="P48"/>
            <text:p text:style-name="P48"/>
            <text:p text:style-name="P48"><text:soft-page-break/></text:p>
            <text:p text:style-name="P48"/>
            <text:p text:style-name="Standard"><text:span text:style-name="T5">六、調處決議如下:</text:span></text:p>
            <text:p text:style-name="Standard"><text:span text:style-name="T22"><text:s text:c="5"/></text:span><text:span text:style-name="T20">各委員意見一致(或各委員意見不一致時，經表決委員 <text:s text:c="6"/>人多數通過)如下:</text:span></text:p>
            <text:p text:style-name="P39"><text:span text:style-name="T28"><text:s text:c="4"/></text:span>(一)主文:</text:p>
            <text:p text:style-name="P39"/>
            <text:p text:style-name="P34"/>
            <text:p text:style-name="P32"><text:s text:c="4"/></text:p>
            <text:p text:style-name="P48"/>
            <text:p text:style-name="P39"/>
            <text:p text:style-name="P39"><text:span text:style-name="T28"><text:s text:c="4"/></text:span>(二)理由:</text:p>
            <text:p text:style-name="P3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Standard"><text:span text:style-name="T22"><text:s text:c="6"/></text:span><text:span text:style-name="T20">各委員協調雙方接受上項解決方法，經當事人</text:span><text:span text:style-name="T22">□</text:span><text:span text:style-name="T20">同意 </text:span><text:span text:style-name="T22">□</text:span><text:span text:style-name="T20">不同意</text:span></text:p>
            <text:p text:style-name="P39"/>
            <text:p text:style-name="P39"/>
            <text:p text:style-name="Standard"><text:span text:style-name="T3">七、本筆錄內容當場宣讀後，經當事人確認無誤後由當事人及與會委員簽名或蓋章如</text:span></text:p>
            <text:p text:style-name="Standard"><text:span text:style-name="T32"><text:s text:c="4"/></text:span><text:span text:style-name="T3">下:</text:span></text:p>
            <text:p text:style-name="P39"><text:span text:style-name="T28"><text:s text:c="6"/></text:span>申請人</text:p>
            <text:p text:style-name="P39"/>
            <text:p text:style-name="P39"/>
            <text:p text:style-name="P39"/>
            <text:p text:style-name="P62"><text:span text:style-name="T22"><text:s text:c="3"/></text:span><text:span text:style-name="T20">相對人</text:span></text:p>
            <text:p text:style-name="P49"/>
            <text:p text:style-name="P49"/>
            <text:p text:style-name="Standard"><text:span text:style-name="T22"><text:s text:c="5"/></text:span><text:span text:style-name="T20">主席宣布本案調處完畢。</text:span></text:p>
            <text:p text:style-name="P39"/>
            <text:p text:style-name="P50"><text:span text:style-name="T28"><text:s/></text:span>中 <text:s text:c="5"/>華 <text:s text:c="5"/>民 <text:s text:c="6"/>國 <text:s text:c="12"/>年 <text:s text:c="11"/>月 <text:s text:c="8"/>日</text:p>
            <text:p text:style-name="P50"/>
            <text:p text:style-name="P48">記 <text:s text:c="3"/>錄</text:p>
            <text:p text:style-name="P48">主 <text:s text:c="3"/>席</text:p>
            <text:p text:style-name="P48">出席委員</text:p>
            <text:p text:style-name="P39"/>
            <text:p text:style-name="P63"/>
            <text:p text:style-name="P63"/>
            <text:p text:style-name="P32">八、當事人及對造人附冊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5"><draw:connector text:anchor-type="char" draw:z-index="1" draw:style-name="gr1" draw:text-style-name="P66" draw:type="line" svg:x1="-0.021cm" svg:y1="0.048cm" svg:x2="-0.021cm" svg:y2="0.048cm" svg:d="M-21 48z" svg:viewBox="0 0 2 2"><text:p/></draw:connector><text:soft-page-break/><text:span text:style-name="T25"><text:s text:c="2"/></text:span><text:span text:style-name="T12">身分資料</text:span></text:p>
                  <text:p text:style-name="P53"/>
                  <text:p text:style-name="P64"><text:span text:style-name="T24"><text:s/></text:span><text:span text:style-name="T12">身分別 <text:s/></text:span></text:p>
                </table:table-cell>
                <table:table-cell table:style-name="表格3.A1" office:value-type="string">
                  <text:p text:style-name="P18">姓名</text:p>
                </table:table-cell>
                <table:table-cell table:style-name="表格3.A1" office:value-type="string">
                  <text:p text:style-name="P18">地址</text:p>
                </table:table-cell>
              </table:table-row>
              <table:table-row table:style-name="表格3.2"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7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5"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5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鄉（鎮、市）公所耕地租佃委員會調解程序筆錄</dc:title>
    <dc:subject/>
    <meta:keyword/>
    <meta:initial-creator>AA6228</meta:initial-creator>
    <meta:creation-date>2015-03-20T13:38:00</meta:creation-date>
    <dc:creator>陳奕潔</dc:creator>
    <dc:date>2016-04-13T19:10:00</dc:date>
    <meta:print-date>2016-04-13T19:04:00</meta:print-date>
    <meta:editing-cycles>39</meta:editing-cycles>
    <meta:editing-duration>PT3H18M</meta:editing-duration>
    <meta:document-statistic meta:table-count="3" meta:image-count="0" meta:object-count="0" meta:page-count="5" meta:paragraph-count="83" meta:word-count="705" meta:character-count="1005" meta:non-whitespace-character-count="705"/>
    <meta:generator>LibreOffice/7.4.2.3$Windows_x86 LibreOffice_project/382eef1f22670f7f4118c8c2dd222ec7ad009daf</meta:generator>
  </office:meta>
</office:document-meta>
</file>