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細明體" svg:font-family="華康細明體" style:font-family-generic="modern"/>
  </office:font-face-decls>
  <office:automatic-styles>
    <style:style style:name="表格1" style:family="table" style:master-page-name="Standard">
      <style:table-properties style:width="15.499cm" style:rel-width="100%" fo:margin-left="-0.049cm" style:page-number="13" table:align="left" style:writing-mode="lr-tb"/>
    </style:style>
    <style:style style:name="表格1.A" style:family="table-column">
      <style:table-column-properties style:column-width="2.284cm" style:rel-column-width="1303*"/>
    </style:style>
    <style:style style:name="表格1.B" style:family="table-column">
      <style:table-column-properties style:column-width="1.91cm" style:rel-column-width="1090*"/>
    </style:style>
    <style:style style:name="表格1.C" style:family="table-column">
      <style:table-column-properties style:column-width="1.686cm" style:rel-column-width="962*"/>
    </style:style>
    <style:style style:name="表格1.D" style:family="table-column">
      <style:table-column-properties style:column-width="0.593cm" style:rel-column-width="338*"/>
    </style:style>
    <style:style style:name="表格1.E" style:family="table-column">
      <style:table-column-properties style:column-width="1.746cm" style:rel-column-width="996*"/>
    </style:style>
    <style:style style:name="表格1.F" style:family="table-column">
      <style:table-column-properties style:column-width="0.515cm" style:rel-column-width="294*"/>
    </style:style>
    <style:style style:name="表格1.G" style:family="table-column">
      <style:table-column-properties style:column-width="2.267cm" style:rel-column-width="1293*"/>
    </style:style>
    <style:style style:name="表格1.H" style:family="table-column">
      <style:table-column-properties style:column-width="1.27cm" style:rel-column-width="725*"/>
    </style:style>
    <style:style style:name="表格1.I" style:family="table-column">
      <style:table-column-properties style:column-width="0.855cm" style:rel-column-width="488*"/>
    </style:style>
    <style:style style:name="表格1.J" style:family="table-column">
      <style:table-column-properties style:column-width="0.125cm" style:rel-column-width="71*"/>
    </style:style>
    <style:style style:name="表格1.K" style:family="table-column">
      <style:table-column-properties style:column-width="2.251cm" style:rel-column-width="1284*"/>
    </style:style>
    <style:style style:name="表格1.1" style:family="table-row">
      <style:table-row-properties style:min-row-height="1.2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229cm" fo:keep-together="always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1.85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0.884cm" fo:keep-together="always"/>
    </style:style>
    <style:style style:name="表格1.8" style:family="table-row">
      <style:table-row-properties style:min-row-height="1.63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88cm" fo:keep-together="always"/>
    </style:style>
    <style:style style:name="表格1.10" style:family="table-row">
      <style:table-row-properties style:min-row-height="1.757cm" fo:keep-together="always"/>
    </style:style>
    <style:style style:name="表格1.11" style:family="table-row">
      <style:table-row-properties style:min-row-height="3.039cm" fo:keep-together="always"/>
    </style:style>
    <style:style style:name="表格1.12" style:family="table-row">
      <style:table-row-properties style:min-row-height="0.646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_30_0.一_3001_">
      <style:paragraph-properties fo:line-height="0.529cm" style:vertical-align="auto"/>
    </style:style>
    <style:style style:name="P2" style:family="paragraph" style:parent-style-name="_30_0.一_3001_">
      <style:paragraph-properties fo:line-height="0.529cm" style:vertical-align="auto"/>
      <style:text-properties style:font-name="標楷體" fo:font-size="12pt" style:letter-kerning="true" style:font-name-asian="標楷體" style:font-size-asian="12pt"/>
    </style:style>
    <style:style style:name="P3" style:family="paragraph" style:parent-style-name="_30_0.一_3001_">
      <style:paragraph-properties fo:line-height="0.423cm" style:vertical-align="auto"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4" style:family="paragraph" style:parent-style-name="_30_0.作者名">
      <style:paragraph-properties fo:line-height="0.423cm"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5" style:family="paragraph" style:parent-style-name="_30_00表文">
      <style:paragraph-properties fo:line-height="0.423cm" fo:text-align="justify" fo:text-align-last="justify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6" style:family="paragraph" style:parent-style-name="_30_00表文">
      <style:paragraph-properties fo:line-height="0.423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margin-top="0.318cm" fo:margin-bottom="0cm" style:contextual-spacing="false" fo:line-height="0.423cm" fo:text-indent="3.39cm" style:auto-text-indent="false"/>
    </style:style>
    <style:style style:name="P11" style:family="paragraph" style:parent-style-name="Standard">
      <style:paragraph-properties fo:margin-left="6.773cm" fo:margin-right="0cm" fo:line-height="0.423cm" fo:text-indent="0cm" style:auto-text-indent="false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Standard">
      <style:paragraph-properties fo:margin-top="1.27cm" fo:margin-bottom="0cm" style:contextual-spacing="false" fo:line-height="0.423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fo:font-weight="bold" style:font-name-asian="標楷體" style:font-weight-asian="bold" style:font-size-complex="12pt"/>
    </style:style>
    <style:style style:name="P19" style:family="paragraph" style:parent-style-name="Standard">
      <style:paragraph-properties fo:margin-top="0.318cm" fo:margin-bottom="0cm" style:contextual-spacing="false" fo:line-height="0.423cm" fo:text-align="justify" fo:text-align-last="justify" style:justify-single-word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21" style:family="paragraph" style:parent-style-name="Standard">
      <style:paragraph-properties fo:line-height="0.423cm" style:snap-to-layout-grid="false"/>
      <style:text-properties style:font-name="標楷體" fo:font-size="12pt" style:letter-kerning="true" style:font-name-asian="標楷體" style:font-size-asian="12pt" style:font-size-complex="12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line-height="0.423cm" style:snap-to-layout-gri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margin-left="0cm" fo:margin-right="0cm" fo:line-height="0.423cm" fo:text-indent="2.752cm" style:auto-text-indent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line-height="0.423cm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left="0cm" fo:margin-right="0cm" fo:line-height="0.423cm" fo:text-indent="9.737cm" style:auto-text-indent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top="0cm" fo:margin-bottom="0.318cm" style:contextual-spacing="false" fo:line-height="0.423cm" fo:text-align="justify" fo:text-align-last="justify" style:justify-single-word="false"/>
      <style:text-properties style:font-name="標楷體" style:font-name-asian="標楷體" style:font-size-complex="12pt"/>
    </style:style>
    <style:style style:name="P28" style:family="paragraph" style:parent-style-name="Standard">
      <style:text-properties style:font-name="標楷體" style:font-name-asian="標楷體" style:font-size-complex="12pt"/>
    </style:style>
    <style:style style:name="P2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margin-top="1.27cm" fo:margin-bottom="0cm" style:contextual-spacing="false"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2pt"/>
    </style:style>
    <style:style style:name="P31" style:family="paragraph" style:parent-style-name="Standard">
      <style:paragraph-properties fo:margin-top="1.27cm" fo:margin-bottom="0cm" style:contextual-spacing="false"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2pt"/>
    </style:style>
    <style:style style:name="P32" style:family="paragraph" style:parent-style-name="Standard">
      <style:paragraph-properties fo:line-height="0.529cm" fo:text-align="justify" style:justify-single-word="false"/>
    </style:style>
    <style:style style:name="P33" style:family="paragraph" style:parent-style-name="Standard">
      <style:paragraph-properties fo:margin-left="0.847cm" fo:margin-right="0cm" fo:text-indent="-0.847cm" style:auto-text-indent="fals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2pt" fo:font-weight="bold" style:letter-kerning="true" style:font-name-asian="標楷體" style:font-size-asian="12pt" style:font-weight-asian="bold" style:font-size-complex="12pt"/>
    </style:style>
    <style:style style:name="T7" style:family="text">
      <style:text-properties style:font-name="標楷體" fo:font-size="12pt" style:letter-kerning="true" style:font-name-asian="標楷體" style:font-size-asian="12pt"/>
    </style:style>
    <style:style style:name="T8" style:family="text">
      <style:text-properties style:font-name="標楷體" fo:font-size="12pt" style:letter-kerning="true" style:font-name-asian="標楷體" style:font-size-asian="12pt" style:font-name-complex="標楷體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-complex="標楷體"/>
    </style:style>
    <style:style style:name="T12" style:family="text">
      <style:text-properties fo:font-size="12pt" style:letter-kerning="true" style:font-name-asian="標楷體" style:font-size-asian="12pt"/>
    </style:style>
    <style:style style:name="T13" style:family="text">
      <style:text-properties fo:font-size="12pt" style:letter-kerning="true" style:font-size-asian="12pt"/>
    </style:style>
    <style:style style:name="T14" style:family="text">
      <style:text-properties fo:font-size="12pt" style:font-name-asian="標楷體" style:font-size-asian="12pt"/>
    </style:style>
    <style:style style:name="T15" style:family="text">
      <style:text-properties fo:color="#0d0d0d" loext:opacity="100%" style:font-name="標楷體" style:font-name-asian="標楷體" style:font-size-complex="12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7"><text:span text:style-name="T1">桃園市 <text:s text:c="6"/>區公所耕地租佃委員會租佃爭議調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3"><text:s text:c="3"/></text:span><draw:connector text:anchor-type="char" draw:z-index="0" draw:style-name="gr1" draw:text-style-name="P34" draw:type="line" svg:x1="-0.034cm" svg:y1="0.132cm" svg:x2="-0.034cm" svg:y2="0.132cm" svg:d="M-34 132z" svg:viewBox="0 0 2 2"><text:p/></draw:connector><text:span text:style-name="T2">身分資料</text:span></text:p>
            <text:p text:style-name="P12"/>
            <text:p text:style-name="P13">身分別</text:p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14">身分</text:p>
            <text:p text:style-name="P17">（地主或佃農）</text:p>
          </table:table-cell>
          <table:table-cell table:style-name="表格1.B2" table:number-columns-spanned="2" office:value-type="string">
            <text:p text:style-name="P18">身分證</text:p>
            <text:p text:style-name="P18">字號</text:p>
          </table:table-cell>
          <table:covered-table-cell/>
          <table:table-cell table:style-name="表格1.B2" table:number-columns-spanned="4" office:value-type="string">
            <text:p text:style-name="P18">住址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8">電話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8">申請人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相對人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22"/>
          </table:table-cell>
          <table:covered-table-cell/>
        </table:table-row>
        <table:table-row table:style-name="表格1.5">
          <table:table-cell table:style-name="表格1.A2" office:value-type="string">
            <text:p text:style-name="P18">利害關係人</text:p>
            <text:p text:style-name="P18">或證人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6" office:value-type="string">
            <text:p text:style-name="P19">申請調解目的</text:p>
          </table:table-cell>
          <table:table-cell table:style-name="表格1.J2" table:number-columns-spanned="10" office:value-type="string">
            <text:p text:style-name="P1"><text:span text:style-name="T8">□</text:span><text:span text:style-name="T12">終止耕地三七五租約登記　　　</text:span><text:span text:style-name="T14">□變更耕地三七五租約登記</text:span></text:p>
            <text:p text:style-name="P2"><text:span text:style-name="T11">□</text:span>續訂耕地三七五租約登記　　　□註銷耕地三七五租約登記</text:p>
            <text:p text:style-name="P1"><text:span text:style-name="T8">□</text:span><text:span text:style-name="T7">其他耕地租佃爭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4" office:value-type="string">
            <text:p text:style-name="P16">爭議之標的</text:p>
          </table:table-cell>
          <table:table-cell table:style-name="表格1.B2" office:value-type="string">
            <text:p text:style-name="P14">區</text:p>
          </table:table-cell>
          <table:table-cell table:style-name="表格1.B2" table:number-columns-spanned="2" office:value-type="string">
            <text:p text:style-name="P14">段</text:p>
          </table:table-cell>
          <table:covered-table-cell/>
          <table:table-cell table:style-name="表格1.B2" table:number-columns-spanned="2" office:value-type="string">
            <text:p text:style-name="P14">小段</text:p>
          </table:table-cell>
          <table:covered-table-cell/>
          <table:table-cell table:style-name="表格1.B2" office:value-type="string">
            <text:p text:style-name="P14">地號</text:p>
          </table:table-cell>
          <table:table-cell table:style-name="表格1.B2" table:number-columns-spanned="3" office:value-type="string">
            <text:p text:style-name="P14">租約面積</text:p>
          </table:table-cell>
          <table:covered-table-cell/>
          <table:covered-table-cell/>
          <table:table-cell table:style-name="表格1.J2" office:value-type="string">
            <text:p text:style-name="P14">爭議面積（或持分）</text:p>
          </table:table-cell>
        </table:table-row>
        <table:table-row table:style-name="表格1.8">
          <table:covered-table-cell table:style-name="表格1.A6"/>
          <table:table-cell table:style-name="表格1.B8" office:value-type="string">
            <text:p text:style-name="P23"/>
          </table:table-cell>
          <table:table-cell table:style-name="表格1.B8" table:number-columns-spanned="2" office:value-type="string">
            <text:p text:style-name="P23"/>
          </table:table-cell>
          <table:covered-table-cell/>
          <table:table-cell table:style-name="表格1.B8" table:number-columns-spanned="2" office:value-type="string">
            <text:p text:style-name="P23"/>
          </table:table-cell>
          <table:covered-table-cell/>
          <table:table-cell table:style-name="表格1.B8" office:value-type="string">
            <text:p text:style-name="P23"/>
          </table:table-cell>
          <table:table-cell table:style-name="表格1.B8" table:number-columns-spanned="3" office:value-type="string">
            <text:p text:style-name="P23"/>
          </table:table-cell>
          <table:covered-table-cell/>
          <table:covered-table-cell/>
          <table:table-cell table:style-name="表格1.K8" office:value-type="string">
            <text:p text:style-name="P23"/>
          </table:table-cell>
        </table:table-row>
        <table:table-row table:style-name="表格1.9">
          <table:covered-table-cell table:style-name="表格1.A6"/>
          <table:table-cell table:style-name="表格1.B8" office:value-type="string">
            <text:p text:style-name="P3"/>
          </table:table-cell>
          <table:table-cell table:style-name="表格1.B8" table:number-columns-spanned="2" office:value-type="string">
            <text:p text:style-name="P21"/>
          </table:table-cell>
          <table:covered-table-cell/>
          <table:table-cell table:style-name="表格1.B8" table:number-columns-spanned="2" office:value-type="string">
            <text:p text:style-name="P23"/>
          </table:table-cell>
          <table:covered-table-cell/>
          <table:table-cell table:style-name="表格1.B8" office:value-type="string">
            <text:p text:style-name="P23"/>
          </table:table-cell>
          <table:table-cell table:style-name="表格1.B8" table:number-columns-spanned="3" office:value-type="string">
            <text:p text:style-name="P23"/>
          </table:table-cell>
          <table:covered-table-cell/>
          <table:covered-table-cell/>
          <table:table-cell table:style-name="表格1.K8" office:value-type="string">
            <text:p text:style-name="P23"/>
          </table:table-cell>
        </table:table-row>
        <table:table-row table:style-name="表格1.10">
          <table:covered-table-cell table:style-name="表格1.A6"/>
          <table:table-cell table:style-name="表格1.B8" office:value-type="string">
            <text:p text:style-name="P23"/>
          </table:table-cell>
          <table:table-cell table:style-name="表格1.B8" table:number-columns-spanned="2" office:value-type="string">
            <text:p text:style-name="P23"/>
          </table:table-cell>
          <table:covered-table-cell/>
          <table:table-cell table:style-name="表格1.B8" table:number-columns-spanned="2" office:value-type="string">
            <text:p text:style-name="P23"/>
          </table:table-cell>
          <table:covered-table-cell/>
          <table:table-cell table:style-name="表格1.B8" office:value-type="string">
            <text:p text:style-name="P23"/>
          </table:table-cell>
          <table:table-cell table:style-name="表格1.B8" table:number-columns-spanned="3" office:value-type="string">
            <text:p text:style-name="P23"/>
          </table:table-cell>
          <table:covered-table-cell/>
          <table:covered-table-cell/>
          <table:table-cell table:style-name="表格1.K8" office:value-type="string">
            <text:p text:style-name="P23"/>
          </table:table-cell>
        </table:table-row>
        <table:table-row table:style-name="表格1.11">
          <table:table-cell table:style-name="表格1.A2" office:value-type="string">
            <text:p text:style-name="P14">附繳證件</text:p>
          </table:table-cell>
          <table:table-cell table:style-name="表格1.B2" table:number-columns-spanned="6" office:value-type="string">
            <text:p text:style-name="P32"><text:span text:style-name="T5">□</text:span><text:span text:style-name="T4">身分證明文件 <text:s text:c="3"/>份(</text:span><text:span text:style-name="T5">□</text:span><text:span text:style-name="T4">以電腦達成查詢，免附)</text:span></text:p>
            <text:p text:style-name="P29"><text:span text:style-name="T11">□</text:span>戶籍資料 <text:s text:c="7"/>份</text:p>
            <text:p text:style-name="P32"><text:span text:style-name="T5">□</text:span><text:span text:style-name="T4">耕地三七五租約正本1份</text:span></text:p>
            <text:p text:style-name="P29"><text:span text:style-name="T11">□</text:span>土地登記謄本 <text:s text:c="3"/>份</text:p>
            <text:p text:style-name="P32"><text:span text:style-name="T5">□</text:span><text:span text:style-name="T4">爭議原因佐證文件 <text:s text:c="3"/>份</text:span></text:p>
            <text:p text:style-name="P29"><text:span text:style-name="T11">□</text:span>其他 <text:s text:c="1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附 <text:s/>繳</text:p>
            <text:p text:style-name="P14">副 <text:s/>本</text:p>
          </table:table-cell>
          <table:table-cell table:style-name="表格1.K8" table:number-columns-spanned="3" office:value-type="string">
            <text:p text:style-name="P23"/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1" office:value-type="string">
            <text:p text:style-name="P10"><text:span text:style-name="T4">上開爭議請予調解 <text:s text:c="4"/>謹呈</text:span></text:p>
            <text:p text:style-name="P8"><text:span text:style-name="T5"><text:s text:c="8"/></text:span><text:span text:style-name="T10"><text:s text:c="8"/></text:span><text:span text:style-name="T4">區公所耕地租佃委員會</text:span></text:p>
            <text:p text:style-name="P24"/>
            <text:p text:style-name="P11"><text:span text:style-name="T4">申請人 <text:s text:c="16"/></text:span><text:span text:style-name="T15">蓋</text:span><text:span text:style-name="T4">章</text:span></text:p>
            <text:p text:style-name="P25"/>
            <text:p text:style-name="P26"/>
            <text:p text:style-name="P26"/>
            <text:p text:style-name="P26"/>
            <text:p text:style-name="P25"/>
            <text:p text:style-name="P27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4">一、申請人提出申請書時應將申請調解之目的、爭議標的於申請書內記載明確。</text:span></text:p>
      <text:p text:style-name="Standard"><text:span text:style-name="T4">二、申請人申請所附之申請書及有關證件應按相對人人數提出繕本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細明體" svg:font-family="華康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.一_3001_" style:display-name="00.一、" style:family="paragraph" style:parent-style-name="Standard">
      <style:paragraph-properties fo:line-height="1.164cm" style:vertical-align="middle"/>
      <style:text-properties fo:font-size="10pt" style:letter-kerning="false" style:font-name-asian="華康中黑體" style:font-family-asian="華康中黑體" style:font-family-generic-asian="modern" style:font-size-asian="10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/>
      <style:text-properties fo:font-size="10pt" style:letter-kerning="false" style:font-name-asian="華康楷書體W5" style:font-family-asian="華康楷書體W5" style:font-family-generic-asian="modern" style:font-size-asian="10pt"/>
    </style:style>
    <style:style style:name="_30_00表文" style:display-name="000表文" style:family="paragraph">
      <style:paragraph-properties fo:line-height="0.635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華康細明體" style:font-family-asian="華康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附件一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耕地租佃爭議調解調處</dc:title>
    <dc:subject>耕地租佃爭議調解調處</dc:subject>
    <meta:keyword>租佃爭議、調解、調處</meta:keyword>
    <meta:initial-creator>地政局</meta:initial-creator>
    <meta:creation-date>2014-06-06T11:28:00</meta:creation-date>
    <dc:creator>陳奕潔</dc:creator>
    <dc:date>2016-04-18T15:05:00</dc:date>
    <meta:print-date>2016-02-01T11:39:00</meta:print-date>
    <meta:editing-cycles>21</meta:editing-cycles>
    <meta:editing-duration>PT34M</meta:editing-duration>
    <meta:document-statistic meta:table-count="1" meta:image-count="0" meta:object-count="0" meta:page-count="2" meta:paragraph-count="41" meta:word-count="321" meta:character-count="415" meta:non-whitespace-character-count="322"/>
    <meta:generator>LibreOffice/7.4.2.3$Windows_x86 LibreOffice_project/382eef1f22670f7f4118c8c2dd222ec7ad009daf</meta:generator>
  </office:meta>
</office:document-meta>
</file>