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0.635cm" fo:margin-right="0cm" fo:text-indent="0cm" style:auto-text-indent="false"/>
      <style:text-properties style:font-name="Times New Roman" style:font-name-asian="標楷體" style:font-name-complex="Times New Roman1"/>
    </style:style>
    <style:style style:name="P2" style:family="paragraph" style:parent-style-name="List_20_Paragraph" style:list-style-name="WWNum1">
      <style:paragraph-properties fo:line-height="150%"/>
    </style:style>
    <style:style style:name="P3" style:family="paragraph" style:parent-style-name="List_20_Paragraph" style:list-style-name="WWNum1">
      <style:paragraph-properties fo:margin-left="0.635cm" fo:margin-right="0.072cm" fo:line-height="150%" fo:text-indent="-0.635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2" style:family="text">
      <style:text-properties style:font-name="Times New Roman" style:font-name-asian="標楷體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桃園市政府地政局暨所屬地政事務所測量人員外業工作安全守則</text:span></text:p>
      <text:p text:style-name="P1"/>
      <text:list text:style-name="WWNum1">
        <text:list-item>
          <text:p text:style-name="P2"><text:span text:style-name="T2">進行外業工作時，須團隊協調合作，對民眾態度應注重服務禮貌，且須避免口角爭執或肢體衝突發生。</text:span></text:p>
        </text:list-item>
        <text:list-item>
          <text:p text:style-name="P2"><text:span text:style-name="T2">進行外業工作時，應配戴識別證以利識別，樹立良好專業形象，禁止飲酒或嚼食檳榔。</text:span></text:p>
        </text:list-item>
        <text:list-item>
          <text:p text:style-name="P2"><text:span text:style-name="T2">外業測量應注意工作環境變化及測量人員安全，並隨時防範儀器受損。如有攀爬圍牆或障礙物之需要，應有其他測量同仁在旁守護。</text:span></text:p>
        </text:list-item>
        <text:list-item>
          <text:p text:style-name="P2"><text:span text:style-name="T2">於道路進行測量作業前，應先勘查現場狀況並設置交通維持設施（交通錐或其他警示設施），且適時安排交通引導人員協助指揮交通。</text:span></text:p>
        </text:list-item>
        <text:list-item>
          <text:p text:style-name="P2"><text:span text:style-name="T2">駕駛測量工程車須由領有合法汽車駕駛執照人員為之，並遵守交通規則，停車時注意保持車輛安全間距，倘有車道變窄致影響行車及行人安全時，應將車輛另行停放於安全位置。</text:span></text:p>
        </text:list-item>
        <text:list-item>
          <text:p text:style-name="P2"><text:span text:style-name="T2">於道路、隧道或視線不良環境作業時，須依現場狀況調整警示區之適當距離，並穿戴顏色鮮明之安全帽及反光背心，以利識別。</text:span></text:p>
        </text:list-item>
        <text:list-item>
          <text:p text:style-name="P2"><text:span text:style-name="T2">為避免發生中暑情事，應使用防曬物品防護並注意補充水分，倘發生人員意識不清之情形，須儘早送醫求救，並維持其呼吸道通暢。</text:span></text:p>
        </text:list-item>
        <text:list-item>
          <text:p text:style-name="P2"><text:span text:style-name="T2">登山測量前宜備</text:span><text:bookmark text:name="_GoBack"/><text:span text:style-name="T2">妥緊急求救裝備及導航設備，倘迷路受困，應保持鎮靜，尋找安全避難處所等待救援，並撥打１１９或１１２專線報案求救，切勿慌張亂闖。</text:span></text:p>
        </text:list-item>
        <text:list-item>
          <text:p text:style-name="P2"><text:span text:style-name="T2">登山測量前應注意天候狀況，如遇颱風逼近或豪雨等劇烈氣象變化，宜妥向民眾說明後儘速離開。</text:span></text:p>
        </text:list-item>
        <text:list-item>
          <text:p text:style-name="P2"><text:span text:style-name="T2">野外測量須隨時注意週遭環境，宜穿著長袖工作服、工作安全鞋並佩戴手套，以避免蛇類及蜂類或其他動物攻擊。一旦發生咬傷或螫傷等意外，應儘速送醫治療。</text:span></text:p>
        </text:list-item>
        <text:list-item>
          <text:p text:style-name="P3"><text:span text:style-name="T2">外業工作期間，倘發生測量人員或民眾受傷情事，應即時協助送醫治療，並回報單位主管妥善處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</meta:initial-creator>
    <dc:creator>a</dc:creator>
    <meta:editing-cycles>3</meta:editing-cycles>
    <meta:creation-date>2017-03-10T08:36:00</meta:creation-date>
    <dc:date>2017-03-10T09:14:00</dc:date>
    <meta:editing-duration>PT28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2" meta:word-count="658" meta:character-count="671" meta:non-whitespace-character-count="671"/>
    <meta:user-defined meta:name="AppVersion">14.0000</meta:user-defined>
    <meta:template xlink:type="simple" xlink:actuate="onRequest" xlink:title="Normal" xlink:href=""/>
  </office:meta>
</office:document-meta>
</file>