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882cm" fo:text-align="justify" style:justify-single-word="false" fo:orphans="0" fo:widows="0">
        <style:tab-stops>
          <style:tab-stop style:position="1.058cm"/>
        </style:tab-stops>
      </style:paragraph-properties>
    </style:style>
    <style:style style:name="P3" style:family="paragraph" style:parent-style-name="Standard">
      <style:paragraph-properties fo:margin-left="0.988cm" fo:margin-right="0cm" fo:line-height="0.882cm" fo:text-align="justify" style:justify-single-word="false" fo:orphans="0" fo:widows="0" fo:text-indent="-0.988cm" style:auto-text-indent="false">
        <style:tab-stops>
          <style:tab-stop style:position="1.058cm"/>
        </style:tab-stops>
      </style:paragraph-properties>
    </style:style>
    <style:style style:name="P4" style:family="paragraph" style:parent-style-name="Standard">
      <style:paragraph-properties fo:line-height="0.882cm" fo:text-align="justify" style:justify-single-word="false" fo:orphans="0" fo:widows="0"/>
    </style:style>
    <style:style style:name="P5" style:family="paragraph" style:parent-style-name="Standard">
      <style:paragraph-properties fo:line-height="0.882cm" fo:text-align="justify" style:justify-single-word="false" fo:orphans="0" fo:widows="0">
        <style:tab-stops>
          <style:tab-stop style:position="0.847cm"/>
        </style:tab-stops>
      </style:paragraph-properties>
    </style:style>
    <style:style style:name="P6" style:family="paragraph" style:parent-style-name="Standard">
      <style:paragraph-properties fo:line-height="0.882cm" fo:text-align="justify" style:justify-single-word="false" fo:orphans="0" fo:widows="0">
        <style:tab-stops>
          <style:tab-stop style:position="2.646cm"/>
        </style:tab-stops>
      </style:paragraph-properties>
    </style:style>
    <style:style style:name="P7" style:family="paragraph" style:parent-style-name="Standard">
      <style:paragraph-properties fo:margin-left="1.976cm" fo:margin-right="0cm" fo:line-height="0.882cm" fo:text-align="justify" style:justify-single-word="false" fo:orphans="0" fo:widows="0" fo:text-indent="-1.976cm" style:auto-text-indent="false">
        <style:tab-stops>
          <style:tab-stop style:position="2.646cm"/>
        </style:tab-stops>
      </style:paragraph-properties>
    </style:style>
    <style:style style:name="P8" style:family="paragraph" style:parent-style-name="Standard">
      <style:paragraph-properties fo:line-height="0.882cm" fo:text-align="justify" style:justify-single-word="false" fo:orphans="0" fo:widows="0">
        <style:tab-stops>
          <style:tab-stop style:position="0.847cm"/>
          <style:tab-stop style:position="1.058cm"/>
        </style:tab-stops>
      </style:paragraph-properties>
    </style:style>
    <style:style style:name="P9" style:family="paragraph" style:parent-style-name="Standard">
      <style:paragraph-properties fo:margin-left="0.988cm" fo:margin-right="0cm" fo:line-height="0.882cm" fo:text-align="justify" style:justify-single-word="false" fo:text-indent="-0.988cm" style:auto-text-indent="false"/>
    </style:style>
    <style:style style:name="P10"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058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8pt" fo:font-weight="bold" style:font-name-asian="標楷體" style:font-size-asian="18pt" style:font-weight-asian="bold"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桃園市政府應用測量業務管理實施計畫</text:span></text:p>
      <text:p text:style-name="P2"><text:span text:style-name="T3">壹、目的：</text:span></text:p>
      <text:p text:style-name="P9"><text:span text:style-name="T3">　　桃園市政府（以下簡稱本府）於97年2月13日簽奉指定由本府地政局負責統籌協調所轄測繪業務，為整合本市資源、節省開發經費及達成測繪成果共享並落實國土測繪法有關應用測量業務之規劃、實施及管理之規定，爰訂定「桃園市政府應用測量業務管理實施計畫」（以下簡稱本計畫）。</text:span></text:p>
      <text:p text:style-name="P2"><text:span text:style-name="T3">貳、依據：</text:span></text:p>
      <text:p text:style-name="P9"><text:span text:style-name="T3">　　國土測繪法第5、17、18、19條及國土測繪法施行細則第3、8條，以及應用測量實施規則等相關規定。</text:span></text:p>
      <text:p text:style-name="P2"><text:span text:style-name="T3">參、本計畫所稱應用測量種類為：</text:span></text:p>
      <text:p text:style-name="P11">地籍測量、地形測量、工程測量、都市計畫測量、河海測量、礦區測量、林地測量及其他相關之應用測量。</text:p>
      <text:p text:style-name="P3"><text:span text:style-name="T3">肆、各機關單位辦理本市轄區內應用測量工作經費達新臺幣500萬元以上或測繪作業有下列情形之一者，應於辦理測量作業前1個月將測量計畫書送本府地政局備查，並於完成測量後6個月內將測量成果送本府地政局建檔管理。未達前開規模與軍事機關辦理應用測量涉及軍事機密者不在此限。</text:span></text:p>
      <text:p text:style-name="P3"><text:span text:style-name="T3">　　一、控制點點數100點以上。</text:span></text:p>
      <text:p text:style-name="P4"><text:span text:style-name="T3">　　二、起迄距離20公里以上。</text:span></text:p>
      <text:p text:style-name="P4"><text:span text:style-name="T3">　　三、面積或範圍100公頃以上。</text:span></text:p>
      <text:p text:style-name="P4"><text:span text:style-name="T3">　　四、成圖比例尺1000分之1以上且面積達50公頃以上。</text:span></text:p>
      <text:p text:style-name="P2"><text:span text:style-name="T3">伍、測量計畫書應記載下列事項：</text:span></text:p>
      <text:p text:style-name="P5"><text:span text:style-name="T3">　　一、計畫名稱。</text:span></text:p>
      <text:p text:style-name="P6"><text:span text:style-name="T3">　　二、辦理測量機關。</text:span></text:p>
      <text:p text:style-name="P6"><text:span text:style-name="T3">　　三、計畫範圍及經費。</text:span></text:p>
      <text:p text:style-name="P6"><text:span text:style-name="T3">　　四、計畫目的及依據。</text:span></text:p>
      <text:p text:style-name="P6"><text:span text:style-name="T3">　　五、計畫期程。</text:span></text:p>
      <text:p text:style-name="P7"><text:span text:style-name="T3">　　六、計畫內容及項目，應敘明採用之坐標系統、與上級控制點之聯測、</text:span><text:soft-page-break/><text:span text:style-name="T3">實施步驟等，實施步驟應說明下列事項：</text:span></text:p>
      <text:p text:style-name="P7"><text:span text:style-name="T3">　　　　（一）檢測控制點。</text:span></text:p>
      <text:p text:style-name="P4"><text:span text:style-name="T3">　　　　（二）實施細部測量。</text:span></text:p>
      <text:p text:style-name="P4"><text:span text:style-name="T3">　　　　（三）調製測量成果。</text:span></text:p>
      <text:p text:style-name="P6"><text:span text:style-name="T3">　　七、作業方法及使用儀器。</text:span></text:p>
      <text:p text:style-name="P6"><text:span text:style-name="T3">　　八、施測等級及作業精度。</text:span></text:p>
      <text:p text:style-name="P6"><text:span text:style-name="T3">　　九、資料格式、成果檢查機制、後續維護管理。</text:span></text:p>
      <text:p text:style-name="P6"><text:span text:style-name="T3">　　十、計畫預期成果。</text:span></text:p>
      <text:p text:style-name="P8"><text:span text:style-name="T3">陸、應繳送測量成果如下：</text:span></text:p>
      <text:p text:style-name="P6"><text:span text:style-name="T3">　　一、控制點成果。</text:span></text:p>
      <text:p text:style-name="P6"><text:span text:style-name="T3">　　二、成果圖表。</text:span></text:p>
      <text:p text:style-name="P4"><text:span text:style-name="T3">　　三、詮釋資料。</text:span></text:p>
      <text:p text:style-name="P4"><text:span text:style-name="T3">　　四、其他經中央主管機關指定之資料。</text:span></text:p>
      <text:p text:style-name="P3"><text:span text:style-name="T3">柒、本府地政局應將應用測量成果建檔管理，公開資料清冊供各界查詢，並將資料清冊函送中央主管機關備查。</text:span></text:p>
      <text:p text:style-name="P3"><text:span text:style-name="T3">捌、各機關單位需應用測量建檔管理之應用測量成果時，應徵得各主辦機關同意或逕洽該機關提供。</text:span></text:p>
      <text:p text:style-name="P2"><text:span text:style-name="T3">玖、本計畫簽奉核定後實施，修正時亦同。</text:span></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公告日期框" style:family="paragraph" style:parent-style-name="Standard">
      <style:paragraph-properties fo:orphans="0" fo:widows="0"/>
      <style:text-properties style:font-name="標楷體" fo:font-family="標楷體" style:font-family-generic="script" fo:font-size="9pt" style:letter-kerning="true" style:font-name-asian="標楷體" style:font-family-asian="標楷體" style:font-family-generic-asian="script"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WW8Num2z0" style:family="text">
      <style:text-properties fo:font-size="14pt" style:font-name-asian="標楷體" style:font-family-asian="標楷體" style:font-family-generic-asian="script" style:font-size-asian="14pt"/>
    </style:style>
    <style:style style:name="WW8Num3z0" style:family="text">
      <style:text-properties style:font-name="標楷體" fo:font-family="標楷體" style:font-family-generic="script" style:font-name-complex="標楷體" style:font-family-complex="標楷體" style:font-family-generic-complex="script"/>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0" style:family="text">
      <style:text-properties fo:font-size="14pt" style:font-name-asian="標楷體" style:font-family-asian="標楷體" style:font-family-generic-asian="script" style:font-size-asian="14pt"/>
    </style:style>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7z0" style:family="text"/>
    <style:style style:name="WW8Num8z0" style:family="text"/>
    <style:style style:name="WW8Num9z0" style:family="text">
      <style:text-properties fo:language="en" fo:country="US"/>
    </style:style>
    <style:style style:name="WW8Num10z0" style:family="text">
      <style:text-properties fo:font-weight="bold" style:font-weight-asian="bold"/>
    </style:style>
    <style:style style:name="WW8Num11z0" style:family="text">
      <style:text-properties fo:font-size="14pt" style:font-name-asian="標楷體" style:font-family-asian="標楷體" style:font-family-generic-asian="script" style:font-size-asian="14pt"/>
    </style:style>
    <style:style style:name="WW8Num12z0" style:family="text">
      <style:text-properties fo:font-weight="normal" style:font-weight-asian="normal"/>
    </style:style>
    <style:style style:name="WW8Num12z1" style:family="text">
      <style:text-properties fo:font-weight="normal" style:font-weight-asian="normal"/>
    </style:style>
    <style:style style:name="WW8Num12z2" style:family="text"/>
    <style:style style:name="預設段落字型" style:family="text"/>
    <style:style style:name="頁首_20_字元" style:display-name="頁首 字元"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頁尾_20_字元" style:display-name="頁尾 字元"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9.031cm" fo:text-indent="-1.27cm" fo:margin-left="9.0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8.29cm" fo:text-indent="-0.847cm" fo:margin-left="8.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9.137cm" fo:text-indent="-0.847cm" fo:margin-left="9.1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1.677cm" fo:text-indent="-0.847cm" fo:margin-left="11.6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2.524cm" fo:text-indent="-0.847cm" fo:margin-left="12.5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3.37cm" fo:text-indent="-0.847cm" fo:margin-left="13.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4.217cm" fo:text-indent="-0.847cm" fo:margin-left="14.2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2.566cm" fo:text-indent="-1.508cm" fo:margin-left="2.5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2.566cm" fo:text-indent="-1.508cm" fo:margin-left="2.5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2.566cm" fo:text-indent="-1.508cm" fo:margin-left="2.5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2.672cm" fo:text-indent="-1.508cm" fo:margin-left="2.6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9z0" loext:num-list-format="(%3%)" style:num-prefix="(" style:num-suffix=")" style:num-format="一, 二, 三, ..." text:display-levels="3">
        <style:list-level-properties text:list-level-position-and-space-mode="label-alignment">
          <style:list-level-label-alignment text:label-followed-by="listtab" text:list-tab-stop-position="2.646cm" fo:text-indent="-1.27cm" fo:margin-left="2.6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2.54cm" fo:text-indent="-1.482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2z1"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80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政府控制測量業務管理實施計畫</dc:title>
    <dc:subject/>
    <meta:keyword/>
    <meta:initial-creator>usere</meta:initial-creator>
    <meta:creation-date>2015-08-11T11:37:00</meta:creation-date>
    <dc:creator>傅云柔</dc:creator>
    <dc:date>2015-12-23T11:42:00</dc:date>
    <meta:print-date>2014-12-30T13:33:00</meta:print-date>
    <meta:editing-cycles>5</meta:editing-cycles>
    <meta:editing-duration>PT14M</meta:editing-duration>
    <meta:document-statistic meta:table-count="0" meta:image-count="0" meta:object-count="0" meta:page-count="2" meta:paragraph-count="34" meta:word-count="803" meta:character-count="871" meta:non-whitespace-character-count="819"/>
    <meta:generator>LibreOffice/7.4.2.3$Windows_x86 LibreOffice_project/382eef1f22670f7f4118c8c2dd222ec7ad009daf</meta:generator>
  </office:meta>
</office:document-meta>
</file>