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2cm" table:align="center" style:writing-mode="lr-tb"/>
    </style:style>
    <style:style style:name="表格1.A" style:family="table-column">
      <style:table-column-properties style:column-width="5.877cm"/>
    </style:style>
    <style:style style:name="表格1.C" style:family="table-column">
      <style:table-column-properties style:column-width="4.2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06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935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37cm" fo:margin-right="0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5cm" fo:margin-right="0cm" fo:text-align="justify" style:justify-single-word="false" fo:text-indent="-0.998cm" style:auto-text-indent="false"/>
    </style:style>
    <style:style style:name="P7" style:family="paragraph" style:parent-style-name="Standard">
      <style:paragraph-properties fo:margin-left="1.937cm" fo:margin-right="0cm" fo:text-align="justify" style:justify-single-word="false" fo:text-indent="-2cm" style:auto-text-indent="false"/>
    </style:style>
    <style:style style:name="P8" style:family="paragraph" style:parent-style-name="Standard" style:list-style-name="WW8Num1">
      <style:paragraph-properties fo:margin-left="0.568cm" fo:margin-right="0cm" fo:text-align="justify" style:justify-single-word="false" fo:text-indent="-0.568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text:span text:style-name="T1">桃園市政府地政局所屬各地政事務所受理通信申請登記案件及地籍謄本實施要點第二點修正條文對照表</text:span></text:p>
          </table:table-cell>
          <table:covered-table-cell/>
          <table:covered-table-cell/>
        </table:table-row>
        <table:table-row table:style-name="表格1.1">
          <table:table-cell table:style-name="表格1.A2" office:value-type="string">
            <text:p text:style-name="P2">修正規定</text:p>
          </table:table-cell>
          <table:table-cell table:style-name="表格1.A2" office:value-type="string">
            <text:p text:style-name="P2">現行規定</text:p>
          </table:table-cell>
          <table:table-cell table:style-name="表格1.A2" office:value-type="string">
            <text:p text:style-name="P2">說明</text:p>
          </table:table-cell>
        </table:table-row>
        <table:table-row table:style-name="表格1.3">
          <table:table-cell table:style-name="表格1.A2" office:value-type="string">
            <text:p text:style-name="P4">二、本要點適用之登記申請案件如下： </text:p>
            <text:p text:style-name="P4"><text:s text:c="4"/>(一)住址變更。 </text:p>
            <text:p text:style-name="P5"><text:s text:c="4"/>(二)更名。但以戶籍資料記載姓名變更者為限。 </text:p>
            <text:p text:style-name="P5"><text:s text:c="4"/>(三)抵押權全部塗銷。但以抵押權人為金融機構者為限。</text:p>
            <text:p text:style-name="P5"><text:s text:c="4"/>(四)書狀換給。</text:p>
            <text:p text:style-name="P5"><text:s text:c="4"/>(五)建物門牌整編。</text:p>
            <text:p text:style-name="P5"><text:s text:c="4"/>(六)更正。但以戶籍資料記載姓名、出生日期、身分證統一編號、門</text:p>
            <text:p text:style-name="P5"><text:s text:c="8"/>牌及住址錯誤，經戶政機關更正有案者為限。</text:p>
            <text:p text:style-name="P6"><text:span text:style-name="T3"><text:s text:c="4"/>前項登記免納登記費。</text:span></text:p>
            <text:p text:style-name="P4"><text:s text:c="4"/>申請第一項登記，有換發書狀必要者，應繳納書狀費。但因行政機關行政措施所為之變更，或依職權逕行變更，致權利內容異動，須重新列印書狀者，免納書狀費。</text:p>
            <text:p text:style-name="P4"><text:s text:c="4"/>第一項申請案件應附文件如附表。</text:p>
          </table:table-cell>
          <table:table-cell table:style-name="表格1.A2" office:value-type="string">
            <text:p text:style-name="P4">二、本要點適用之登記申請案件如下： </text:p>
            <text:p text:style-name="P4"><text:s text:c="4"/>(一)住址變更。 </text:p>
            <text:p text:style-name="P5"><text:s text:c="4"/>(二)更名。但以戶籍資料記載姓名變更者為限。 </text:p>
            <text:p text:style-name="P5"><text:s text:c="4"/>(三)抵押權全部塗銷。但以抵押權人為金融機構者為限。</text:p>
            <text:p text:style-name="P5"><text:s text:c="4"/>(四)書狀換給。</text:p>
            <text:p text:style-name="P5"><text:s text:c="4"/>(五)建物門牌整編。</text:p>
            <text:p text:style-name="P5"><text:s text:c="4"/>(六)更正。但以戶籍資料記載姓名、出生日期、身分證統一編號、門</text:p>
            <text:p text:style-name="P5"><text:s text:c="8"/>牌及住址錯誤，經戶政機關更正有案者為限。</text:p>
            <text:p text:style-name="P7"><text:span text:style-name="T3"><text:s text:c="4"/></text:span><text:span text:style-name="T5">(七)塗銷地目。</text:span></text:p>
            <text:p text:style-name="P4"><text:s text:c="4"/>前項登記免納登記費。</text:p>
            <text:p text:style-name="P4"><text:s text:c="4"/>申請第一項登記，有換發書狀必要者，應繳納書狀費。但因行政機關行政措施所為之變更，或依職權逕行變更，致權利內容異動，須重新列印書狀者，免納書狀費。</text:p>
            <text:p text:style-name="P4"><text:s text:c="4"/>第一項申請案件應附文件如附表。</text:p>
          </table:table-cell>
          <table:table-cell table:style-name="表格1.A2" office:value-type="string">
            <text:list text:style-name="WW8Num1">
              <text:list-item>
                <text:p text:style-name="P8"><text:span text:style-name="T3">為</text:span><text:span text:style-name="T3">配</text:span><text:span text:style-name="T3">合</text:span><text:span text:style-name="T3">地目等則</text:span><text:span text:style-name="T3">制</text:span><text:span text:style-name="T3">度</text:span><text:span text:style-name="T3">自一百</text:span><text:span text:style-name="T3">零六</text:span><text:span text:style-name="T3">年一月一日正式</text:span><text:span text:style-name="T3">廢除，</text:span><text:span text:style-name="T3">爰刪除本</text:span><text:span text:style-name="T3">點</text:span><text:span text:style-name="T3">第一項第七款塗</text:span><text:span text:style-name="T3">銷地目規定</text:span><text:span text:style-name="T3">。</text:span></text:p>
              </text:list-item>
              <text:list-item>
                <text:p text:style-name="P8"><text:span text:style-name="T3">第四</text:span><text:span text:style-name="T3">項附</text:span><text:span text:style-name="T3">表一併</text:span><text:span text:style-name="T3">修正，</text:span><text:span text:style-name="T3">刪</text:span><text:span text:style-name="T3">除</text:span><text:span text:style-name="T3">種</text:span><text:span text:style-name="T3">類（</text:span><text:span text:style-name="T3">七</text:span><text:span text:style-name="T3">）</text:span><text:span text:style-name="T3">塗銷地</text:span><text:span text:style-name="T3">目</text:span><text:span text:style-name="T3">。</text:span></text:p>
              </text:list-item>
            </text:list>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19-08-20T09:29:00</meta:creation-date>
    <dc:creator>池宛頻</dc:creator>
    <dc:date>2019-08-20T09:29:00</dc:date>
    <meta:print-date>2015-08-06T16:48:00</meta:print-date>
    <meta:editing-cycles>2</meta:editing-cycles>
    <meta:editing-duration>PT1M</meta:editing-duration>
    <meta:document-statistic meta:table-count="1" meta:image-count="0" meta:object-count="0" meta:page-count="1" meta:paragraph-count="29" meta:word-count="607" meta:character-count="707" meta:non-whitespace-character-count="609"/>
    <meta:generator>LibreOffice/7.4.2.3$Windows_x86 LibreOffice_project/382eef1f22670f7f4118c8c2dd222ec7ad009daf</meta:generator>
  </office:meta>
</office:document-meta>
</file>