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04cm" table:align="center" style:writing-mode="lr-tb"/>
    </style:style>
    <style:style style:name="表格1.A" style:family="table-column">
      <style:table-column-properties style:column-width="5.877cm"/>
    </style:style>
    <style:style style:name="表格1.C" style:family="table-column">
      <style:table-column-properties style:column-width="4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5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933cm" fo:margin-right="0cm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35cm" fo:margin-right="0cm" fo:text-align="justify" style:justify-single-word="false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35cm" fo:margin-right="0cm" fo:text-align="justify" style:justify-single-word="false" fo:text-indent="-0.998cm" style:auto-text-indent="false"/>
    </style:style>
    <style:style style:name="P8" style:family="paragraph" style:parent-style-name="Standard">
      <style:paragraph-properties fo:margin-left="1.933cm" fo:margin-right="0cm" fo:text-align="justify" style:justify-single-word="false" fo:text-indent="-0.998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桃園市政府地政局所屬各地政事務所受理遠途申請人</text:span></text:p>
            <text:p text:style-name="P2"><text:span text:style-name="T1">申請登記案件先行審查作業要點第四點修正條</text:span><text:span text:style-name="T1">文</text:span></text:p>
            <text:p text:style-name="P2"><text:span text:style-name="T1">對照表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修正規定</text:p>
          </table:table-cell>
          <table:table-cell table:style-name="表格1.A2" office:value-type="string">
            <text:p text:style-name="P3">現行規定</text:p>
          </table:table-cell>
          <table:table-cell table:style-name="表格1.A2" office:value-type="string">
            <text:p text:style-name="P3">說明</text:p>
          </table:table-cell>
        </table:table-row>
        <table:table-row table:style-name="表格1.3">
          <table:table-cell table:style-name="表格1.A2" office:value-type="string">
            <text:p text:style-name="P7"><text:span text:style-name="T4">四、本要點適用之登記案件如下：</text:span></text:p>
            <text:p text:style-name="P5">(一)<text:tab/>簡易案件：抵押權全部塗銷、住址變更、姓名變更、書狀換給、建物門牌變更及更正登記。</text:p>
            <text:p text:style-name="P8"><text:span text:style-name="T4">(</text:span><text:span text:style-name="T4">二</text:span><text:span text:style-name="T4">)<text:tab/></text:span><text:span text:style-name="T4">筆棟數合計五筆以下、申請人合計五人以下及連件件數三件以下之買賣（不含依土地法第三十四條之一辦理）、贈與、夫妻贈與、拍賣</text:span><text:span text:style-name="T6">、信</text:span><text:span text:style-name="T6">託（限自益信</text:span><text:span text:style-name="T6">託</text:span><text:span text:style-name="T6">）</text:span><text:span text:style-name="T4">、抵押權設定</text:span><text:span text:style-name="T6">、內</text:span><text:span text:style-name="T6">容</text:span><text:span text:style-name="T4">變更</text:span><text:span text:style-name="T6">或</text:span><text:span text:style-name="T6">讓</text:span><text:span text:style-name="T6">與</text:span><text:span text:style-name="T4">、書狀補給登記案件、預告登記及塗銷預告登記。但申請人之一為祭祀公業、神明會或寺廟或登記名義人之統一編號為流水編號，不在此限。</text:span></text:p>
            <text:p text:style-name="P5">(三)<text:tab/>其他因特殊情形經各所審認可先行審查之登記案件。</text:p>
            <text:p text:style-name="P6">前項第一款之更正登記，以姓名、出生年月日、身分證統一編號、地址門牌等錯<text:soft-page-break/>誤，經戶政機關更正有案者為限。</text:p>
          </table:table-cell>
          <table:table-cell table:style-name="表格1.A2" office:value-type="string">
            <text:p text:style-name="P7"><text:span text:style-name="T4">四、本要點適用之登記案件如下：</text:span></text:p>
            <text:p text:style-name="P5">(一)<text:tab/>簡易案件：抵押權全部塗銷、住址變更、姓名變更、書狀換給、建物門牌變更及更正登記。</text:p>
            <text:p text:style-name="P8"><text:span text:style-name="T4">(</text:span><text:span text:style-name="T4">二</text:span><text:span text:style-name="T4">)<text:tab/></text:span><text:span text:style-name="T4">筆棟數合計五筆以下、申請人合計五人以下及連件件數三件以下之買賣（不含依土地法第三十四條之一辦理）、贈與、夫妻贈與、拍賣、抵押權設定</text:span><text:span text:style-name="T6">及</text:span><text:span text:style-name="T4">變更、書狀補給登記案件、預告登記及塗銷預告登記。但申請人之一為祭祀公業、神明會或寺廟或登記名義人之統一編號為流水編號，不在此限。</text:span></text:p>
            <text:p text:style-name="P5">(三)<text:tab/>其他因特殊情形經各所審認可先行審查之登記案件。</text:p>
            <text:p text:style-name="P6">前項第一款之更正登記，以姓名、出生年月日、身分證統一編號、地址門牌等錯誤，經戶政機關更正有案者為限。</text:p>
          </table:table-cell>
          <table:table-cell table:style-name="表格1.A2" office:value-type="string">
            <text:p text:style-name="P9"><text:span text:style-name="T4">為減少遠途申請人往返次數以節省時間、交通成本，放寬申請登記案件得先行審查項目，爰修正本點第二款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○○○要點（須知、注意事項等）草案逐點說明表</dc:title>
    <dc:subject/>
    <meta:keyword/>
    <meta:initial-creator>144002</meta:initial-creator>
    <meta:creation-date>2019-08-20T09:23:00</meta:creation-date>
    <dc:creator>池宛頻</dc:creator>
    <dc:date>2019-08-20T09:23:00</dc:date>
    <meta:print-date>2015-08-06T16:48:00</meta:print-date>
    <meta:editing-cycles>2</meta:editing-cycles>
    <meta:document-statistic meta:table-count="1" meta:image-count="0" meta:object-count="0" meta:page-count="2" meta:paragraph-count="18" meta:word-count="655" meta:character-count="661" meta:non-whitespace-character-count="655"/>
    <meta:generator>LibreOffice/7.4.2.3$Windows_x86 LibreOffice_project/382eef1f22670f7f4118c8c2dd222ec7ad009daf</meta:generator>
  </office:meta>
</office:document-meta>
</file>