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002cm" table:align="center" style:writing-mode="lr-tb"/>
    </style:style>
    <style:style style:name="表格1.A" style:family="table-column">
      <style:table-column-properties style:column-width="5.877cm"/>
    </style:style>
    <style:style style:name="表格1.C" style:family="table-column">
      <style:table-column-properties style:column-width="4.24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20.791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0.935cm" fo:margin-right="0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1.933cm" fo:margin-right="0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935cm" fo:margin-right="0cm" fo:text-align="justify" style:justify-single-word="false" fo:text-indent="-0.998cm" style:auto-text-indent="false"/>
    </style:style>
    <style:style style:name="P8" style:family="paragraph" style:parent-style-name="Standard">
      <style:paragraph-properties fo:margin-left="1.933cm" fo:margin-right="0cm" fo:text-align="justify" style:justify-single-word="false" fo:text-indent="-0.998cm" style:auto-text-indent="false"/>
    </style:style>
    <style:style style:name="P9" style:family="paragraph" style:parent-style-name="Standard">
      <style:paragraph-properties fo:text-align="justify" style:justify-single-word="false"/>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number-columns-repeated="2"/>
        <table:table-column table:style-name="表格1.C"/>
        <table:table-row table:style-name="表格1.1">
          <table:table-cell table:style-name="表格1.A1" table:number-columns-spanned="3" office:value-type="string">
            <text:p text:style-name="P2"><text:span text:style-name="T1">桃園市政府地政局所屬各地政事務所辦理跨所土地登記作業要點第三點修正條文對照表</text:span></text:p>
          </table:table-cell>
          <table:covered-table-cell/>
          <table:covered-table-cell/>
        </table:table-row>
        <table:table-row table:style-name="表格1.1">
          <table:table-cell table:style-name="表格1.A2" office:value-type="string">
            <text:p text:style-name="P3">修正規定</text:p>
          </table:table-cell>
          <table:table-cell table:style-name="表格1.A2" office:value-type="string">
            <text:p text:style-name="P3">現行規定</text:p>
          </table:table-cell>
          <table:table-cell table:style-name="表格1.A2" office:value-type="string">
            <text:p text:style-name="P3">說明</text:p>
          </table:table-cell>
        </table:table-row>
        <table:table-row table:style-name="表格1.3">
          <table:table-cell table:style-name="表格1.A2" office:value-type="string">
            <text:p text:style-name="P5">三、土地登記案件除有下列各款之一者外，得跨所申請之： </text:p>
            <text:p text:style-name="P6">(一)涉及測量之登記案件。</text:p>
            <text:p text:style-name="P6">(二)<text:tab/>土地或建物所有權第一次登記。</text:p>
            <text:p text:style-name="P8"><text:span text:style-name="T3">(三)<text:tab/>更正登記（姓名、出生年月日、身分證統一編號、住址或門牌等錯誤經戶政機關更正有案除外）。</text:span></text:p>
            <text:p text:style-name="P6">(四)<text:tab/>屬祭祀公業條例或地籍清理公告清理標的之登記。</text:p>
            <text:p text:style-name="P6">(五)<text:tab/>囑託登記。</text:p>
            <text:p text:style-name="P6"/>
          </table:table-cell>
          <table:table-cell table:style-name="表格1.A2" office:value-type="string">
            <text:p text:style-name="P7"><text:span text:style-name="T3">三、土地登記案件除有下列各款之一者外，得跨所申請之： </text:span></text:p>
            <text:p text:style-name="P8"><text:span text:style-name="T3">(一)涉及測量之登記案件。</text:span></text:p>
            <text:p text:style-name="P6">(二)<text:tab/>土地或建物所有權第一次登記。</text:p>
            <text:p text:style-name="P8"><text:span text:style-name="T3">(三)<text:tab/>更正登記（姓名、出生年月日、身分證統一編號、住址或門牌等錯誤經戶政機關更正有案除外）。</text:span></text:p>
            <text:p text:style-name="P6">(四)<text:tab/>屬祭祀公業條例或地籍清理公告清理標的之登記。</text:p>
            <text:p text:style-name="P6">(五)<text:tab/>囑託登記。</text:p>
            <text:p text:style-name="P8"><text:span text:style-name="T5">(六)<text:tab/>依土地法第三</text:span><text:span text:style-name="T5">十</text:span><text:span text:style-name="T5">四條之一規定辦理之登記。</text:span></text:p>
          </table:table-cell>
          <table:table-cell table:style-name="表格1.A2" office:value-type="string">
            <text:p text:style-name="P9"><text:span text:style-name="T3">因跨所受理依土地法第三十四條之一規定辦理土地登記案件，實務上無窒礙難行之處，為持</text:span><text:span text:style-name="T3">續</text:span><text:span text:style-name="T3">推</text:span><text:span text:style-name="T3">動便</text:span><text:span text:style-name="T3">民服</text:span><text:span text:style-name="T3">務</text:span><text:span text:style-name="T3">及落實法規鬆綁工作，爰刪除本</text:span><text:span text:style-name="T3">點</text:span><text:span text:style-name="T3">第六款</text:span><text:span text:style-name="T3">規定</text:span><text:span text:style-name="T3">。</text:span></text:p>
          </table:table-cell>
        </table:table-row>
      </table:table>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桃園縣政府○○○要點（須知、注意事項等）草案逐點說明表</dc:title>
    <dc:subject/>
    <meta:keyword/>
    <meta:initial-creator>144002</meta:initial-creator>
    <meta:creation-date>2019-08-20T09:22:00</meta:creation-date>
    <dc:creator>池宛頻</dc:creator>
    <dc:date>2019-08-20T09:22:00</dc:date>
    <meta:print-date>2019-07-02T11:04:00</meta:print-date>
    <meta:editing-cycles>2</meta:editing-cycles>
    <meta:document-statistic meta:table-count="1" meta:image-count="0" meta:object-count="0" meta:page-count="1" meta:paragraph-count="19" meta:word-count="409" meta:character-count="420" meta:non-whitespace-character-count="409"/>
    <meta:generator>LibreOffice/7.4.2.3$Windows_x86 LibreOffice_project/382eef1f22670f7f4118c8c2dd222ec7ad009daf</meta:generator>
  </office:meta>
</office:document-meta>
</file>