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0.709cm"/>
    </style:style>
    <style:style style:name="表格1.G" style:family="table-column">
      <style:table-column-properties style:column-width="1.575cm"/>
    </style:style>
    <style:style style:name="表格1.H" style:family="table-column">
      <style:table-column-properties style:column-width="1.96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1.517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3" style:family="table-row">
      <style:table-row-properties style:min-row-height="0.972cm" fo:keep-together="auto"/>
    </style:style>
    <style:style style:name="表格2" style:family="table">
      <style:table-properties style:width="16.582cm" table:align="left" style:writing-mode="lr-tb"/>
    </style:style>
    <style:style style:name="表格2.A" style:family="table-column">
      <style:table-column-properties style:column-width="2.575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7.5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41cm" fo:line-height="0.635cm" fo:text-align="center" style:justify-single-word="false" fo:text-indent="0cm" style:auto-text-indent="false" style:text-autospace="none"/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style:contextual-spacing="false" fo:line-height="0.353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cm" style:contextual-spacing="false"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0.706cm"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top="0cm" fo:margin-bottom="0.212cm" style:contextual-spacing="false" fo:line-height="0.706cm" fo:text-align="justify" style:justify-single-word="false" style:vertical-align="baseli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top="0cm" fo:margin-bottom="0.212cm" style:contextual-spacing="false" fo:line-height="0.706cm" style:vertical-align="baselin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top="0cm" fo:margin-bottom="0.212cm" style:contextual-spacing="false" fo:line-height="0.706cm"/>
    </style:style>
    <style:style style:name="P17" style:family="paragraph" style:parent-style-name="Standard">
      <style:paragraph-properties fo:margin-left="0.635cm" fo:margin-right="0cm" fo:line-height="0.706cm" fo:text-indent="0cm" style:auto-text-indent="false"/>
    </style:style>
    <style:style style:name="P18" style:family="paragraph" style:parent-style-name="Standard">
      <style:paragraph-properties fo:margin-left="0.635cm" fo:margin-right="0cm" fo:line-height="0.706cm" fo:text-indent="1.27cm" style:auto-text-indent="false"/>
    </style:style>
    <style:style style:name="P19" style:family="paragraph" style:parent-style-name="Standard">
      <style:paragraph-properties fo:margin-left="1.588cm" fo:margin-right="0cm" fo:line-height="0.706cm" fo:text-indent="0cm" style:auto-text-indent="false"/>
    </style:style>
    <style:style style:name="P20" style:family="paragraph" style:parent-style-name="Standard">
      <style:paragraph-properties fo:margin-left="1.588cm" fo:margin-right="0cm" fo:line-height="0.706cm" fo:text-indent="0.03cm" style:auto-text-indent="false"/>
    </style:style>
    <style:style style:name="P21" style:family="paragraph" style:parent-style-name="Standard">
      <style:paragraph-properties fo:line-height="0.706cm" fo:text-align="end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0.706cm" fo:text-align="center" style:justify-single-word="false" style:vertical-align="baseline"/>
    </style:style>
    <style:style style:name="P23" style:family="paragraph" style:parent-style-name="Standard">
      <style:paragraph-properties fo:margin-top="0cm" fo:margin-bottom="0.212cm" style:contextual-spacing="false" fo:line-height="0.706cm" style:vertical-align="baseline"/>
    </style:style>
    <style:style style:name="P24" style:family="paragraph" style:parent-style-name="Standard">
      <style:paragraph-properties fo:margin-top="0cm" fo:margin-bottom="0.212cm" style:contextual-spacing="false" fo:line-height="0.706cm" fo:text-align="justify" style:justify-single-word="false" style:vertical-align="baselin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left="0.635cm" fo:margin-right="0cm" fo:line-height="0.706cm" fo:text-indent="0cm" style:auto-text-indent="false"/>
      <style:text-properties style:font-name-asian="標楷體"/>
    </style:style>
    <style:style style:name="P29" style:family="paragraph" style:parent-style-name="Standard">
      <style:paragraph-properties fo:orphans="2" fo:widows="2" style:snap-to-layout-grid="false"/>
      <style:text-properties style:font-name-asian="標楷體"/>
    </style:style>
    <style:style style:name="P30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margin-left="0.635cm" fo:margin-right="0cm" fo:line-height="0.776cm" fo:text-indent="0.847cm" style:auto-text-indent="false"/>
    </style:style>
    <style:style style:name="P34" style:family="paragraph" style:parent-style-name="Standard">
      <style:paragraph-properties fo:margin-top="0cm" fo:margin-bottom="0.212cm" style:contextual-spacing="false" fo:line-height="0.776cm"/>
    </style:style>
    <style:style style:name="P35" style:family="paragraph" style:parent-style-name="Standard">
      <style:paragraph-properties fo:margin-top="0cm" fo:margin-bottom="0.212cm" style:contextual-spacing="false" fo:line-height="0.706cm" fo:text-align="center" style:justify-single-word="false" style:vertical-align="baseline"/>
      <style:text-properties style:letter-kerning="true"/>
    </style:style>
    <style:style style:name="P36" style:family="paragraph" style:parent-style-name="Standard">
      <style:paragraph-properties style:vertical-align="baseline" style:snap-to-layout-grid="false"/>
      <style:text-properties style:letter-kerning="true"/>
    </style:style>
    <style:style style:name="P37" style:family="paragraph" style:parent-style-name="Standard">
      <style:paragraph-properties fo:margin-top="0.018cm" fo:margin-bottom="0cm" style:contextual-spacing="false" style:text-autospace="none"/>
      <style:text-properties fo:font-size="5pt" style:letter-kerning="false" style:font-size-asian="5pt" style:font-size-complex="5pt"/>
    </style:style>
    <style:style style:name="P38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letter-kerning="true"/>
    </style:style>
    <style:style style:name="T17" style:family="text">
      <style:text-properties fo:font-size="10pt" style:letter-kerning="false" style:font-name-asian="標楷體" style:font-size-asian="10pt" style:font-size-complex="10pt"/>
    </style:style>
    <style:style style:name="T18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更正編定申請書</text:p>
      <text:p text:style-name="P15"><text:span text:style-name="T1">受文機關：桃園市</text:span><text:span text:style-name="T4"> <text:s text:c="5"/></text:span><text:span text:style-name="T1">地政事務所</text:span></text:p>
      <text:p text:style-name="P16"><text:span text:style-name="T1">申請事由：下列土地欲向貴機關申請更正編定為</text:span><text:span text:style-name="T4"> <text:s text:c="7"/></text:span><text:span text:style-name="T1">用地，特具文申請，請惠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25"><text:span text:style-name="T13">土</text:span><text:span text:style-name="T15"> <text:s text:c="6"/></text:span><text:span text:style-name="T13">地</text:span><text:span text:style-name="T15"> <text:s text:c="6"/></text:span><text:span text:style-name="T13">標</text:span><text:span text:style-name="T15"> <text:s text:c="6"/></text:span><text:span text:style-name="T13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原使用分區</text:p>
            <text:p text:style-name="P27">及使用地類別</text:p>
          </table:table-cell>
          <table:covered-table-cell/>
          <table:table-cell table:style-name="表格1.A1" office:value-type="string">
            <text:p text:style-name="P27">申請更正</text:p>
            <text:p text:style-name="P27">使用地類別</text:p>
          </table:table-cell>
          <table:table-cell table:style-name="表格1.K1" table:number-rows-spanned="2" office:value-type="string">
            <text:p text:style-name="P27">備註</text:p>
          </table:table-cell>
        </table:table-row>
        <table:table-row table:style-name="表格1.2">
          <table:table-cell table:style-name="表格1.A1" office:value-type="string">
            <text:p text:style-name="P27">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 </text:p>
          </table:table-cell>
          <table:table-cell table:style-name="表格1.A1" office:value-type="string">
            <text:p text:style-name="P27">地號</text:p>
          </table:table-cell>
          <table:table-cell table:style-name="表格1.A1" office:value-type="string">
            <text:p text:style-name="P27">地目</text:p>
          </table:table-cell>
          <table:table-cell table:style-name="表格1.A1" office:value-type="string">
            <text:p text:style-name="P27">等則</text:p>
          </table:table-cell>
          <table:table-cell table:style-name="表格1.A1" office:value-type="string">
            <text:p text:style-name="P25"><text:span text:style-name="T13">面積</text:span><text:span text:style-name="T13">(</text:span><text:span text:style-name="T13">平方公尺</text:span><text:span text:style-name="T13">)</text:span></text:p>
          </table:table-cell>
          <table:table-cell table:style-name="表格1.A1" office:value-type="string">
            <text:p text:style-name="P27">使用分區</text:p>
          </table:table-cell>
          <table:table-cell table:style-name="表格1.A1" office:value-type="string">
            <text:p text:style-name="P27">使用地類別</text:p>
          </table:table-cell>
          <table:table-cell table:style-name="表格1.A1" office:value-type="string">
            <text:p text:style-name="P27">使用地類別</text:p>
          </table:table-cell>
          <table:covered-table-cell table:style-name="表格1.K1"/>
        </table:table-row>
        <table:table-row table:style-name="表格1.3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K1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K1" office:value-type="string">
            <text:p text:style-name="P26"/>
          </table:table-cell>
        </table:table-row>
      </table:table>
      <text:p text:style-name="P4">(若不敷使用，請以附表方式新增)</text:p>
      <text:p text:style-name="P5">檢附文件：(請勾選供核)</text:p>
      <text:p text:style-name="P6">一、□身分證明文件</text:p>
      <text:p text:style-name="P6">二、□土地所有權狀影本或土地登記謄本 □公有土地管理機關同意函</text:p>
      <text:p text:style-name="P6">三、申請性質：</text:p>
      <text:p text:style-name="P17"><text:span text:style-name="T1"><text:s text:c="4"/>□甲、丙種建築用地更正編定</text:span></text:p>
      <text:p text:style-name="P18"><text:span text:style-name="T1"><text:s/>(建物門牌：_________</text:span><text:span text:style-name="T1">____________________________</text:span><text:span text:style-name="T1">____</text:span><text:span text:style-name="T1">______________</text:span><text:span text:style-name="T1">_ ) <text:s text:c="4"/></text:span></text:p>
      <text:p text:style-name="P6"><text:s text:c="4"/>□其他用地更正編定</text:p>
      <text:p text:style-name="P28">四、應附文件：</text:p>
      <text:p text:style-name="P17"><text:span text:style-name="T13">(一)、航照圖</text:span><text:bookmark-start text:name="_Hlk76501438"/><text:span text:style-name="T1">(□</text:span><text:span text:style-name="T13">建物：實施建築管理前；□非建物：7</text:span><text:span text:style-name="T13">0</text:span><text:span text:style-name="T13">年2月1</text:span><text:span text:style-name="T13">5</text:span><text:span text:style-name="T13">日前</text:span><text:bookmark-end text:name="_Hlk76501438"/><text:span text:style-name="T1">)</text:span></text:p>
      <text:p text:style-name="P17"><text:span text:style-name="T13">(二)、合法證明文件</text:span><text:span text:style-name="T1">(至少擇一檢附)</text:span><text:span text:style-name="T13">：</text:span></text:p>
      <text:p text:style-name="P19"><text:bookmark-start text:name="_Hlk76501476"/><text:bookmark-start text:name="_Hlk76500986"/><text:span text:style-name="T1">□ 設籍之戶籍謄本 □ 稅籍(捐)證明 □ 用水證明</text:span><text:bookmark-end text:name="_Hlk76500986"/><text:span text:style-name="T1"> □ 用電證明</text:span></text:p>
      <text:p text:style-name="P7">□ 未實施建築管理地區建物完工證明書 □ 建築執照或建物登記證明 <text:bookmark-end text:name="_Hlk76501476"/></text:p>
      <text:p text:style-name="P20"><text:span text:style-name="T1">□ </text:span><text:span text:style-name="T3">其他經桃園市政府採認足以明確證明者</text:span><text:span text:style-name="T5"> <text:s/></text:span><text:bookmark-start text:name="_Hlk76501194"/><text:span text:style-name="T5"><text:s text:c="3"/></text:span><text:span text:style-name="T5"><text:s text:c="3"/></text:span><text:span text:style-name="T5"><text:s text:c="3"/></text:span><text:bookmark-end text:name="_Hlk76501194"/><text:span text:style-name="T5"><text:s text:c="2"/></text:span><text:span text:style-name="T5"><text:s text:c="6"/></text:span><text:span text:style-name="T5"><text:s text:c="7"/></text:span><text:span text:style-name="T3">。</text:span></text:p>
      <text:p text:style-name="P10">五、佐證文件：</text:p>
      <text:p text:style-name="P33"><text:span text:style-name="T1">□門牌編釘證明 □其他</text:span><text:span text:style-name="T4"> <text:s text:c="32"/></text:span><text:span text:style-name="T1">。</text:span></text:p>
      <text:p text:style-name="P34"><text:span text:style-name="T1"><text:s text:c="3"/>本土地更正編定案之申請委託</text:span><text:span text:style-name="T4"> <text:s text:c="10"/></text:span><text:span text:style-name="T1">代理</text:span><text:span text:style-name="T4"> <text:s text:c="10"/></text:span><text:span text:style-name="T1">複代理。委託人確為登記標的物之權利人(管理機關)，如有虛偽不實，本代理人(複代理人)願負法律責任。</text:span></text:p>
      <text:p text:style-name="P8"><text:s text:c="5"/>申請人： <text:s text:c="13"/>統一編號：</text:p>
      <text:p text:style-name="P8"><text:s text:c="7"/>住址： <text:s text:c="17"/>電話：</text:p>
      <text:p text:style-name="P8"><text:s text:c="5"/>代理人： <text:s text:c="13"/>統一編號：</text:p>
      <text:p text:style-name="P8"><text:s text:c="7"/>住址： <text:s text:c="17"/>電話：</text:p>
      <text:p text:style-name="P21"><text:span text:style-name="T13">(備註：</text:span><text:span text:style-name="T13">共有土地</text:span><text:span text:style-name="T13">申請分割</text:span><text:span text:style-name="T13">登記者</text:span><text:span text:style-name="T13">須符合土地法第34條之1</text:span><text:span text:style-name="T13">規定</text:span><text:span text:style-name="T13">)</text:span></text:p>
      <text:p text:style-name="P30"/>
      <text:p text:style-name="P9">中 <text:s/>華 <text:s/>民 <text:s/>國 <text:s text:c="13"/>年 <text:s text:c="13"/>月 <text:s text:c="13"/>日</text:p>
      <text:p text:style-name="P11"><text:soft-page-break/>背面</text:p>
      <text:p text:style-name="P35"><text:span text:style-name="T8">桃園市非都市土地實施建築管</text:span><text:span text:style-name="T8">理</text:span><text:span text:style-name="T8">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2"><text:span text:style-name="T11">管</text:span><text:span text:style-name="T11">理</text:span><text:span text:style-name="T11">計畫別</text:span></text:p>
          </table:table-cell>
          <table:covered-table-cell/>
          <table:table-cell table:style-name="表格2.A1" office:value-type="string">
            <text:p text:style-name="P22"><text:span text:style-name="T11">建築管</text:span><text:span text:style-name="T11">理</text:span><text:span text:style-name="T11">日期</text:span></text:p>
          </table:table-cell>
          <table:table-cell table:style-name="表格2.A1" office:value-type="string">
            <text:p text:style-name="P12">說明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3">非都市土地「田」地目1~12等則土地</text:p>
          </table:table-cell>
          <table:covered-table-cell/>
          <table:table-cell table:style-name="表格2.A1" office:value-type="string">
            <text:p text:style-name="P12">62年12月24日</text:p>
          </table:table-cell>
          <table:table-cell table:style-name="表格2.A1" office:value-type="string">
            <text:p text:style-name="P24"><text:span text:style-name="T11">「田」地目1至12等則於62年12月24日編為農業用地，應依實施都市計畫以外地區建築管理辦法、限制建地擴展執行辦法實施管</text:span><text:span text:style-name="T11">理</text:span><text:span text:style-name="T11">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3">非都市土地「田」地目13~26等則土地</text:p>
          </table:table-cell>
          <table:covered-table-cell/>
          <table:table-cell table:style-name="表格2.A1" office:value-type="string">
            <text:p text:style-name="P12">64年12月31日</text:p>
          </table:table-cell>
          <table:table-cell table:style-name="表格2.A1" office:value-type="string">
            <text:p text:style-name="P24"><text:span text:style-name="T11">「田」地目13至26等則於64年12月31日編為農業用地，應依實施都市計畫以外地區建築管理辦法、限制建地擴展執行辦法實施管</text:span><text:span text:style-name="T11">理</text:span><text:span text:style-name="T11">。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13">「實施都市計畫以外地區建築物管理辦法」第15條所指定之土地</text:p>
          </table:table-cell>
          <table:table-cell table:style-name="表格2.A1" office:value-type="string">
            <text:p text:style-name="P13">桃園區</text:p>
            <text:p text:style-name="P13">中壢區</text:p>
          </table:table-cell>
          <table:table-cell table:style-name="表格2.A1" office:value-type="string">
            <text:p text:style-name="P12">62年12月24日</text:p>
          </table:table-cell>
          <table:table-cell table:style-name="表格2.A1" office:value-type="string">
            <text:p text:style-name="P13">經內政部指定實施建築法而於62年12月24日訂頒實施都市計畫以外地區建築管理辦法實施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>龜山區</text:p>
            <text:p text:style-name="P13">龍潭區</text:p>
          </table:table-cell>
          <table:table-cell table:style-name="表格2.A1" office:value-type="string">
            <text:p text:style-name="P12">66年11月25日</text:p>
          </table:table-cell>
          <table:table-cell table:style-name="表格2.A1" office:value-type="string">
            <text:p text:style-name="P13">屬內政部指定繼續實施建築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>慈湖地區</text:p>
          </table:table-cell>
          <table:table-cell table:style-name="表格2.A1" office:value-type="string">
            <text:p text:style-name="P12">67年7月25日</text:p>
          </table:table-cell>
          <table:table-cell table:style-name="表格2.A1" office:value-type="string">
            <text:p text:style-name="P13">屬內政部指定繼續實施建築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>桃園、中壢、內壢、楊梅高速公路交流道附近特定區草案特定區</text:p>
          </table:table-cell>
          <table:table-cell table:style-name="表格2.A1" office:value-type="string">
            <text:p text:style-name="P12">65年5月17日</text:p>
          </table:table-cell>
          <table:table-cell table:style-name="表格2.A1" office:value-type="string">
            <text:p text:style-name="P13">屬內政部指定繼續實施建築管理之地區。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>農地重劃之農田</text:p>
          </table:table-cell>
          <table:table-cell table:style-name="表格2.A1" office:value-type="string">
            <text:p text:style-name="P12">63年5月28日</text:p>
          </table:table-cell>
          <table:table-cell table:style-name="表格2.A1" office:value-type="string">
            <text:p text:style-name="P13">63年5月28日指定臺灣省農地重劃區農田，應依實施都市計畫以外地區建築管理辦法規定實施建築管理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4">實施區域計畫之地區</text:p>
          </table:table-cell>
          <table:covered-table-cell/>
          <table:table-cell table:style-name="表格2.A1" office:value-type="string">
            <text:p text:style-name="P12">70年2月15日</text:p>
          </table:table-cell>
          <table:table-cell table:style-name="表格2.A1" office:value-type="string">
            <text:p text:style-name="P24"><text:span text:style-name="T11">本市於70年2月15日公告編定分區及用地別，如無其他特殊情形應以公告編定之日為實施建築管</text:span><text:span text:style-name="T11">理</text:span><text:span text:style-name="T11">日期。</text:span></text:p>
          </table:table-cell>
        </table:table-row>
      </table:table>
      <text:p text:style-name="P23"><text:span text:style-name="T11">依內政部99.3.3台內營字第0990801045號</text:span><text:span text:style-name="T11">令</text:span><text:span text:style-name="T11">發布供</text:span><text:span text:style-name="T11">公</text:span><text:span text:style-name="T11">眾使用建築物，如寺廟、教堂、圖書館…等，實施建築管</text:span><text:span text:style-name="T11">理</text:span><text:span text:style-name="T11">之時點為61年12月14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3.5pt" fo:language="en" fo:country="US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/>
    </style:style>
    <style:style style:name="WW8Num3z0" style:family="text"/>
    <style:style style:name="WW8Num4z0" style:family="text">
      <style:text-properties fo:font-size="14pt" style:font-size-asian="14pt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41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22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88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35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18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1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88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5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81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2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5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21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241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11cm" fo:line-height="0.353cm" fo:text-indent="0cm" style:auto-text-indent="false" style:text-autospace="none">
        <style:tab-stops>
          <style:tab-stop style:position="8.094cm" style:type="center"/>
        </style:tab-stops>
      </style:paragraph-properties>
    </style:style>
    <style:style style:name="MP2" style:family="paragraph" style:parent-style-name="Standard">
      <style:paragraph-properties fo:margin-left="0cm" fo:margin-right="1.764cm" fo:line-height="0.353cm" fo:text-align="end" style:justify-single-word="false" fo:text-indent="0cm" style:auto-text-indent="false" style:text-autospace="none"/>
      <style:text-properties fo:font-size="10pt" style:letter-kerning="false" style:font-name-asian="標楷體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.018cm" fo:margin-bottom="0cm" style:contextual-spacing="false" style:text-autospace="none"/>
      <style:text-properties fo:font-size="5pt" style:letter-kerning="false" style:font-size-asian="5pt" style:font-size-complex="5pt"/>
    </style:style>
    <style:style style:name="MT1" style:family="text">
      <style:text-properties fo:font-size="10pt" style:letter-kerning="false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5cm" fo:margin-bottom="0.50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799cm" fo:margin-top="1.7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tab/> <text:s text:c="20"/></text:span><text:span text:style-name="MT1"><text:s text:c="7"/></text:span><text:span text:style-name="MT1"><text:s text:c="26"/></text:span></text:p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非都市土地辦理更正編定標準作業程序</dc:title>
    <dc:subject/>
    <meta:keyword/>
    <meta:initial-creator>Administrator</meta:initial-creator>
    <meta:creation-date>2022-01-21T10:06:00</meta:creation-date>
    <dc:creator>莊璧華</dc:creator>
    <dc:date>2022-07-22T15:39:00</dc:date>
    <meta:print-date>2022-03-14T09:08:00</meta:print-date>
    <meta:editing-cycles>66</meta:editing-cycles>
    <meta:editing-duration>PT8H42M</meta:editing-duration>
    <meta:document-statistic meta:table-count="2" meta:image-count="0" meta:object-count="0" meta:page-count="2" meta:paragraph-count="76" meta:word-count="1059" meta:character-count="1519" meta:non-whitespace-character-count="1179"/>
    <meta:generator>LibreOffice/7.2.4.1$Windows_X86_64 LibreOffice_project/27d75539669ac387bb498e35313b970b7fe9c4f9</meta:generator>
  </office:meta>
</office:document-meta>
</file>