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0.709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2.194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1.517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3" style:family="table-row">
      <style:table-row-properties style:min-row-height="0.972cm" fo:keep-together="auto"/>
    </style:style>
    <style:style style:name="表格2" style:family="table">
      <style:table-properties style:width="16.582cm" table:align="left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7.5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706cm" fo:text-align="center" style:justify-single-word="false" style:vertical-align="baselin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cm" fo:margin-bottom="0.212cm" style:contextual-spacing="false" fo:line-height="0.706cm"/>
    </style:style>
    <style:style style:name="P6" style:family="paragraph" style:parent-style-name="Standard">
      <style:paragraph-properties fo:margin-left="0.635cm" fo:margin-right="0cm" fo:line-height="0.706cm" fo:text-indent="0cm" style:auto-text-indent="false"/>
    </style:style>
    <style:style style:name="P7" style:family="paragraph" style:parent-style-name="Standard">
      <style:paragraph-properties fo:margin-left="0.635cm" fo:margin-right="0cm" fo:line-height="0.706cm" fo:text-indent="1.27cm" style:auto-text-indent="false"/>
    </style:style>
    <style:style style:name="P8" style:family="paragraph" style:parent-style-name="Standard">
      <style:paragraph-properties fo:margin-left="1.588cm" fo:margin-right="0cm" fo:line-height="0.706cm" fo:text-indent="0cm" style:auto-text-indent="false"/>
    </style:style>
    <style:style style:name="P9" style:family="paragraph" style:parent-style-name="Standard">
      <style:paragraph-properties fo:margin-left="1.588cm" fo:margin-right="0cm" fo:line-height="0.706cm" fo:text-indent="0.03cm" style:auto-text-indent="false"/>
    </style:style>
    <style:style style:name="P10" style:family="paragraph" style:parent-style-name="Standard">
      <style:paragraph-properties fo:margin-top="0cm" fo:margin-bottom="0.212cm" style:contextual-spacing="false" fo:line-height="0.706cm" style:vertical-align="baseline"/>
    </style:style>
    <style:style style:name="P11" style:family="paragraph" style:parent-style-name="Standard">
      <style:paragraph-properties fo:margin-top="0cm" fo:margin-bottom="0.212cm" style:contextual-spacing="false" fo:line-height="0.706cm" fo:text-align="justify" style:justify-single-word="false" style:vertical-align="baseline"/>
    </style:style>
    <style:style style:name="P12" style:family="paragraph" style:parent-style-name="Standard">
      <style:paragraph-properties fo:line-height="0.706cm" fo:text-align="center" style:justify-single-word="false" fo:break-before="pag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style:contextual-spacing="false" fo:line-height="0.353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style:contextual-spacing="false"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0.706cm" fo:text-align="center" style:justify-single-word="false" style:vertical-align="baselin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top="0cm" fo:margin-bottom="0.212cm" style:contextual-spacing="false" fo:line-height="0.706cm" fo:text-align="justify" style:justify-single-word="false" style:vertical-align="baselin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top="0cm" fo:margin-bottom="0.212cm" style:contextual-spacing="false" fo:line-height="0.706cm" style:vertical-align="baselin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0.635cm" fo:margin-right="0cm" fo:line-height="0.706cm" fo:text-indent="0cm" style:auto-text-indent="false"/>
      <style:text-properties style:font-name-asian="標楷體"/>
    </style:style>
    <style:style style:name="P29" style:family="paragraph" style:parent-style-name="Standard">
      <style:paragraph-properties fo:orphans="2" fo:widows="2" style:snap-to-layout-grid="false"/>
      <style:text-properties style:font-name-asian="標楷體"/>
    </style:style>
    <style:style style:name="P30" style:family="paragraph" style:parent-style-name="Standard">
      <style:paragraph-properties fo:line-height="0.529cm" fo:text-align="center" style:justify-single-word="false"/>
      <style:text-properties fo:color="#0070c0" loext:opacity="100%" style:font-name-asian="標楷體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color="#0070c0" loext:opacity="100%" style:font-name-asian="標楷體"/>
    </style:style>
    <style:style style:name="P32" style:family="paragraph" style:parent-style-name="Standard">
      <style:paragraph-properties fo:line-height="0.529cm" fo:text-align="center" style:justify-single-word="false"/>
      <style:text-properties fo:color="#0070c0" loext:opacity="100%" style:font-name="標楷體" style:font-name-asian="標楷體" style:font-name-complex="標楷體"/>
    </style:style>
    <style:style style:name="P33" style:family="paragraph" style:parent-style-name="Standard"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color="#0070c0" loext:opacity="100%"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false" style:font-name-asian="標楷體" style:font-size-asian="10pt" style:font-size-complex="10pt"/>
    </style:style>
    <style:style style:name="P37" style:family="paragraph" style:parent-style-name="Standard">
      <style:paragraph-properties fo:line-height="0.776cm"/>
    </style:style>
    <style:style style:name="P38" style:family="paragraph" style:parent-style-name="Standard">
      <style:paragraph-properties fo:margin-left="0.635cm" fo:margin-right="0cm" fo:line-height="0.776cm" fo:text-indent="0.847cm" style:auto-text-indent="false"/>
    </style:style>
    <style:style style:name="P39" style:family="paragraph" style:parent-style-name="Standard">
      <style:paragraph-properties fo:margin-top="0cm" fo:margin-bottom="0.212cm" style:contextual-spacing="false" fo:line-height="0.706cm" fo:text-align="center" style:justify-single-word="false" style:vertical-align="baseline"/>
      <style:text-properties style:letter-kerning="true"/>
    </style:style>
    <style:style style:name="P40" style:family="paragraph" style:parent-style-name="Standard">
      <style:paragraph-properties style:vertical-align="baseline" style:snap-to-layout-grid="false"/>
      <style:text-properties style:letter-kerning="true"/>
    </style:style>
    <style:style style:name="P41" style:family="paragraph" style:parent-style-name="Standard">
      <style:paragraph-properties fo:margin-top="0.018cm" fo:margin-bottom="0cm" style:contextual-spacing="false" style:text-autospace="none"/>
      <style:text-properties fo:font-size="5pt" style:letter-kerning="false" style:font-size-asian="5pt" style:font-size-complex="5pt"/>
    </style:style>
    <style:style style:name="P42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color="#0070c0" loext:opacity="100%"/>
    </style:style>
    <style:style style:name="T18" style:family="text">
      <style:text-properties fo:color="#0070c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70c0" loext:opacity="100%" style:font-name="標楷體" style:font-name-asian="標楷體" style:font-name-complex="標楷體"/>
    </style:style>
    <style:style style:name="T20" style:family="text"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70c0" loext:opacity="100%" style:font-name-asian="標楷體"/>
    </style:style>
    <style:style style:name="T22" style:family="text">
      <style:text-properties fo:color="#0070c0" loext:opacity="100%" style:font-name-asian="標楷體"/>
    </style:style>
    <style:style style:name="T23" style:family="text">
      <style:text-properties fo:color="#0070c0" loext:opacity="100%" style:text-underline-style="solid" style:text-underline-width="auto" style:text-underline-color="font-color" style:font-name-asian="標楷體"/>
    </style:style>
    <style:style style:name="T24" style:family="text">
      <style:text-properties fo:color="#0070c0" loext:opacity="100%" style:text-underline-style="solid" style:text-underline-width="auto" style:text-underline-color="font-color" style:font-name-asian="標楷體"/>
    </style:style>
    <style:style style:name="T25" style:family="text">
      <style:text-properties fo:color="#0070c0" loext:opacity="100%" style:text-underline-style="solid" style:text-underline-width="auto" style:text-underline-color="font-color"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letter-kerning="true"/>
    </style:style>
    <style:style style:name="T28" style:family="text">
      <style:text-properties fo:font-size="10pt" style:letter-kerning="false" style:font-name-asian="標楷體" style:font-size-asian="10pt" style:font-size-complex="10pt"/>
    </style:style>
    <style:style style:name="T29" style:family="text">
      <style:text-properties fo:font-size="10pt" style:letter-kerning="false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7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更正編定申請書</text:p>
      <text:p text:style-name="P4"><text:span text:style-name="T1">受文機關：桃園市</text:span><text:span text:style-name="T4"> </text:span><text:span text:style-name="T18">○○</text:span><text:span text:style-name="T4"> </text:span><text:span text:style-name="T1">地政事務所</text:span></text:p>
      <text:p text:style-name="P5"><text:span text:style-name="T1">申請事由：下列土地欲向貴機關申請更正編定為</text:span><text:span text:style-name="T4"> </text:span><text:span text:style-name="T18">○○</text:span><text:span text:style-name="T4"> </text:span><text:span text:style-name="T1">用地，特具文申請，請惠予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25"><text:span text:style-name="T14">土</text:span><text:span text:style-name="T26"> <text:s text:c="6"/></text:span><text:span text:style-name="T14">地</text:span><text:span text:style-name="T26"> <text:s text:c="6"/></text:span><text:span text:style-name="T14">標</text:span><text:span text:style-name="T26"> <text:s text:c="6"/></text:span><text:span text:style-name="T1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原使用分區</text:p>
            <text:p text:style-name="P26">及使用地類別</text:p>
          </table:table-cell>
          <table:covered-table-cell/>
          <table:table-cell table:style-name="表格1.A1" office:value-type="string">
            <text:p text:style-name="P26">申請更正</text:p>
            <text:p text:style-name="P26">使用地類別</text:p>
          </table:table-cell>
          <table:table-cell table:style-name="表格1.K1" table:number-rows-spanned="2" office:value-type="string">
            <text:p text:style-name="P26">備註</text:p>
          </table:table-cell>
        </table:table-row>
        <table:table-row table:style-name="表格1.2">
          <table:table-cell table:style-name="表格1.A1" office:value-type="string">
            <text:p text:style-name="P26">區</text:p>
          </table:table-cell>
          <table:table-cell table:style-name="表格1.A1" office:value-type="string">
            <text:p text:style-name="P13">段</text:p>
          </table:table-cell>
          <table:table-cell table:style-name="表格1.A1" office:value-type="string">
            <text:p text:style-name="P13">小段 </text:p>
          </table:table-cell>
          <table:table-cell table:style-name="表格1.A1" office:value-type="string">
            <text:p text:style-name="P26">地號</text:p>
          </table:table-cell>
          <table:table-cell table:style-name="表格1.A1" office:value-type="string">
            <text:p text:style-name="P26">地目</text:p>
          </table:table-cell>
          <table:table-cell table:style-name="表格1.A1" office:value-type="string">
            <text:p text:style-name="P26">等則</text:p>
          </table:table-cell>
          <table:table-cell table:style-name="表格1.A1" office:value-type="string">
            <text:p text:style-name="P25"><text:span text:style-name="T14">面積</text:span><text:span text:style-name="T14">(</text:span><text:span text:style-name="T14">平方公尺</text:span><text:span text:style-name="T14">)</text:span></text:p>
          </table:table-cell>
          <table:table-cell table:style-name="表格1.A1" office:value-type="string">
            <text:p text:style-name="P26">使用分區</text:p>
          </table:table-cell>
          <table:table-cell table:style-name="表格1.A1" office:value-type="string">
            <text:p text:style-name="P26">使用地類別</text:p>
          </table:table-cell>
          <table:table-cell table:style-name="表格1.A1" office:value-type="string">
            <text:p text:style-name="P26">使用地類別</text:p>
          </table:table-cell>
          <table:covered-table-cell table:style-name="表格1.K1"/>
        </table:table-row>
        <table:table-row table:style-name="表格1.3">
          <table:table-cell table:style-name="表格1.A1" office:value-type="string">
            <text:p text:style-name="P32">○○</text:p>
          </table:table-cell>
          <table:table-cell table:style-name="表格1.A1" office:value-type="string">
            <text:p text:style-name="P32">○○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>○○</text:p>
          </table:table-cell>
          <table:table-cell table:style-name="表格1.A1" office:value-type="string">
            <text:p text:style-name="P32">○</text:p>
          </table:table-cell>
          <table:table-cell table:style-name="表格1.A1" office:value-type="string">
            <text:p text:style-name="P32">○</text:p>
          </table:table-cell>
          <table:table-cell table:style-name="表格1.A1" office:value-type="string">
            <text:p text:style-name="P32">○○○</text:p>
          </table:table-cell>
          <table:table-cell table:style-name="表格1.A1" office:value-type="string">
            <text:p text:style-name="P30"><text:span text:style-name="T8">○○</text:span>區</text:p>
          </table:table-cell>
          <table:table-cell table:style-name="表格1.A1" office:value-type="string">
            <text:p text:style-name="P25"><text:span text:style-name="T19">○○</text:span><text:span text:style-name="T21">用地</text:span></text:p>
          </table:table-cell>
          <table:table-cell table:style-name="表格1.A1" office:value-type="string">
            <text:p text:style-name="P25"><text:span text:style-name="T19">○○</text:span><text:span text:style-name="T21">用地</text:span></text:p>
          </table:table-cell>
          <table:table-cell table:style-name="表格1.K1" office:value-type="string">
            <text:p text:style-name="P31"/>
          </table:table-cell>
        </table:table-row>
        <table:table-row table:style-name="表格1.3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K1" office:value-type="string">
            <text:p text:style-name="P27"/>
          </table:table-cell>
        </table:table-row>
      </table:table>
      <text:p text:style-name="P14">(若不敷使用，請以附表方式新增)</text:p>
      <text:p text:style-name="P15">檢附文件：(請勾選供核)</text:p>
      <text:p text:style-name="P16">一、■身分證明文件</text:p>
      <text:p text:style-name="P16">二、■土地所有權狀影本或土地登記謄本 □公有土地管理機關同意函</text:p>
      <text:p text:style-name="P16">三、申請性質：</text:p>
      <text:p text:style-name="P6"><text:span text:style-name="T1"><text:s text:c="4"/>■甲、丙種建築用地更正編定</text:span></text:p>
      <text:p text:style-name="P7"><text:span text:style-name="T1"><text:s/>(建物門牌：</text:span><text:span text:style-name="T23">○○</text:span><text:span text:style-name="T23">區</text:span><text:span text:style-name="T23">○○路○○</text:span><text:span text:style-name="T23">號</text:span><text:span text:style-name="T25"> </text:span><text:span text:style-name="T16"><text:s text:c="47"/></text:span><text:span text:style-name="T1">) <text:s text:c="4"/></text:span></text:p>
      <text:p text:style-name="P16"><text:s text:c="4"/>□其他用地更正編定</text:p>
      <text:p text:style-name="P28">四、應附文件：</text:p>
      <text:p text:style-name="P6"><text:span text:style-name="T14">(一)、航照圖</text:span><text:span text:style-name="T1">(■</text:span><text:span text:style-name="T14">建物：實施建築管理前；□非建物：7</text:span><text:span text:style-name="T14">0</text:span><text:span text:style-name="T14">年2月1</text:span><text:span text:style-name="T14">5</text:span><text:span text:style-name="T14">日前</text:span><text:span text:style-name="T1">)</text:span></text:p>
      <text:p text:style-name="P6"><text:span text:style-name="T14">(二)、合法證明文件</text:span><text:span text:style-name="T1">(至少擇一檢附)</text:span><text:span text:style-name="T14">：</text:span></text:p>
      <text:p text:style-name="P8"><text:span text:style-name="T1">■ 設籍之戶籍謄本 ■ 稅籍(捐)證明 ■ 用水證明 ■ 用電證明</text:span></text:p>
      <text:p text:style-name="P17">□ 未實施建築管理地區建物完工證明書 □ 建築執照或建物登記證明</text:p>
      <text:p text:style-name="P9"><text:span text:style-name="T1">□ </text:span><text:span text:style-name="T3">其他經桃園市政府採認足以明確證明者</text:span><text:span text:style-name="T6"> <text:s/></text:span><text:bookmark-start text:name="_Hlk76501543"/><text:span text:style-name="T6"><text:s text:c="4"/></text:span><text:span text:style-name="T6"><text:s text:c="4"/></text:span><text:span text:style-name="T6"><text:s/></text:span><text:bookmark-end text:name="_Hlk76501543"/><text:span text:style-name="T6"><text:s/></text:span><text:span text:style-name="T6"><text:s text:c="5"/></text:span><text:span text:style-name="T6"><text:s text:c="9"/></text:span><text:span text:style-name="T3">。</text:span></text:p>
      <text:p text:style-name="P19">五、佐證文件：</text:p>
      <text:p text:style-name="P38"><text:span text:style-name="T1">□門牌編釘證明 □其他</text:span><text:span text:style-name="T4"> <text:s text:c="32"/></text:span><text:span text:style-name="T1">。</text:span></text:p>
      <text:p text:style-name="P37"><text:span text:style-name="T1"><text:s text:c="3"/>本土地更正編定案之申請委託</text:span><text:span text:style-name="T4"> <text:s/></text:span><text:span text:style-name="T18"><text:s/>林○○ </text:span><text:span text:style-name="T4"><text:s text:c="2"/></text:span><text:span text:style-name="T4"><text:s text:c="2"/></text:span><text:span text:style-name="T1">代理</text:span><text:span text:style-name="T4"> <text:s text:c="5"/></text:span><text:span text:style-name="T4"><text:s text:c="3"/></text:span><text:span text:style-name="T4"><text:s text:c="5"/></text:span><text:span text:style-name="T1">複代理。委託人確為登記標的物之權利人(管理機關)，如有虛偽不實，本代理人(複代理人)願負法律責任。</text:span></text:p>
      <text:p text:style-name="P4"><draw:frame draw:style-name="fr1" draw:name="外框1" text:anchor-type="char" svg:x="15.185cm" svg:y="0.217cm" svg:width="1.136cm" svg:height="1.057cm" draw:z-index="0"><draw:text-box><text:p text:style-name="P33">印</text:p></draw:text-box></draw:frame><text:span text:style-name="T1"><text:s text:c="5"/>申請人：</text:span><text:span text:style-name="T19">陳○○</text:span><text:span text:style-name="T1"> <text:s text:c="19"/>統一編號：</text:span><text:span text:style-name="T21">A</text:span><text:span text:style-name="T19">○○○○○○○○○</text:span></text:p>
      <text:p text:style-name="P4"><text:span text:style-name="T1"><text:s text:c="7"/>住址：</text:span><text:span text:style-name="T19">○○市○○區○○路○○號</text:span><text:span text:style-name="T1"> <text:s text:c="3"/>電話：</text:span><text:span text:style-name="T19">○○○○○○○</text:span></text:p>
      <text:p text:style-name="P4"><draw:frame draw:style-name="fr1" draw:name="外框2" text:anchor-type="char" svg:x="15.185cm" svg:y="0.129cm" svg:width="1.136cm" svg:height="1.057cm" draw:z-index="1"><draw:text-box><text:p text:style-name="P33">印</text:p></draw:text-box></draw:frame><text:span text:style-name="T1"><text:s text:c="5"/>代理人：</text:span><text:span text:style-name="T19">林○○ <text:s text:c="3"/></text:span><text:span text:style-name="T1"><text:s text:c="16"/>統一編號：</text:span><text:span text:style-name="T21">A</text:span><text:span text:style-name="T19">○○○○○○○○○</text:span></text:p>
      <text:p text:style-name="P4"><text:span text:style-name="T1"><text:s text:c="7"/>住址：</text:span><text:span text:style-name="T19">○○市○○區○○路○○號</text:span><text:span text:style-name="T1"> <text:s text:c="3"/>電話：</text:span><text:span text:style-name="T19">○○○○○○○</text:span></text:p>
      <text:p text:style-name="P18">(備註：共有土地申請分割登記者須符合土地法第34條之1規定)</text:p>
      <text:p text:style-name="P18"/>
      <text:p text:style-name="P2"><text:span text:style-name="T1">中 <text:s/>華 <text:s/>民 <text:s/>國 <text:s text:c="5"/></text:span><text:span text:style-name="T19">○○ </text:span><text:span text:style-name="T1"><text:s text:c="5"/>年 <text:s text:c="5"/></text:span><text:span text:style-name="T19">○○</text:span><text:span text:style-name="T1"> <text:s text:c="5"/>月 <text:s text:c="5"/></text:span><text:span text:style-name="T19">○○ <text:s/></text:span><text:span text:style-name="T1"><text:s text:c="4"/>日</text:span></text:p>
      <text:p text:style-name="P21"><text:soft-page-break/>背面</text:p>
      <text:p text:style-name="P39"><text:span text:style-name="T10">桃園市非都市土地實施建築管</text:span><text:span text:style-name="T10">理</text:span><text:span text:style-name="T10">日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<text:span text:style-name="T12">管</text:span><text:span text:style-name="T12">理</text:span><text:span text:style-name="T12">計畫別</text:span></text:p>
          </table:table-cell>
          <table:covered-table-cell/>
          <table:table-cell table:style-name="表格2.A1" office:value-type="string">
            <text:p text:style-name="P3"><text:span text:style-name="T12">建築管</text:span><text:span text:style-name="T12">理</text:span><text:span text:style-name="T12">日期</text:span></text:p>
          </table:table-cell>
          <table:table-cell table:style-name="表格2.A1" office:value-type="string">
            <text:p text:style-name="P22">說明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3">非都市土地「田」地目1~12等則土地</text:p>
          </table:table-cell>
          <table:covered-table-cell/>
          <table:table-cell table:style-name="表格2.A1" office:value-type="string">
            <text:p text:style-name="P22">62年12月24日</text:p>
          </table:table-cell>
          <table:table-cell table:style-name="表格2.A1" office:value-type="string">
            <text:p text:style-name="P11"><text:span text:style-name="T12">「田」地目1至12等則於62年12月24日編為農業用地，應依實施都市計畫以外地區建築管理辦法、限制建地擴展執行辦法實施管</text:span><text:span text:style-name="T12">理</text:span><text:span text:style-name="T12">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3">非都市土地「田」地目13~26等則土地</text:p>
          </table:table-cell>
          <table:covered-table-cell/>
          <table:table-cell table:style-name="表格2.A1" office:value-type="string">
            <text:p text:style-name="P22">64年12月31日</text:p>
          </table:table-cell>
          <table:table-cell table:style-name="表格2.A1" office:value-type="string">
            <text:p text:style-name="P11"><text:span text:style-name="T12">「田」地目13至26等則於64年12月31日編為農業用地，應依實施都市計畫以外地區建築管理辦法、限制建地擴展執行辦法實施管</text:span><text:span text:style-name="T12">理</text:span><text:span text:style-name="T12">。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23">「實施都市計畫以外地區建築物管理辦法」第15條所指定之土地</text:p>
          </table:table-cell>
          <table:table-cell table:style-name="表格2.A1" office:value-type="string">
            <text:p text:style-name="P23">桃園區</text:p>
            <text:p text:style-name="P23">中壢區</text:p>
          </table:table-cell>
          <table:table-cell table:style-name="表格2.A1" office:value-type="string">
            <text:p text:style-name="P22">62年12月24日</text:p>
          </table:table-cell>
          <table:table-cell table:style-name="表格2.A1" office:value-type="string">
            <text:p text:style-name="P23">經內政部指定實施建築法而於62年12月24日訂頒實施都市計畫以外地區建築管理辦法實施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龜山區</text:p>
            <text:p text:style-name="P23">龍潭區</text:p>
          </table:table-cell>
          <table:table-cell table:style-name="表格2.A1" office:value-type="string">
            <text:p text:style-name="P22">66年11月25日</text:p>
          </table:table-cell>
          <table:table-cell table:style-name="表格2.A1" office:value-type="string">
            <text:p text:style-name="P23">屬內政部指定繼續實施建築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慈湖地區</text:p>
          </table:table-cell>
          <table:table-cell table:style-name="表格2.A1" office:value-type="string">
            <text:p text:style-name="P22">67年7月25日</text:p>
          </table:table-cell>
          <table:table-cell table:style-name="表格2.A1" office:value-type="string">
            <text:p text:style-name="P23">屬內政部指定繼續實施建築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桃園、中壢、內壢、楊梅高速公路交流道附近特定區草案特定區</text:p>
          </table:table-cell>
          <table:table-cell table:style-name="表格2.A1" office:value-type="string">
            <text:p text:style-name="P22">65年5月17日</text:p>
          </table:table-cell>
          <table:table-cell table:style-name="表格2.A1" office:value-type="string">
            <text:p text:style-name="P23">屬內政部指定繼續實施建築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農地重劃之農田</text:p>
          </table:table-cell>
          <table:table-cell table:style-name="表格2.A1" office:value-type="string">
            <text:p text:style-name="P22">63年5月28日</text:p>
          </table:table-cell>
          <table:table-cell table:style-name="表格2.A1" office:value-type="string">
            <text:p text:style-name="P23">63年5月28日指定臺灣省農地重劃區農田，應依實施都市計畫以外地區建築管理辦法規定實施建築管理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4">實施區域計畫之地區</text:p>
          </table:table-cell>
          <table:covered-table-cell/>
          <table:table-cell table:style-name="表格2.A1" office:value-type="string">
            <text:p text:style-name="P22">70年2月15日</text:p>
          </table:table-cell>
          <table:table-cell table:style-name="表格2.A1" office:value-type="string">
            <text:p text:style-name="P11"><text:span text:style-name="T12">本市於70年2月15日公告編定分區及用地別，如無其他特殊情形應以公告編定之日為實施建築管</text:span><text:span text:style-name="T12">理</text:span><text:span text:style-name="T12">日期。</text:span></text:p>
          </table:table-cell>
        </table:table-row>
      </table:table>
      <text:p text:style-name="P10"><text:span text:style-name="T12">依內政部99.3.3台內營字第0990801045號</text:span><text:span text:style-name="T12">令</text:span><text:span text:style-name="T12">發布供</text:span><text:span text:style-name="T12">公</text:span><text:span text:style-name="T12">眾使用建築物，如寺廟、教堂、圖書館…等，實施建築管</text:span><text:span text:style-name="T12">理</text:span><text:span text:style-name="T12">之時點為61年12月14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3.5pt" fo:language="en" fo:country="US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/>
    </style:style>
    <style:style style:name="WW8Num3z0" style:family="text"/>
    <style:style style:name="WW8Num4z0" style:family="text">
      <style:text-properties fo:font-size="14pt" style:font-size-asian="14pt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41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MP2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false" style:font-name-asian="標楷體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.018cm" fo:margin-bottom="0cm" style:contextual-spacing="false" style:text-autospace="none"/>
      <style:text-properties fo:font-size="5pt" style:letter-kerning="false" style:font-size-asian="5pt" style:font-size-complex="5pt"/>
    </style:style>
    <style:style style:name="MT1" style:family="text">
      <style:text-properties fo:font-size="10pt" style:letter-kerning="false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5cm" fo:margin-bottom="0.50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799cm" fo:margin-top="1.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tab/> <text:s text:c="20"/></text:span><text:span text:style-name="MT1"><text:s text:c="7"/></text:span><text:span text:style-name="MT1"><text:s text:c="26"/></text:span>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非都市土地辦理更正編定標準作業程序</dc:title>
    <dc:subject/>
    <meta:keyword/>
    <meta:initial-creator>Administrator</meta:initial-creator>
    <meta:creation-date>2022-01-21T10:06:00</meta:creation-date>
    <dc:creator>莊璧華</dc:creator>
    <dc:date>2022-07-22T15:45:00</dc:date>
    <meta:print-date>2022-03-14T09:08:00</meta:print-date>
    <meta:editing-cycles>66</meta:editing-cycles>
    <meta:editing-duration>PT8H41M</meta:editing-duration>
    <meta:document-statistic meta:table-count="2" meta:image-count="0" meta:object-count="0" meta:page-count="2" meta:paragraph-count="87" meta:word-count="1111" meta:character-count="1587" meta:non-whitespace-character-count="1233"/>
    <meta:generator>LibreOffice/7.2.4.1$Windows_X86_64 LibreOffice_project/27d75539669ac387bb498e35313b970b7fe9c4f9</meta:generator>
  </office:meta>
</office:document-meta>
</file>