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 fo:text-indent="2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3"/>結<text:s text:c="3"/>書</text:p>
      <text:p text:style-name="P2">有關本人(本公司)於座落<text:s text:c="7"/><text:s text:c="3"/>區 <text:s text:c="2"/><text:s text:c="6"/><text:s text:c="4"/><text:s/><text:s/>段</text:p>
      <text:p text:style-name="P3"><text:s text:c="8"/><text:s/><text:s/>小段<text:s text:c="6"/><text:s text:c="2"/><text:s text:c="7"/><text:s/>地號內土地(使用分區及使用地類別:<text:s text:c="17"/><text:s text:c="10"/>)涉嫌違規從事<text:s text:c="15"/><text:s text:c="4"/></text:p>
      <text:p text:style-name="P4"><text:s text:c="2"/>使用，違規面積約<text:s text:c="8"/>平方公尺，致違反區域計畫法規定，應受處罰鍰新臺幣<text:s text:c="6"/>萬元整，上開違規情事屬實無訛，本人(本公司)保證於接到處分書後即繳足罰款並依法申請為合法之使用。</text:p>
      <text:p text:style-name="P5"/>
      <text:p text:style-name="P6">此致</text:p>
      <text:p text:style-name="P7">桃園市政府</text:p>
      <text:p text:style-name="P8"/>
      <text:p text:style-name="P9">申請人:</text:p>
      <text:p text:style-name="P10">身分證字號(或統一編號):</text:p>
      <text:p text:style-name="P11">住址:</text:p>
      <text:p text:style-name="P12">聯絡電話:</text:p>
      <text:p text:style-name="P13">(公司負責人:<text:s/><text:s text:c="12"/>身分證字號:<text:s/><text:s text:c="2"/><text:s text:c="4"/><text:s/><text:s text:c="6"/>)</text:p>
      <text:p text:style-name="P14">中華民國<text:s text:c="6"/><text:s text:c="5"/><text:s/>年<text:s text:c="5"/><text:s text:c="3"/><text:s/><text:s text:c="2"/><text:s/>月<text:s text:c="6"/><text:s/><text:s/><text:s text:c="4"/><text:s/>日</text:p>
      <text:p text:style-name="P15">附註:檢附土地登記謄本、地籍圖謄本、違規照片、申請人</text:p>
      <text:p text:style-name="P16"><text:span text:style-name="T17"><text:s text:c="5"/></text:span><text:span text:style-name="T18">證明文件(身分證影本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仁智</meta:initial-creator>
    <dc:creator>蕭百芸</dc:creator>
    <meta:creation-date>2021-11-25T05:28:00Z</meta:creation-date>
    <dc:date>2021-11-25T05:28:00Z</dc:date>
    <meta:print-date>2014-12-09T08:0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2" meta:character-count="416" meta:row-count="2" meta:non-whitespace-character-count="355"/>
  </office:meta>
</office:document-meta>
</file>