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L Gothic" svg:font-family="VL Gothic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443in" style:use-optimal-column-width="false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2" style:family="table">
      <style:table-properties style:width="7.193in" fo:margin-left="0.0034in" table:align="left"/>
    </style:style>
    <style:style style:name="TableRow11" style:family="table-row">
      <style:table-row-properties style:min-row-height="0.613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93in" fo:margin-right="0.117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93in" fo:margin-left="0.09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93in" fo:margin-left="0.0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Row28" style:family="table-row">
      <style:table-row-properties style:min-row-height="0.613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93in" fo:margin-left="0.1236in" fo:margin-right="0.11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93in" fo:margin-left="0.1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Row39" style:family="table-row">
      <style:table-row-properties style:min-row-height="0.67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027in" fo:margin-left="0.1236in" fo:margin-right="0.117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Row45" style:family="table-row">
      <style:table-row-properties style:min-row-height="1.029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66in" fo:margin-right="0.1173in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666in">
        <style:tab-stops>
          <style:tab-stop style:type="left" style:position="1.1659in"/>
          <style:tab-stop style:type="left" style:position="1.74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38in" fo:line-height="85%" fo:margin-left="0.2493in" fo:margin-right="0.2479in" fo:text-indent="0.0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666in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65" style:family="table-row">
      <style:table-row-properties style:min-row-height="0.592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95in" fo:margin-left="0.1236in" fo:margin-right="0.1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95in" fo:margin-left="0.1729in">
        <style:tab-stops>
          <style:tab-stop style:type="left" style:position="0.969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75" style:family="table-row">
      <style:table-row-properties style:min-row-height="5.9368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75in"/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地政局民眾服務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身分證字號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年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電話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電子郵件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住址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<text:s/>服務時間</text:span></text:p>
          </table:table-cell>
          <table:table-cell table:style-name="TableCell49" table:number-columns-spanned="2">
            <text:p text:style-name="P50"><text:span text:style-name="T51"><text:s text:c="5"/></text:span><text:span text:style-name="T52">年</text:span><text:span text:style-name="T53"><text:tab/>月</text:span><text:span text:style-name="T54"><text:tab/>日</text:span></text:p>
          </table:table-cell>
          <table:covered-table-cell/>
          <table:table-cell table:style-name="TableCell55" table:number-columns-spanned="2">
            <text:p text:style-name="P56"><text:span text:style-name="T57">服務地點</text:span><text:span text:style-name="T58"><text:s/></text:span><text:span text:style-name="T59">(</text:span><text:span text:style-name="T60">承辦科室</text:span><text:span text:style-name="T61">)</text:span></text:p>
          </table:table-cell>
          <table:covered-table-cell/>
          <table:table-cell table:style-name="TableCell62" table:number-columns-spanned="3">
            <text:p text:style-name="P63"><text:span text:style-name="T64">地用科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陳情方式</text:span></text:p>
          </table:table-cell>
          <table:table-cell table:style-name="TableCell69" table:number-columns-spanned="7">
            <text:p text:style-name="P70"><text:span text:style-name="T71">□</text:span><text:span text:style-name="T72">電話</text:span><text:span text:style-name="T73"><text:tab/>□</text:span><text:span text:style-name="T74">現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/>內容陳述(請詳細說明，包括發生之人、事、時、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">備註：請注意個人資料保護，如有問題可自行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L Gothic" svg:font-family="VL Gothic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VL Gothic" style:font-name-asian="VL Gothic" style:font-name-complex="VL Gothic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紀廷</meta:initial-creator>
    <dc:creator>蕭百芸</dc:creator>
    <meta:creation-date>2021-12-02T10:08:00Z</meta:creation-date>
    <dc:date>2021-12-02T10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