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2.29cm"/>
    </style:style>
    <style:style style:name="co3" style:family="table-column">
      <style:table-column-properties fo:break-before="auto" style:column-width="2.041cm"/>
    </style:style>
    <style:style style:name="co4" style:family="table-column">
      <style:table-column-properties fo:break-before="auto" style:column-width="14.377cm"/>
    </style:style>
    <style:style style:name="co5" style:family="table-column">
      <style:table-column-properties fo:break-before="auto" style:column-width="38.483cm"/>
    </style:style>
    <style:style style:name="co6" style:family="table-column">
      <style:table-column-properties fo:break-before="auto" style:column-width="2.438cm"/>
    </style:style>
    <style:style style:name="co7" style:family="table-column">
      <style:table-column-properties fo:break-before="auto" style:column-width="2.612cm"/>
    </style:style>
    <style:style style:name="co8" style:family="table-column">
      <style:table-column-properties fo:break-before="auto" style:column-width="1.79cm"/>
    </style:style>
    <style:style style:name="ro1" style:family="table-row">
      <style:table-row-properties style:row-height="0.88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1.833cm" fo:break-before="auto" style:use-optimal-row-height="false"/>
    </style:style>
    <style:style style:name="ta1" style:family="table" style:master-page-name="PageStyle_5f_1120317_5f_更新1">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c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5" style:family="text">
      <style:text-properties fo:color="#c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20317_更新1"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12"/>
        <table:table-column table:style-name="co5" table:default-cell-style-name="ce12"/>
        <table:table-column table:style-name="co6" table:default-cell-style-name="ce9"/>
        <table:table-column table:style-name="co7" table:default-cell-style-name="ce9"/>
        <table:table-column table:style-name="co8" table:number-columns-repeated="1017" table:default-cell-style-name="ce4"/>
        <table:table-header-rows>
          <table:table-row table:style-name="ro1">
            <table:table-cell table:style-name="ce1" table:number-columns-spanned="1" table:number-rows-spanned="2"/>
            <table:table-cell table:style-name="ce5" office:value-type="string" table:number-columns-spanned="1" table:number-rows-spanned="2">
              <text:p>縣市別<text:span text:style-name="T1">縣市別縣市別縣市別縣市別縣市別</text:span></text:p>
            </table:table-cell>
            <table:table-cell table:style-name="ce5" office:value-type="string" table:number-columns-spanned="1" table:number-rows-spanned="2">
              <text:p>行政區<text:span text:style-name="T1">行政區行政區行政區行政區行政區</text:span></text:p>
            </table:table-cell>
            <table:table-cell table:style-name="ce5" office:value-type="string" table:number-columns-spanned="1" table:number-rows-spanned="2">
              <text:p>醫院名稱<text:span text:style-name="T1">醫院名稱醫院名稱醫院名稱醫院名稱醫院名稱</text:span></text:p>
            </table:table-cell>
            <table:table-cell table:style-name="ce5" office:value-type="string" table:number-columns-spanned="1" table:number-rows-spanned="2">
              <text:p>門診提供時間<text:span text:style-name="T1">門診提供時間門診提供時間門診提供時間門診提供時間門診提供時間</text:span></text:p>
            </table:table-cell>
            <table:table-cell table:style-name="ce5" office:value-type="string" table:number-columns-spanned="2" table:number-rows-spanned="1">
              <text:p>急診有提供該項服務<text:span text:style-name="T1">急診有提供該項服務急診有提供該項服務急診有提供該項服務急診有提供該項服務急診有提供該項服務</text:span></text:p>
            </table:table-cell>
            <table:covered-table-cell table:style-name="ce6"/>
            <table:table-cell table:number-columns-repeated="1017"/>
          </table:table-row>
          <table:table-row table:style-name="ro1">
            <table:covered-table-cell table:style-name="ce2"/>
            <table:covered-table-cell table:number-columns-repeated="4" table:style-name="ce6"/>
            <table:table-cell table:style-name="ce5" office:value-type="string">
              <text:p>是<text:span text:style-name="T1">是是是是是</text:span></text:p>
            </table:table-cell>
            <table:table-cell table:style-name="ce5" office:value-type="string">
              <text:p>否<text:span text:style-name="T1">否否否否否</text:span></text:p>
            </table:table-cell>
            <table:table-cell table:number-columns-repeated="1017"/>
          </table:table-row>
        </table:table-header-rows>
        <table:table-row table:style-name="ro1">
          <table:table-cell table:style-name="ce3" office:value-type="float" office:value="1">
            <text:p>1</text:p>
          </table:table-cell>
          <table:table-cell table:style-name="ce7" office:value-type="string">
            <text:p>臺北市<text:span text:style-name="T2">臺北市臺北市臺北市臺北市臺北市</text:span></text:p>
          </table:table-cell>
          <table:table-cell table:style-name="ce7" office:value-type="string">
            <text:p>內湖區<text:span text:style-name="T2">內湖區內湖區內湖區內湖區內湖區</text:span></text:p>
          </table:table-cell>
          <table:table-cell table:style-name="ce10" office:value-type="string">
            <text:p>三軍總醫院附設民眾診療服務處<text:span text:style-name="T2">三軍總醫院附設民眾診療服務處三軍總醫院附設民眾診療服務處三軍總醫院附設民眾診療服務處三軍總醫院附設民眾診療服務處三軍總醫院附設民眾診療服務處</text:span></text:p>
          </table:table-cell>
          <table:table-cell table:style-name="ce10" office:value-type="string">
            <text:p><text:span text:style-name="T2">感染科門診：週一、二、三、五早上</text:span><text:span text:style-name="T3">0830~1200</text:span><text:span text:style-name="T4">；週二、四、五下午</text:span><text:span text:style-name="T3">1400~1700</text:span><text:span text:style-name="T4">感染科門診：週一、二、三、五早上</text:span><text:span text:style-name="T3">0830~1200</text:span><text:span text:style-name="T4">；週二、四、五下午</text:span><text:span text:style-name="T3">1400~1700</text:span><text:span text:style-name="T4">感染科門診：週一、二、三、五早上</text:span><text:span text:style-name="T3">0830~1200</text:span><text:span text:style-name="T4">；週二、四、五下午</text:span><text:span text:style-name="T3">1400~1700</text:span><text:span text:style-name="T4">感染科門診：週一、二、三、五早上</text:span><text:span text:style-name="T3">0830~1200</text:span><text:span text:style-name="T4">；週二、四、五下午</text:span><text:span text:style-name="T3">1400~1700</text:span><text:span text:style-name="T4">感染科門診：週一、二、三、五早上</text:span><text:span text:style-name="T3">0830~1200</text:span><text:span text:style-name="T4">；週二、四、五下午</text:span><text:span text:style-name="T3">1400~1700</text:span><text:span text:style-name="T4">感染科門診：週一、二、三、五早上</text:span><text:span text:style-name="T3">0830~1200</text:span><text:span text:style-name="T4">；週二、四、五下午</text:span><text:span text:style-name="T3">1400~17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2">
            <text:p>2</text:p>
          </table:table-cell>
          <table:table-cell table:style-name="ce7" office:value-type="string">
            <text:p>臺北市<text:span text:style-name="T2">臺北市臺北市臺北市臺北市臺北市</text:span></text:p>
          </table:table-cell>
          <table:table-cell table:style-name="ce7" office:value-type="string">
            <text:p>信義區<text:span text:style-name="T2">信義區信義區信義區信義區信義區</text:span></text:p>
          </table:table-cell>
          <table:table-cell table:style-name="ce10" office:value-type="string">
            <text:p>臺北醫學大學附設醫院<text:span text:style-name="T2">臺北醫學大學附設醫院臺北醫學大學附設醫院臺北醫學大學附設醫院臺北醫學大學附設醫院臺北醫學大學附設醫院</text:span></text:p>
          </table:table-cell>
          <table:table-cell table:style-name="ce13" office:value-type="string">
            <text:p><text:span text:style-name="T2">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一至週五</text:span><text:span text:style-name="T3"> </text:span><text:span text:style-name="T3">13:30-17:00</text:span><text:span text:style-name="T4">；週一</text:span><text:span text:style-name="T3"> </text:span><text:span text:style-name="T3">18:00-20: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
            <text:p>3</text:p>
          </table:table-cell>
          <table:table-cell table:style-name="ce7" office:value-type="string">
            <text:p>臺北市<text:span text:style-name="T2">臺北市臺北市臺北市臺北市臺北市</text:span></text:p>
          </table:table-cell>
          <table:table-cell table:style-name="ce7" office:value-type="string">
            <text:p>文山區<text:span text:style-name="T2">文山區文山區文山區文山區文山區</text:span></text:p>
          </table:table-cell>
          <table:table-cell table:style-name="ce10" office:value-type="string">
            <text:p><text:span text:style-name="T2">臺北市立萬芳醫院</text:span><text:span text:style-name="T3">-</text:span><text:span text:style-name="T4">委託財團法人臺北醫學大學辦理臺北市立萬芳醫院</text:span><text:span text:style-name="T3">-</text:span><text:span text:style-name="T4">委託財團法人臺北醫學大學辦理臺北市立萬芳醫院</text:span><text:span text:style-name="T3">-</text:span><text:span text:style-name="T4">委託財團法人臺北醫學大學辦理臺北市立萬芳醫院</text:span><text:span text:style-name="T3">-</text:span><text:span text:style-name="T4">委託財團法人臺北醫學大學辦理臺北市立萬芳醫院</text:span><text:span text:style-name="T3">-</text:span><text:span text:style-name="T4">委託財團法人臺北醫學大學辦理臺北市立萬芳醫院</text:span><text:span text:style-name="T3">-</text:span><text:span text:style-name="T4">委託財團法人臺北醫學大學辦理</text:span></text:p>
          </table:table-cell>
          <table:table-cell table:style-name="ce10" office:value-type="string">
            <text:p><text:span text:style-name="T2">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text:span><text:span text:style-name="T4">教學門診</text:span><text:span text:style-name="T3">)</text:span><text:span text:style-name="T4">、週六</text:span><text:span text:style-name="T3"> </text:span><text:span text:style-name="T3">(</text:span><text:span text:style-name="T4">一般門診</text:span><text:span text:style-name="T3">) 09:00-12:00</text:span><text:span text:style-name="T4">；週二、週四、週五</text:span><text:span text:style-name="T3"> </text:span><text:span text:style-name="T3">(</text:span><text:span text:style-name="T4">一般門診</text:span><text:span text:style-name="T3">) 13:30-17:00</text:span><text:span text:style-name="T4">；週二、週四</text:span><text:span text:style-name="T3"> </text:span><text:span text:style-name="T3">18:00-21: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
            <text:p>4</text:p>
          </table:table-cell>
          <table:table-cell table:style-name="ce7" office:value-type="string">
            <text:p>臺北市<text:span text:style-name="T2">臺北市臺北市臺北市臺北市臺北市</text:span></text:p>
          </table:table-cell>
          <table:table-cell table:style-name="ce7" office:value-type="string">
            <text:p>士林區<text:span text:style-name="T2">士林區士林區士林區士林區士林區</text:span></text:p>
          </table:table-cell>
          <table:table-cell table:style-name="ce10" office:value-type="string">
            <text:p>新光醫療社團法人新光吳火獅紀念醫院<text:span text:style-name="T2">新光醫療社團法人新光吳火獅紀念醫院新光醫療社團法人新光吳火獅紀念醫院新光醫療社團法人新光吳火獅紀念醫院新光醫療社團法人新光吳火獅紀念醫院新光醫療社團法人新光吳火獅紀念醫院</text:span></text:p>
          </table:table-cell>
          <table:table-cell table:style-name="ce10" office:value-type="string">
            <text:p><text:span text:style-name="T2">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span text:style-name="T4">感染科門診：週一至週五</text:span><text:span text:style-name="T3"> </text:span><text:span text:style-name="T3">08:30-12:00</text:span><text:span text:style-name="T4">；週二至週五</text:span><text:span text:style-name="T3"> </text:span><text:span text:style-name="T3">14:00-17:00</text:span><text:span text:style-name="T4">；週一</text:span><text:span text:style-name="T3"> </text:span><text:span text:style-name="T3">18:00-20: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
            <text:p>5</text:p>
          </table:table-cell>
          <table:table-cell table:style-name="ce7" office:value-type="string">
            <text:p>臺北市<text:span text:style-name="T2">臺北市臺北市臺北市臺北市臺北市</text:span></text:p>
          </table:table-cell>
          <table:table-cell table:style-name="ce7" office:value-type="string">
            <text:p>大安區<text:span text:style-name="T2">大安區大安區大安區大安區大安區</text:span></text:p>
          </table:table-cell>
          <table:table-cell table:style-name="ce10" office:value-type="string">
            <text:p>國泰醫療財團法人國泰綜合醫院<text:span text:style-name="T2">國泰醫療財團法人國泰綜合醫院國泰醫療財團法人國泰綜合醫院國泰醫療財團法人國泰綜合醫院國泰醫療財團法人國泰綜合醫院國泰醫療財團法人國泰綜合醫院</text:span></text:p>
          </table:table-cell>
          <table:table-cell table:style-name="ce10" office:value-type="string">
            <text:p><text:span text:style-name="T2">感染科門診：週一、週二、週五</text:span><text:span text:style-name="T3"> </text:span><text:span text:style-name="T3">09:00-12:30</text:span><text:span text:style-name="T4">；週三、週五</text:span><text:span text:style-name="T3"> </text:span><text:span text:style-name="T3">14:00-17:30</text:span><text:span text:style-name="T4">感染科門診：週一、週二、週五</text:span><text:span text:style-name="T3"> </text:span><text:span text:style-name="T3">09:00-12:30</text:span><text:span text:style-name="T4">；週三、週五</text:span><text:span text:style-name="T3"> </text:span><text:span text:style-name="T3">14:00-17:30</text:span><text:span text:style-name="T4">感染科門診：週一、週二、週五</text:span><text:span text:style-name="T3"> </text:span><text:span text:style-name="T3">09:00-12:30</text:span><text:span text:style-name="T4">；週三、週五</text:span><text:span text:style-name="T3"> </text:span><text:span text:style-name="T3">14:00-17:30</text:span><text:span text:style-name="T4">感染科門診：週一、週二、週五</text:span><text:span text:style-name="T3"> </text:span><text:span text:style-name="T3">09:00-12:30</text:span><text:span text:style-name="T4">；週三、週五</text:span><text:span text:style-name="T3"> </text:span><text:span text:style-name="T3">14:00-17:30</text:span><text:span text:style-name="T4">感染科門診：週一、週二、週五</text:span><text:span text:style-name="T3"> </text:span><text:span text:style-name="T3">09:00-12:30</text:span><text:span text:style-name="T4">；週三、週五</text:span><text:span text:style-name="T3"> </text:span><text:span text:style-name="T3">14:00-17:30</text:span><text:span text:style-name="T4">感染科門診：週一、週二、週五</text:span><text:span text:style-name="T3"> </text:span><text:span text:style-name="T3">09:00-12:30</text:span><text:span text:style-name="T4">；週三、週五</text:span><text:span text:style-name="T3"> </text:span><text:span text:style-name="T3">14:00-17:3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
            <text:p>6</text:p>
          </table:table-cell>
          <table:table-cell table:style-name="ce7" office:value-type="string">
            <text:p>臺北市<text:span text:style-name="T2">臺北市臺北市臺北市臺北市臺北市</text:span></text:p>
          </table:table-cell>
          <table:table-cell table:style-name="ce7" office:value-type="string">
            <text:p>大安區<text:span text:style-name="T2">大安區大安區大安區大安區大安區</text:span></text:p>
          </table:table-cell>
          <table:table-cell table:style-name="ce10" office:value-type="string">
            <text:p><text:span text:style-name="T2">臺北市立聯合醫院</text:span><text:span text:style-name="T3">-</text:span><text:span text:style-name="T4">仁愛院區臺北市立聯合醫院</text:span><text:span text:style-name="T3">-</text:span><text:span text:style-name="T4">仁愛院區臺北市立聯合醫院</text:span><text:span text:style-name="T3">-</text:span><text:span text:style-name="T4">仁愛院區臺北市立聯合醫院</text:span><text:span text:style-name="T3">-</text:span><text:span text:style-name="T4">仁愛院區臺北市立聯合醫院</text:span><text:span text:style-name="T3">-</text:span><text:span text:style-name="T4">仁愛院區臺北市立聯合醫院</text:span><text:span text:style-name="T3">-</text:span><text:span text:style-name="T4">仁愛院區</text:span></text:p>
          </table:table-cell>
          <table:table-cell table:style-name="ce10" office:value-type="string">
            <text:p><text:span text:style-name="T2">一般內科</text:span><text:span text:style-name="T3">(</text:span><text:span text:style-name="T4">感染科</text:span><text:span text:style-name="T3">)</text:span><text:span text:style-name="T4">：週三、四上午門診時段；週二、四、五下午門診時段一般內科</text:span><text:span text:style-name="T3">(</text:span><text:span text:style-name="T4">感染科</text:span><text:span text:style-name="T3">)</text:span><text:span text:style-name="T4">：週三、四上午門診時段；週二、四、五下午門診時段一般內科</text:span><text:span text:style-name="T3">(</text:span><text:span text:style-name="T4">感染科</text:span><text:span text:style-name="T3">)</text:span><text:span text:style-name="T4">：週三、四上午門診時段；週二、四、五下午門診時段一般內科</text:span><text:span text:style-name="T3">(</text:span><text:span text:style-name="T4">感染科</text:span><text:span text:style-name="T3">)</text:span><text:span text:style-name="T4">：週三、四上午門診時段；週二、四、五下午門診時段一般內科</text:span><text:span text:style-name="T3">(</text:span><text:span text:style-name="T4">感染科</text:span><text:span text:style-name="T3">)</text:span><text:span text:style-name="T4">：週三、四上午門診時段；週二、四、五下午門診時段一般內科</text:span><text:span text:style-name="T3">(</text:span><text:span text:style-name="T4">感染科</text:span><text:span text:style-name="T3">)</text:span><text:span text:style-name="T4">：週三、四上午門診時段；週二、四、五下午門診時段</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7">
            <text:p>7</text:p>
          </table:table-cell>
          <table:table-cell table:style-name="ce7" office:value-type="string">
            <text:p>臺北市<text:span text:style-name="T2">臺北市臺北市臺北市臺北市臺北市</text:span></text:p>
          </table:table-cell>
          <table:table-cell table:style-name="ce7" office:value-type="string">
            <text:p>士林區<text:span text:style-name="T2">士林區士林區士林區士林區士林區</text:span></text:p>
          </table:table-cell>
          <table:table-cell table:style-name="ce10" office:value-type="string">
            <text:p><text:span text:style-name="T2">臺北市立聯合醫院</text:span><text:span text:style-name="T3">-</text:span><text:span text:style-name="T4">陽明院區臺北市立聯合醫院</text:span><text:span text:style-name="T3">-</text:span><text:span text:style-name="T4">陽明院區臺北市立聯合醫院</text:span><text:span text:style-name="T3">-</text:span><text:span text:style-name="T4">陽明院區臺北市立聯合醫院</text:span><text:span text:style-name="T3">-</text:span><text:span text:style-name="T4">陽明院區臺北市立聯合醫院</text:span><text:span text:style-name="T3">-</text:span><text:span text:style-name="T4">陽明院區臺北市立聯合醫院</text:span><text:span text:style-name="T3">-</text:span><text:span text:style-name="T4">陽明院區</text:span></text:p>
          </table:table-cell>
          <table:table-cell table:style-name="ce10" office:value-type="string">
            <text:p><text:span text:style-name="T2">感染科門診：週三、週四</text:span><text:span text:style-name="T3"> </text:span><text:span text:style-name="T3">08:30-11:30</text:span><text:span text:style-name="T4">；週一、週二、週五</text:span><text:span text:style-name="T3"> </text:span><text:span text:style-name="T3">13:30-16:30</text:span><text:span text:style-name="T4">感染科門診：週三、週四</text:span><text:span text:style-name="T3"> </text:span><text:span text:style-name="T3">08:30-11:30</text:span><text:span text:style-name="T4">；週一、週二、週五</text:span><text:span text:style-name="T3"> </text:span><text:span text:style-name="T3">13:30-16:30</text:span><text:span text:style-name="T4">感染科門診：週三、週四</text:span><text:span text:style-name="T3"> </text:span><text:span text:style-name="T3">08:30-11:30</text:span><text:span text:style-name="T4">；週一、週二、週五</text:span><text:span text:style-name="T3"> </text:span><text:span text:style-name="T3">13:30-16:30</text:span><text:span text:style-name="T4">感染科門診：週三、週四</text:span><text:span text:style-name="T3"> </text:span><text:span text:style-name="T3">08:30-11:30</text:span><text:span text:style-name="T4">；週一、週二、週五</text:span><text:span text:style-name="T3"> </text:span><text:span text:style-name="T3">13:30-16:30</text:span><text:span text:style-name="T4">感染科門診：週三、週四</text:span><text:span text:style-name="T3"> </text:span><text:span text:style-name="T3">08:30-11:30</text:span><text:span text:style-name="T4">；週一、週二、週五</text:span><text:span text:style-name="T3"> </text:span><text:span text:style-name="T3">13:30-16:30</text:span><text:span text:style-name="T4">感染科門診：週三、週四</text:span><text:span text:style-name="T3"> </text:span><text:span text:style-name="T3">08:30-11:30</text:span><text:span text:style-name="T4">；週一、週二、週五</text:span><text:span text:style-name="T3"> </text:span><text:span text:style-name="T3">13:30-16:30</text:span></text:p>
          </table:table-cell>
          <table:table-cell table:style-name="ce16" office:value-type="string">
            <text:p>V</text:p>
          </table:table-cell>
          <table:table-cell table:style-name="ce16"/>
          <table:table-cell table:number-columns-repeated="1017"/>
        </table:table-row>
        <table:table-row table:style-name="ro2">
          <table:table-cell table:style-name="ce3" office:value-type="float" office:value="8">
            <text:p>8</text:p>
          </table:table-cell>
          <table:table-cell table:style-name="ce7" office:value-type="string">
            <text:p>臺北市<text:span text:style-name="T2">臺北市臺北市臺北市臺北市臺北市</text:span></text:p>
          </table:table-cell>
          <table:table-cell table:style-name="ce7" office:value-type="string">
            <text:p>萬華區<text:span text:style-name="T2">萬華區萬華區萬華區萬華區萬華區</text:span></text:p>
          </table:table-cell>
          <table:table-cell table:style-name="ce10" office:value-type="string">
            <text:p><text:span text:style-name="T2">臺北市立聯合醫院</text:span><text:span text:style-name="T3">-</text:span><text:span text:style-name="T4">昆明院區臺北市立聯合醫院</text:span><text:span text:style-name="T3">-</text:span><text:span text:style-name="T4">昆明院區臺北市立聯合醫院</text:span><text:span text:style-name="T3">-</text:span><text:span text:style-name="T4">昆明院區臺北市立聯合醫院</text:span><text:span text:style-name="T3">-</text:span><text:span text:style-name="T4">昆明院區臺北市立聯合醫院</text:span><text:span text:style-name="T3">-</text:span><text:span text:style-name="T4">昆明院區臺北市立聯合醫院</text:span><text:span text:style-name="T3">-</text:span><text:span text:style-name="T4">昆明院區</text:span></text:p>
          </table:table-cell>
          <table:table-cell table:style-name="ce14" office:value-type="string">
            <text:p>1. <text:span text:style-name="T2">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span text:style-name="T4">1. </text:span><text:span text:style-name="T4">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span text:style-name="T4">1. </text:span><text:span text:style-name="T4">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span text:style-name="T4">1. </text:span><text:span text:style-name="T4">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span text:style-name="T4">1. </text:span><text:span text:style-name="T4">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span text:style-name="T4">1. </text:span><text:span text:style-name="T4">一般內科：週二、三、五上午門診時段；週四、五下午門診時段</text:span></text:p>
            <text:p><text:span text:style-name="T3">2. </text:span><text:span text:style-name="T4">特約門診：</text:span><text:span text:style-name="T3"> </text:span><text:span text:style-name="T4">週三、四、五上午門診時段；週二、三、四下午門診時段；週二夜間門診</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9">
            <text:p>9</text:p>
          </table:table-cell>
          <table:table-cell table:style-name="ce7" office:value-type="string">
            <text:p>臺北市<text:span text:style-name="T2">臺北市臺北市臺北市臺北市臺北市</text:span></text:p>
          </table:table-cell>
          <table:table-cell table:style-name="ce7" office:value-type="string">
            <text:p>中山區<text:span text:style-name="T2">中山區中山區中山區中山區中山區</text:span></text:p>
          </table:table-cell>
          <table:table-cell table:style-name="ce10" office:value-type="string">
            <text:p>臺北馬偕紀念醫院<text:span text:style-name="T2">臺北馬偕紀念醫院臺北馬偕紀念醫院臺北馬偕紀念醫院臺北馬偕紀念醫院臺北馬偕紀念醫院</text:span></text:p>
          </table:table-cell>
          <table:table-cell table:style-name="ce13" office:value-type="string">
            <text:p><text:span text:style-name="T2">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span text:style-name="T4">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span text:style-name="T4">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span text:style-name="T4">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span text:style-name="T4">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span text:style-name="T4">感染科門診：週一至週六</text:span><text:span text:style-name="T3"> </text:span><text:span text:style-name="T3">09:00-12:00</text:span><text:span text:style-name="T4">；週一、週三、週四、週五</text:span><text:span text:style-name="T3"> </text:span><text:span text:style-name="T3">14:00-17:00</text:span><text:span text:style-name="T4">；週一到週五</text:span><text:span text:style-name="T3"> </text:span><text:span text:style-name="T3">18:00-21: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0">
            <text:p>10</text:p>
          </table:table-cell>
          <table:table-cell table:style-name="ce7" office:value-type="string">
            <text:p>臺北市<text:span text:style-name="T2">臺北市臺北市臺北市臺北市臺北市</text:span></text:p>
          </table:table-cell>
          <table:table-cell table:style-name="ce7" office:value-type="string">
            <text:p>中正區<text:span text:style-name="T2">中正區中正區中正區中正區中正區</text:span></text:p>
          </table:table-cell>
          <table:table-cell table:style-name="ce10" office:value-type="string">
            <text:p>國立臺灣大學附設醫院<text:span text:style-name="T2">國立臺灣大學附設醫院國立臺灣大學附設醫院國立臺灣大學附設醫院國立臺灣大學附設醫院國立臺灣大學附設醫院</text:span></text:p>
          </table:table-cell>
          <table:table-cell table:style-name="ce13" office:value-type="string">
            <text:p><text:span text:style-name="T2">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span text:style-name="T4">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span text:style-name="T4">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span text:style-name="T4">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span text:style-name="T4">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span text:style-name="T4">感染科門診：週一至週六</text:span><text:span text:style-name="T3">09:00-12:00</text:span><text:span text:style-name="T4">；週一至週五</text:span><text:span text:style-name="T3">14:00-17:00</text:span><text:span text:style-name="T4">；週一、週三、週五</text:span><text:span text:style-name="T3">18:00-21: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11">
            <text:p>11</text:p>
          </table:table-cell>
          <table:table-cell table:style-name="ce7" office:value-type="string">
            <text:p>臺北市<text:span text:style-name="T2">臺北市臺北市臺北市臺北市臺北市</text:span></text:p>
          </table:table-cell>
          <table:table-cell table:style-name="ce7" office:value-type="string">
            <text:p>松山區<text:span text:style-name="T2">松山區松山區松山區松山區松山區</text:span></text:p>
          </table:table-cell>
          <table:table-cell table:style-name="ce10" office:value-type="string">
            <text:p>長庚醫療財團法人臺北長庚紀念醫院<text:span text:style-name="T2">長庚醫療財團法人臺北長庚紀念醫院長庚醫療財團法人臺北長庚紀念醫院長庚醫療財團法人臺北長庚紀念醫院長庚醫療財團法人臺北長庚紀念醫院長庚醫療財團法人臺北長庚紀念醫院</text:span></text:p>
          </table:table-cell>
          <table:table-cell table:style-name="ce10" office:value-type="string">
            <text:p><text:span text:style-name="T2">感染科門診：週三</text:span><text:span text:style-name="T3">08:30-11:30</text:span><text:span text:style-name="T4">；週一、週二、週四、週五</text:span><text:span text:style-name="T3">13:30-16:30</text:span><text:span text:style-name="T4">感染科門診：週三</text:span><text:span text:style-name="T3">08:30-11:30</text:span><text:span text:style-name="T4">；週一、週二、週四、週五</text:span><text:span text:style-name="T3">13:30-16:30</text:span><text:span text:style-name="T4">感染科門診：週三</text:span><text:span text:style-name="T3">08:30-11:30</text:span><text:span text:style-name="T4">；週一、週二、週四、週五</text:span><text:span text:style-name="T3">13:30-16:30</text:span><text:span text:style-name="T4">感染科門診：週三</text:span><text:span text:style-name="T3">08:30-11:30</text:span><text:span text:style-name="T4">；週一、週二、週四、週五</text:span><text:span text:style-name="T3">13:30-16:30</text:span><text:span text:style-name="T4">感染科門診：週三</text:span><text:span text:style-name="T3">08:30-11:30</text:span><text:span text:style-name="T4">；週一、週二、週四、週五</text:span><text:span text:style-name="T3">13:30-16:30</text:span><text:span text:style-name="T4">感染科門診：週三</text:span><text:span text:style-name="T3">08:30-11:30</text:span><text:span text:style-name="T4">；週一、週二、週四、週五</text:span><text:span text:style-name="T3">13:30-16:3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2">
            <text:p>12</text:p>
          </table:table-cell>
          <table:table-cell table:style-name="ce7" office:value-type="string">
            <text:p>臺北市<text:span text:style-name="T2">臺北市臺北市臺北市臺北市臺北市</text:span></text:p>
          </table:table-cell>
          <table:table-cell table:style-name="ce7" office:value-type="string">
            <text:p>北投區<text:span text:style-name="T2">北投區北投區北投區北投區北投區</text:span></text:p>
          </table:table-cell>
          <table:table-cell table:style-name="ce10" office:value-type="string">
            <text:p>行政院國軍退除役官兵輔導委員會臺北榮民總醫院<text:span text:style-name="T2">行政院國軍退除役官兵輔導委員會臺北榮民總醫院行政院國軍退除役官兵輔導委員會臺北榮民總醫院行政院國軍退除役官兵輔導委員會臺北榮民總醫院行政院國軍退除役官兵輔導委員會臺北榮民總醫院行政院國軍退除役官兵輔導委員會臺北榮民總醫院</text:span></text:p>
          </table:table-cell>
          <table:table-cell table:style-name="ce13" office:value-type="string">
            <text:p><text:span text:style-name="T2">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span text:style-name="T4">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span text:style-name="T4">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span text:style-name="T4">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span text:style-name="T4">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span text:style-name="T4">感染科門診：週一至週六</text:span><text:span text:style-name="T3">08:30-12:00</text:span><text:span text:style-name="T4">，週一至週五</text:span><text:span text:style-name="T3">13:30-17:30</text:span><text:span text:style-name="T4">，週一、週三</text:span><text:span text:style-name="T3">18:30-20: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13">
            <text:p>13</text:p>
          </table:table-cell>
          <table:table-cell table:style-name="ce8" office:value-type="string">
            <text:p>臺北市<text:span text:style-name="T2">臺北市臺北市臺北市臺北市臺北市</text:span></text:p>
          </table:table-cell>
          <table:table-cell table:style-name="ce8" office:value-type="string">
            <text:p>萬華區<text:span text:style-name="T2">萬華區萬華區萬華區萬華區萬華區</text:span></text:p>
          </table:table-cell>
          <table:table-cell table:style-name="ce11" office:value-type="string">
            <text:p>和煦診所<text:span text:style-name="T2">和煦診所和煦診所和煦診所和煦診所和煦診所</text:span></text:p>
          </table:table-cell>
          <table:table-cell table:style-name="ce15" office:value-type="string">
            <text:p><text:span text:style-name="T2">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span text:style-name="T4">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span text:style-name="T4">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span text:style-name="T4">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span text:style-name="T4">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span text:style-name="T4">門診時段：週一至週四及週六</text:span><text:span text:style-name="T3"> </text:span><text:span text:style-name="T3">09:00-12:00</text:span><text:span text:style-name="T4">、週一至週四</text:span><text:span text:style-name="T3"> </text:span><text:span text:style-name="T3">14:00-17:00</text:span><text:span text:style-name="T4">、</text:span><text:span text:style-name="T3">17:30-19:30 (*</text:span><text:span text:style-name="T4">週五固定休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4">
            <text:p>14</text:p>
          </table:table-cell>
          <table:table-cell table:style-name="ce8" office:value-type="string">
            <text:p>新北市<text:span text:style-name="T2">新北市新北市新北市新北市新北市</text:span></text:p>
          </table:table-cell>
          <table:table-cell table:style-name="ce8" office:value-type="string">
            <text:p>新店區<text:span text:style-name="T2">新店區新店區新店區新店區新店區</text:span></text:p>
          </table:table-cell>
          <table:table-cell table:style-name="ce11" office:value-type="string">
            <text:p>天主教耕莘醫療財團法人耕莘醫院<text:span text:style-name="T2">天主教耕莘醫療財團法人耕莘醫院天主教耕莘醫療財團法人耕莘醫院天主教耕莘醫療財團法人耕莘醫院天主教耕莘醫療財團法人耕莘醫院天主教耕莘醫療財團法人耕莘醫院</text:span></text:p>
          </table:table-cell>
          <table:table-cell table:style-name="ce15" office:value-type="string">
            <text:p><text:span text:style-name="T2">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span text:style-name="T4">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span text:style-name="T4">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span text:style-name="T4">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span text:style-name="T4">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span text:style-name="T4">感染科門診：週二、週四</text:span><text:span text:style-name="T3">09:00-12:00</text:span><text:span text:style-name="T4">；</text:span><text:span text:style-name="T3"> </text:span><text:span text:style-name="T4">週三、週五</text:span><text:span text:style-name="T3">14:00-17:00</text:span><text:span text:style-name="T4">；週三</text:span><text:span text:style-name="T3">18:30-21: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5">
            <text:p>15</text:p>
          </table:table-cell>
          <table:table-cell table:style-name="ce7" office:value-type="string">
            <text:p>新北市<text:span text:style-name="T2">新北市新北市新北市新北市</text:span></text:p>
          </table:table-cell>
          <table:table-cell table:style-name="ce7" office:value-type="string">
            <text:p>新莊區<text:span text:style-name="T2">新莊區新莊區新莊區新莊區</text:span></text:p>
          </table:table-cell>
          <table:table-cell table:style-name="ce10" office:value-type="string">
            <text:p>衛生福利部臺北醫院<text:span text:style-name="T2">衛生福利部臺北醫院衛生福利部臺北醫院衛生福利部臺北醫院衛生福利部臺北醫院</text:span></text:p>
          </table:table-cell>
          <table:table-cell table:style-name="ce10" office:value-type="string">
            <text:p><text:span text:style-name="T2">林武甫醫師門診：週一</text:span><text:span text:style-name="T3">13:30-16:30</text:span><text:span text:style-name="T4">；週二、四</text:span><text:span text:style-name="T3"> </text:span><text:span text:style-name="T3">08:30-11:30</text:span><text:span text:style-name="T4">；週五</text:span><text:span text:style-name="T3">18:00-20:00 (</text:span><text:span text:style-name="T4">夜間門診</text:span><text:span text:style-name="T3">)</text:span><text:span text:style-name="T4">林武甫醫師門診：週一</text:span><text:span text:style-name="T3">13:30-16:30</text:span><text:span text:style-name="T4">；週二、四</text:span><text:span text:style-name="T3"> </text:span><text:span text:style-name="T3">08:30-11:30</text:span><text:span text:style-name="T4">；週五</text:span><text:span text:style-name="T3">18:00-20:00 (</text:span><text:span text:style-name="T4">夜間門診</text:span><text:span text:style-name="T3">)</text:span><text:span text:style-name="T4">林武甫醫師門診：週一</text:span><text:span text:style-name="T3">13:30-16:30</text:span><text:span text:style-name="T4">；週二、四</text:span><text:span text:style-name="T3"> </text:span><text:span text:style-name="T3">08:30-11:30</text:span><text:span text:style-name="T4">；週五</text:span><text:span text:style-name="T3">18:00-20:00 (</text:span><text:span text:style-name="T4">夜間門診</text:span><text:span text:style-name="T3">)</text:span><text:span text:style-name="T4">林武甫醫師門診：週一</text:span><text:span text:style-name="T3">13:30-16:30</text:span><text:span text:style-name="T4">；週二、四</text:span><text:span text:style-name="T3"> </text:span><text:span text:style-name="T3">08:30-11:30</text:span><text:span text:style-name="T4">；週五</text:span><text:span text:style-name="T3">18:00-20:00 (</text:span><text:span text:style-name="T4">夜間門診</text:span><text:span text:style-name="T3">)</text:span><text:span text:style-name="T4">林武甫醫師門診：週一</text:span><text:span text:style-name="T3">13:30-16:30</text:span><text:span text:style-name="T4">；週二、四</text:span><text:span text:style-name="T3"> </text:span><text:span text:style-name="T3">08:30-11:30</text:span><text:span text:style-name="T4">；週五</text:span><text:span text:style-name="T3">18:00-20: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16">
            <text:p>16</text:p>
          </table:table-cell>
          <table:table-cell table:style-name="ce7" office:value-type="string">
            <text:p>新北市<text:span text:style-name="T2">新北市新北市新北市新北市</text:span></text:p>
          </table:table-cell>
          <table:table-cell table:style-name="ce7" office:value-type="string">
            <text:p>中和區<text:span text:style-name="T2">中和區中和區中和區中和區</text:span></text:p>
          </table:table-cell>
          <table:table-cell table:style-name="ce10" office:value-type="string">
            <text:p>衛生福利部雙和醫院<text:span text:style-name="T2">衛生福利部雙和醫院衛生福利部雙和醫院衛生福利部雙和醫院衛生福利部雙和醫院</text:span></text:p>
          </table:table-cell>
          <table:table-cell table:style-name="ce10" office:value-type="string">
            <text:p><text:span text:style-name="T2">感染科門診：週一至週五</text:span><text:span text:style-name="T3"> </text:span><text:span text:style-name="T3">08:30-11:30</text:span><text:span text:style-name="T4">；週一至週五</text:span><text:span text:style-name="T3"> </text:span><text:span text:style-name="T3">13:30-16:30</text:span><text:span text:style-name="T4">；週三、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1:30</text:span><text:span text:style-name="T4">；週一至週五</text:span><text:span text:style-name="T3"> </text:span><text:span text:style-name="T3">13:30-16:30</text:span><text:span text:style-name="T4">；週三、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1:30</text:span><text:span text:style-name="T4">；週一至週五</text:span><text:span text:style-name="T3"> </text:span><text:span text:style-name="T3">13:30-16:30</text:span><text:span text:style-name="T4">；週三、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1:30</text:span><text:span text:style-name="T4">；週一至週五</text:span><text:span text:style-name="T3"> </text:span><text:span text:style-name="T3">13:30-16:30</text:span><text:span text:style-name="T4">；週三、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1:30</text:span><text:span text:style-name="T4">；週一至週五</text:span><text:span text:style-name="T3"> </text:span><text:span text:style-name="T3">13:30-16:30</text:span><text:span text:style-name="T4">；週三、週四</text:span><text:span text:style-name="T3"> </text:span><text:span text:style-name="T3">18:00-21: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7">
            <text:p>17</text:p>
          </table:table-cell>
          <table:table-cell table:style-name="ce7" office:value-type="string">
            <text:p>新北市<text:span text:style-name="T2">新北市新北市新北市新北市</text:span></text:p>
          </table:table-cell>
          <table:table-cell table:style-name="ce7" office:value-type="string">
            <text:p>淡水區<text:span text:style-name="T2">淡水區淡水區淡水區淡水區</text:span></text:p>
          </table:table-cell>
          <table:table-cell table:style-name="ce10" office:value-type="string">
            <text:p>馬偕紀念醫院淡水院區<text:span text:style-name="T2">馬偕紀念醫院淡水院區馬偕紀念醫院淡水院區馬偕紀念醫院淡水院區馬偕紀念醫院淡水院區</text:span></text:p>
          </table:table-cell>
          <table:table-cell table:style-name="ce10" office:value-type="string">
            <text:p><text:span text:style-name="T2">感染科門診：週一、週二、週四和週五</text:span><text:span text:style-name="T3">09:00-12:00</text:span><text:span text:style-name="T4">；</text:span><text:span text:style-name="T3">14:00-17:00</text:span><text:span text:style-name="T4">；週三、週六</text:span><text:span text:style-name="T3"> </text:span><text:span text:style-name="T3">09:00-12:00</text:span><text:span text:style-name="T4">感染科門診：週一、週二、週四和週五</text:span><text:span text:style-name="T3">09:00-12:00</text:span><text:span text:style-name="T4">；</text:span><text:span text:style-name="T3">14:00-17:00</text:span><text:span text:style-name="T4">；週三、週六</text:span><text:span text:style-name="T3"> </text:span><text:span text:style-name="T3">09:00-12:00</text:span><text:span text:style-name="T4">感染科門診：週一、週二、週四和週五</text:span><text:span text:style-name="T3">09:00-12:00</text:span><text:span text:style-name="T4">；</text:span><text:span text:style-name="T3">14:00-17:00</text:span><text:span text:style-name="T4">；週三、週六</text:span><text:span text:style-name="T3"> </text:span><text:span text:style-name="T3">09:00-12:00</text:span><text:span text:style-name="T4">感染科門診：週一、週二、週四和週五</text:span><text:span text:style-name="T3">09:00-12:00</text:span><text:span text:style-name="T4">；</text:span><text:span text:style-name="T3">14:00-17:00</text:span><text:span text:style-name="T4">；週三、週六</text:span><text:span text:style-name="T3"> </text:span><text:span text:style-name="T3">09:00-12:00</text:span><text:span text:style-name="T4">感染科門診：週一、週二、週四和週五</text:span><text:span text:style-name="T3">09:00-12:00</text:span><text:span text:style-name="T4">；</text:span><text:span text:style-name="T3">14:00-17:00</text:span><text:span text:style-name="T4">；週三、週六</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8">
            <text:p>18</text:p>
          </table:table-cell>
          <table:table-cell table:style-name="ce7" office:value-type="string">
            <text:p>新北市<text:span text:style-name="T2">新北市新北市新北市新北市</text:span></text:p>
          </table:table-cell>
          <table:table-cell table:style-name="ce7" office:value-type="string">
            <text:p>新店區<text:span text:style-name="T2">新店區新店區新店區新店區</text:span></text:p>
          </table:table-cell>
          <table:table-cell table:style-name="ce10" office:value-type="string">
            <text:p>佛教慈濟醫療財團法人臺北慈濟醫院<text:span text:style-name="T2">佛教慈濟醫療財團法人臺北慈濟醫院佛教慈濟醫療財團法人臺北慈濟醫院佛教慈濟醫療財團法人臺北慈濟醫院佛教慈濟醫療財團法人臺北慈濟醫院</text:span></text:p>
          </table:table-cell>
          <table:table-cell table:style-name="ce10" office:value-type="string">
            <text:p><text:span text:style-name="T2">感染科門診</text:span><text:span text:style-name="T3"> </text:span><text:span text:style-name="T3">(1) </text:span><text:span text:style-name="T4">彭銘業主任門診：週一、週三、週五</text:span><text:span text:style-name="T3"> </text:span><text:span text:style-name="T3">14:00-17:00</text:span><text:span text:style-name="T4">；</text:span><text:span text:style-name="T3">(2) </text:span><text:span text:style-name="T4">洪伯斌醫師門診：週二、週六</text:span><text:span text:style-name="T3"> </text:span><text:span text:style-name="T3">08:30-12:00</text:span><text:span text:style-name="T4">感染科門診</text:span><text:span text:style-name="T3"> </text:span><text:span text:style-name="T3">(1) </text:span><text:span text:style-name="T4">彭銘業主任門診：週一、週三、週五</text:span><text:span text:style-name="T3"> </text:span><text:span text:style-name="T3">14:00-17:00</text:span><text:span text:style-name="T4">；</text:span><text:span text:style-name="T3">(2) </text:span><text:span text:style-name="T4">洪伯斌醫師門診：週二、週六</text:span><text:span text:style-name="T3"> </text:span><text:span text:style-name="T3">08:30-12:00</text:span><text:span text:style-name="T4">感染科門診</text:span><text:span text:style-name="T3"> </text:span><text:span text:style-name="T3">(1) </text:span><text:span text:style-name="T4">彭銘業主任門診：週一、週三、週五</text:span><text:span text:style-name="T3"> </text:span><text:span text:style-name="T3">14:00-17:00</text:span><text:span text:style-name="T4">；</text:span><text:span text:style-name="T3">(2) </text:span><text:span text:style-name="T4">洪伯斌醫師門診：週二、週六</text:span><text:span text:style-name="T3"> </text:span><text:span text:style-name="T3">08:30-12:00</text:span><text:span text:style-name="T4">感染科門診</text:span><text:span text:style-name="T3"> </text:span><text:span text:style-name="T3">(1) </text:span><text:span text:style-name="T4">彭銘業主任門診：週一、週三、週五</text:span><text:span text:style-name="T3"> </text:span><text:span text:style-name="T3">14:00-17:00</text:span><text:span text:style-name="T4">；</text:span><text:span text:style-name="T3">(2) </text:span><text:span text:style-name="T4">洪伯斌醫師門診：週二、週六</text:span><text:span text:style-name="T3"> </text:span><text:span text:style-name="T3">08:30-12:00</text:span><text:span text:style-name="T4">感染科門診</text:span><text:span text:style-name="T3"> </text:span><text:span text:style-name="T3">(1) </text:span><text:span text:style-name="T4">彭銘業主任門診：週一、週三、週五</text:span><text:span text:style-name="T3"> </text:span><text:span text:style-name="T3">14:00-17:00</text:span><text:span text:style-name="T4">；</text:span><text:span text:style-name="T3">(2) </text:span><text:span text:style-name="T4">洪伯斌醫師門診：週二、週六</text:span><text:span text:style-name="T3"> </text:span><text:span text:style-name="T3">08:3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19">
            <text:p>19</text:p>
          </table:table-cell>
          <table:table-cell table:style-name="ce7" office:value-type="string">
            <text:p>新北市<text:span text:style-name="T2">新北市新北市新北市新北市</text:span></text:p>
          </table:table-cell>
          <table:table-cell table:style-name="ce7" office:value-type="string">
            <text:p>泰山區<text:span text:style-name="T2">泰山區泰山區泰山區泰山區</text:span></text:p>
          </table:table-cell>
          <table:table-cell table:style-name="ce10" office:value-type="string">
            <text:p>天主教輔仁大學附設醫院<text:span text:style-name="T2">天主教輔仁大學附設醫院天主教輔仁大學附設醫院天主教輔仁大學附設醫院天主教輔仁大學附設醫院</text:span></text:p>
          </table:table-cell>
          <table:table-cell table:style-name="ce10" office:value-type="string">
            <text:p><text:span text:style-name="T2">感染科門診－李宜謙醫師、董紹賢醫師：週二、週三、週四、週五上午們診；週一、週二</text:span><text:span text:style-name="T3"> </text:span><text:span text:style-name="T4">下午門診時段；週四夜間門診感染科門診－李宜謙醫師、董紹賢醫師：週二、週三、週四、週五上午們診；週一、週二</text:span><text:span text:style-name="T3"> </text:span><text:span text:style-name="T4">下午門診時段；週四夜間門診感染科門診－李宜謙醫師、董紹賢醫師：週二、週三、週四、週五上午們診；週一、週二</text:span><text:span text:style-name="T3"> </text:span><text:span text:style-name="T4">下午門診時段；週四夜間門診感染科門診－李宜謙醫師、董紹賢醫師：週二、週三、週四、週五上午們診；週一、週二</text:span><text:span text:style-name="T3"> </text:span><text:span text:style-name="T4">下午門診時段；週四夜間門診感染科門診－李宜謙醫師、董紹賢醫師：週二、週三、週四、週五上午們診；週一、週二</text:span><text:span text:style-name="T3"> </text:span><text:span text:style-name="T4">下午門診時段；週四夜間門診</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20">
            <text:p>20</text:p>
          </table:table-cell>
          <table:table-cell table:style-name="ce7" office:value-type="string">
            <text:p>新北市<text:span text:style-name="T2">新北市新北市新北市新北市</text:span></text:p>
          </table:table-cell>
          <table:table-cell table:style-name="ce7" office:value-type="string">
            <text:p>板橋區<text:span text:style-name="T2">板橋區板橋區板橋區板橋區</text:span></text:p>
          </table:table-cell>
          <table:table-cell table:style-name="ce10" office:value-type="string">
            <text:p>醫療財團法人徐元智先生醫療基金會亞東紀念醫院<text:span text:style-name="T2">醫療財團法人徐元智先生醫療基金會亞東紀念醫院醫療財團法人徐元智先生醫療基金會亞東紀念醫院醫療財團法人徐元智先生醫療基金會亞東紀念醫院醫療財團法人徐元智先生醫療基金會亞東紀念醫院</text:span></text:p>
          </table:table-cell>
          <table:table-cell table:style-name="ce10" office:value-type="string">
            <text:p><text:span text:style-name="T2">感染科門診：週一、週三、週四、週五上午門診時段；週一、週二、週四下午門診時段；週二、週四夜間門診時段；諮詢電話</text:span><text:span text:style-name="T3">02-7728-1848</text:span><text:span text:style-name="T4">感染科門診：週一、週三、週四、週五上午門診時段；週一、週二、週四下午門診時段；週二、週四夜間門診時段；諮詢電話</text:span><text:span text:style-name="T3">02-7728-1848</text:span><text:span text:style-name="T4">感染科門診：週一、週三、週四、週五上午門診時段；週一、週二、週四下午門診時段；週二、週四夜間門診時段；諮詢電話</text:span><text:span text:style-name="T3">02-7728-1848</text:span><text:span text:style-name="T4">感染科門診：週一、週三、週四、週五上午門診時段；週一、週二、週四下午門診時段；週二、週四夜間門診時段；諮詢電話</text:span><text:span text:style-name="T3">02-7728-1848</text:span><text:span text:style-name="T4">感染科門診：週一、週三、週四、週五上午門診時段；週一、週二、週四下午門診時段；週二、週四夜間門診時段；諮詢電話</text:span><text:span text:style-name="T3">02-7728-1848</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1">
            <text:p>21</text:p>
          </table:table-cell>
          <table:table-cell table:style-name="ce7" office:value-type="string">
            <text:p>新北市<text:span text:style-name="T2">新北市新北市新北市新北市</text:span></text:p>
          </table:table-cell>
          <table:table-cell table:style-name="ce7" office:value-type="string">
            <text:p>三重區<text:span text:style-name="T2">三重區三重區三重區三重區</text:span></text:p>
          </table:table-cell>
          <table:table-cell table:style-name="ce10" office:value-type="string">
            <text:p>張必正診所<text:span text:style-name="T2">張必正診所張必正診所張必正診所張必正診所</text:span></text:p>
          </table:table-cell>
          <table:table-cell table:style-name="ce10" office:value-type="string">
            <text:p><text:span text:style-name="T2">門診時段：週一至週六</text:span><text:span text:style-name="T3"> </text:span><text:span text:style-name="T3">08:30-11:00</text:span><text:span text:style-name="T4">；週一至週五</text:span><text:span text:style-name="T3"> </text:span><text:span text:style-name="T3">18:30-21:00</text:span><text:span text:style-name="T4">門診時段：週一至週六</text:span><text:span text:style-name="T3"> </text:span><text:span text:style-name="T3">08:30-11:00</text:span><text:span text:style-name="T4">；週一至週五</text:span><text:span text:style-name="T3"> </text:span><text:span text:style-name="T3">18:30-21:00</text:span><text:span text:style-name="T4">門診時段：週一至週六</text:span><text:span text:style-name="T3"> </text:span><text:span text:style-name="T3">08:30-11:00</text:span><text:span text:style-name="T4">；週一至週五</text:span><text:span text:style-name="T3"> </text:span><text:span text:style-name="T3">18:30-21:00</text:span><text:span text:style-name="T4">門診時段：週一至週六</text:span><text:span text:style-name="T3"> </text:span><text:span text:style-name="T3">08:30-11:00</text:span><text:span text:style-name="T4">；週一至週五</text:span><text:span text:style-name="T3"> </text:span><text:span text:style-name="T3">18:30-21:00</text:span><text:span text:style-name="T4">門診時段：週一至週六</text:span><text:span text:style-name="T3"> </text:span><text:span text:style-name="T3">08:30-11:00</text:span><text:span text:style-name="T4">；週一至週五</text:span><text:span text:style-name="T3"> </text:span><text:span text:style-name="T3">18:30-21: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2">
            <text:p>22</text:p>
          </table:table-cell>
          <table:table-cell table:style-name="ce7" office:value-type="string">
            <text:p>基隆市<text:span text:style-name="T2">基隆市基隆市基隆市基隆市</text:span></text:p>
          </table:table-cell>
          <table:table-cell table:style-name="ce7" office:value-type="string">
            <text:p>安樂區<text:span text:style-name="T2">安樂區安樂區安樂區安樂區</text:span></text:p>
          </table:table-cell>
          <table:table-cell table:style-name="ce10" office:value-type="string">
            <text:p>長庚醫療財團法人基隆長庚紀念醫院<text:span text:style-name="T2">長庚醫療財團法人基隆長庚紀念醫院長庚醫療財團法人基隆長庚紀念醫院長庚醫療財團法人基隆長庚紀念醫院長庚醫療財團法人基隆長庚紀念醫院</text:span></text:p>
          </table:table-cell>
          <table:table-cell table:style-name="ce10" office:value-type="string">
            <text:p><text:span text:style-name="T2">感染科門診：週一至週五</text:span><text:span text:style-name="T3"> </text:span><text:span text:style-name="T3">09:00-12:00</text:span><text:span text:style-name="T4">：週二</text:span><text:span text:style-name="T3"> </text:span><text:span text:style-name="T3">18:00-20:30 (</text:span><text:span text:style-name="T4">夜間門診</text:span><text:span text:style-name="T3">)</text:span><text:span text:style-name="T4">感染科門診：週一至週五</text:span><text:span text:style-name="T3"> </text:span><text:span text:style-name="T3">09:00-12:00</text:span><text:span text:style-name="T4">：週二</text:span><text:span text:style-name="T3"> </text:span><text:span text:style-name="T3">18:00-20:30 (</text:span><text:span text:style-name="T4">夜間門診</text:span><text:span text:style-name="T3">)</text:span><text:span text:style-name="T4">感染科門診：週一至週五</text:span><text:span text:style-name="T3"> </text:span><text:span text:style-name="T3">09:00-12:00</text:span><text:span text:style-name="T4">：週二</text:span><text:span text:style-name="T3"> </text:span><text:span text:style-name="T3">18:00-20:30 (</text:span><text:span text:style-name="T4">夜間門診</text:span><text:span text:style-name="T3">)</text:span><text:span text:style-name="T4">感染科門診：週一至週五</text:span><text:span text:style-name="T3"> </text:span><text:span text:style-name="T3">09:00-12:00</text:span><text:span text:style-name="T4">：週二</text:span><text:span text:style-name="T3"> </text:span><text:span text:style-name="T3">18:00-20:30 (</text:span><text:span text:style-name="T4">夜間門診</text:span><text:span text:style-name="T3">)</text:span><text:span text:style-name="T4">感染科門診：週一至週五</text:span><text:span text:style-name="T3"> </text:span><text:span text:style-name="T3">09:00-12:00</text:span><text:span text:style-name="T4">：週二</text:span><text:span text:style-name="T3"> </text:span><text:span text:style-name="T3">18:00-20:3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3">
            <text:p>23</text:p>
          </table:table-cell>
          <table:table-cell table:style-name="ce7" office:value-type="string">
            <text:p>宜蘭縣<text:span text:style-name="T2">宜蘭縣宜蘭縣宜蘭縣宜蘭縣</text:span></text:p>
          </table:table-cell>
          <table:table-cell table:style-name="ce7" office:value-type="string">
            <text:p>羅東鎮<text:span text:style-name="T2">羅東鎮羅東鎮羅東鎮羅東鎮</text:span></text:p>
          </table:table-cell>
          <table:table-cell table:style-name="ce10" office:value-type="string">
            <text:p>財團法人天主教靈醫會羅東聖母醫院<text:span text:style-name="T2">財團法人天主教靈醫會羅東聖母醫院財團法人天主教靈醫會羅東聖母醫院財團法人天主教靈醫會羅東聖母醫院財團法人天主教靈醫會羅東聖母醫院</text:span></text:p>
          </table:table-cell>
          <table:table-cell table:style-name="ce10" office:value-type="string">
            <text:p><text:span text:style-name="T2">感染科門診：週二、週四</text:span><text:span text:style-name="T3"> </text:span><text:span text:style-name="T3">09:00-12:00</text:span><text:span text:style-name="T4">感染科門診：週二、週四</text:span><text:span text:style-name="T3"> </text:span><text:span text:style-name="T3">09:00-12:00</text:span><text:span text:style-name="T4">感染科門診：週二、週四</text:span><text:span text:style-name="T3"> </text:span><text:span text:style-name="T3">09:00-12:00</text:span><text:span text:style-name="T4">感染科門診：週二、週四</text:span><text:span text:style-name="T3"> </text:span><text:span text:style-name="T3">09:00-12:00</text:span><text:span text:style-name="T4">感染科門診：週二、週四</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4">
            <text:p>24</text:p>
          </table:table-cell>
          <table:table-cell table:style-name="ce7" office:value-type="string">
            <text:p>宜蘭縣<text:span text:style-name="T2">宜蘭縣宜蘭縣宜蘭縣宜蘭縣</text:span></text:p>
          </table:table-cell>
          <table:table-cell table:style-name="ce7" office:value-type="string">
            <text:p>宜蘭市<text:span text:style-name="T2">宜蘭市宜蘭市宜蘭市宜蘭市</text:span></text:p>
          </table:table-cell>
          <table:table-cell table:style-name="ce10" office:value-type="string">
            <text:p>國立陽明大學附設醫院<text:span text:style-name="T2">國立陽明大學附設醫院國立陽明大學附設醫院國立陽明大學附設醫院國立陽明大學附設醫院</text:span></text:p>
          </table:table-cell>
          <table:table-cell table:style-name="ce10" office:value-type="string">
            <text:p><text:span text:style-name="T2">感染科門診：週二、週三、週四</text:span><text:span text:style-name="T3"> </text:span><text:span text:style-name="T3">09:00-12:00</text:span><text:span text:style-name="T4">；隔週一</text:span><text:span text:style-name="T3"> </text:span><text:span text:style-name="T3">14:00-17:00 (</text:span><text:span text:style-name="T4">實際依醫院公告為主</text:span><text:span text:style-name="T3">)</text:span><text:span text:style-name="T4">感染科門診：週二、週三、週四</text:span><text:span text:style-name="T3"> </text:span><text:span text:style-name="T3">09:00-12:00</text:span><text:span text:style-name="T4">；隔週一</text:span><text:span text:style-name="T3"> </text:span><text:span text:style-name="T3">14:00-17:00 (</text:span><text:span text:style-name="T4">實際依醫院公告為主</text:span><text:span text:style-name="T3">)</text:span><text:span text:style-name="T4">感染科門診：週二、週三、週四</text:span><text:span text:style-name="T3"> </text:span><text:span text:style-name="T3">09:00-12:00</text:span><text:span text:style-name="T4">；隔週一</text:span><text:span text:style-name="T3"> </text:span><text:span text:style-name="T3">14:00-17:00 (</text:span><text:span text:style-name="T4">實際依醫院公告為主</text:span><text:span text:style-name="T3">)</text:span><text:span text:style-name="T4">感染科門診：週二、週三、週四</text:span><text:span text:style-name="T3"> </text:span><text:span text:style-name="T3">09:00-12:00</text:span><text:span text:style-name="T4">；隔週一</text:span><text:span text:style-name="T3"> </text:span><text:span text:style-name="T3">14:00-17:00 (</text:span><text:span text:style-name="T4">實際依醫院公告為主</text:span><text:span text:style-name="T3">)</text:span><text:span text:style-name="T4">感染科門診：週二、週三、週四</text:span><text:span text:style-name="T3"> </text:span><text:span text:style-name="T3">09:00-12:00</text:span><text:span text:style-name="T4">；隔週一</text:span><text:span text:style-name="T3"> </text:span><text:span text:style-name="T3">14:00-17:00 (</text:span><text:span text:style-name="T4">實際依醫院公告為主</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5">
            <text:p>25</text:p>
          </table:table-cell>
          <table:table-cell table:style-name="ce7" office:value-type="string">
            <text:p>桃園市<text:span text:style-name="T2">桃園市桃園市桃園市桃園市</text:span></text:p>
          </table:table-cell>
          <table:table-cell table:style-name="ce7" office:value-type="string">
            <text:p>龜山區<text:span text:style-name="T2">龜山區龜山區龜山區龜山區</text:span></text:p>
          </table:table-cell>
          <table:table-cell table:style-name="ce10" office:value-type="string">
            <text:p>長庚醫療財團法人林口長庚紀念醫院<text:span text:style-name="T2">長庚醫療財團法人林口長庚紀念醫院長庚醫療財團法人林口長庚紀念醫院長庚醫療財團法人林口長庚紀念醫院長庚醫療財團法人林口長庚紀念醫院</text:span></text:p>
          </table:table-cell>
          <table:table-cell table:style-name="ce10" office:value-type="string">
            <text:p><text:span text:style-name="T2">感染科門診：週一至週五</text:span><text:span text:style-name="T3"> </text:span><text:span text:style-name="T3">08:30-11:30</text:span><text:span text:style-name="T4">；週一至週五</text:span><text:span text:style-name="T3"> </text:span><text:span text:style-name="T3">13:30-16:00</text:span><text:span text:style-name="T4">，預約時段前請先連繫院內個管師</text:span><text:span text:style-name="T3"> </text:span><text:span text:style-name="T3">0975-367981</text:span><text:span text:style-name="T4">。急診僅提供非門診時段。感染科門診：週一至週五</text:span><text:span text:style-name="T3"> </text:span><text:span text:style-name="T3">08:30-11:30</text:span><text:span text:style-name="T4">；週一至週五</text:span><text:span text:style-name="T3"> </text:span><text:span text:style-name="T3">13:30-16:00</text:span><text:span text:style-name="T4">，預約時段前請先連繫院內個管師</text:span><text:span text:style-name="T3"> </text:span><text:span text:style-name="T3">0975-367981</text:span><text:span text:style-name="T4">。急診僅提供非門診時段。感染科門診：週一至週五</text:span><text:span text:style-name="T3"> </text:span><text:span text:style-name="T3">08:30-11:30</text:span><text:span text:style-name="T4">；週一至週五</text:span><text:span text:style-name="T3"> </text:span><text:span text:style-name="T3">13:30-16:00</text:span><text:span text:style-name="T4">，預約時段前請先連繫院內個管師</text:span><text:span text:style-name="T3"> </text:span><text:span text:style-name="T3">0975-367981</text:span><text:span text:style-name="T4">。急診僅提供非門診時段。感染科門診：週一至週五</text:span><text:span text:style-name="T3"> </text:span><text:span text:style-name="T3">08:30-11:30</text:span><text:span text:style-name="T4">；週一至週五</text:span><text:span text:style-name="T3"> </text:span><text:span text:style-name="T3">13:30-16:00</text:span><text:span text:style-name="T4">，預約時段前請先連繫院內個管師</text:span><text:span text:style-name="T3"> </text:span><text:span text:style-name="T3">0975-367981</text:span><text:span text:style-name="T4">。急診僅提供非門診時段。感染科門診：週一至週五</text:span><text:span text:style-name="T3"> </text:span><text:span text:style-name="T3">08:30-11:30</text:span><text:span text:style-name="T4">；週一至週五</text:span><text:span text:style-name="T3"> </text:span><text:span text:style-name="T3">13:30-16:00</text:span><text:span text:style-name="T4">，預約時段前請先連繫院內個管師</text:span><text:span text:style-name="T3"> </text:span><text:span text:style-name="T3">0975-367981</text:span><text:span text:style-name="T4">。急診僅提供非門診時段。</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26">
            <text:p>26</text:p>
          </table:table-cell>
          <table:table-cell table:style-name="ce7" office:value-type="string">
            <text:p>桃園市<text:span text:style-name="T2">桃園市桃園市桃園市桃園市</text:span></text:p>
          </table:table-cell>
          <table:table-cell table:style-name="ce7" office:value-type="string">
            <text:p>桃園區<text:span text:style-name="T2">桃園區桃園區桃園區桃園區</text:span></text:p>
          </table:table-cell>
          <table:table-cell table:style-name="ce10" office:value-type="string">
            <text:p>衛生福利部桃園醫院<text:span text:style-name="T2">衛生福利部桃園醫院衛生福利部桃園醫院衛生福利部桃園醫院衛生福利部桃園醫院</text:span></text:p>
          </table:table-cell>
          <table:table-cell table:style-name="ce10" office:value-type="string">
            <text:p><text:span text:style-name="T2">感染科門診：週一至週五</text:span><text:span text:style-name="T3">08:30-12:00</text:span><text:span text:style-name="T4">；週一至週五</text:span><text:span text:style-name="T3"> </text:span><text:span text:style-name="T3">14:00-17:00</text:span><text:span text:style-name="T4">；週一、週二、週五</text:span><text:span text:style-name="T3"> </text:span><text:span text:style-name="T3">18:00-20:30 (</text:span><text:span text:style-name="T4">夜間門診</text:span><text:span text:style-name="T3">)</text:span><text:span text:style-name="T4">。非門診時段請至急診就醫。感染科門診：週一至週五</text:span><text:span text:style-name="T3">08:30-12:00</text:span><text:span text:style-name="T4">；週一至週五</text:span><text:span text:style-name="T3"> </text:span><text:span text:style-name="T3">14:00-17:00</text:span><text:span text:style-name="T4">；週一、週二、週五</text:span><text:span text:style-name="T3"> </text:span><text:span text:style-name="T3">18:00-20:30 (</text:span><text:span text:style-name="T4">夜間門診</text:span><text:span text:style-name="T3">)</text:span><text:span text:style-name="T4">。非門診時段請至急診就醫。感染科門診：週一至週五</text:span><text:span text:style-name="T3">08:30-12:00</text:span><text:span text:style-name="T4">；週一至週五</text:span><text:span text:style-name="T3"> </text:span><text:span text:style-name="T3">14:00-17:00</text:span><text:span text:style-name="T4">；週一、週二、週五</text:span><text:span text:style-name="T3"> </text:span><text:span text:style-name="T3">18:00-20:30 (</text:span><text:span text:style-name="T4">夜間門診</text:span><text:span text:style-name="T3">)</text:span><text:span text:style-name="T4">。非門診時段請至急診就醫。感染科門診：週一至週五</text:span><text:span text:style-name="T3">08:30-12:00</text:span><text:span text:style-name="T4">；週一至週五</text:span><text:span text:style-name="T3"> </text:span><text:span text:style-name="T3">14:00-17:00</text:span><text:span text:style-name="T4">；週一、週二、週五</text:span><text:span text:style-name="T3"> </text:span><text:span text:style-name="T3">18:00-20:30 (</text:span><text:span text:style-name="T4">夜間門診</text:span><text:span text:style-name="T3">)</text:span><text:span text:style-name="T4">。非門診時段請至急診就醫。感染科門診：週一至週五</text:span><text:span text:style-name="T3">08:30-12:00</text:span><text:span text:style-name="T4">；週一至週五</text:span><text:span text:style-name="T3"> </text:span><text:span text:style-name="T3">14:00-17:00</text:span><text:span text:style-name="T4">；週一、週二、週五</text:span><text:span text:style-name="T3"> </text:span><text:span text:style-name="T3">18:00-20:30 (</text:span><text:span text:style-name="T4">夜間門診</text:span><text:span text:style-name="T3">)</text:span><text:span text:style-name="T4">。非門診時段請至急診就醫。</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27">
            <text:p>27</text:p>
          </table:table-cell>
          <table:table-cell table:style-name="ce7" office:value-type="string">
            <text:p>桃園市<text:span text:style-name="T2">桃園市桃園市桃園市桃園市</text:span></text:p>
          </table:table-cell>
          <table:table-cell table:style-name="ce7" office:value-type="string">
            <text:p>中壢區<text:span text:style-name="T2">中壢區中壢區中壢區中壢區</text:span></text:p>
          </table:table-cell>
          <table:table-cell table:style-name="ce10" office:value-type="string">
            <text:p>天晟醫院<text:span text:style-name="T2">天晟醫院天晟醫院天晟醫院天晟醫院</text:span></text:p>
          </table:table-cell>
          <table:table-cell table:style-name="ce10" office:value-type="string">
            <text:p><text:span text:style-name="T2">感染科門診：週二</text:span><text:span text:style-name="T3"> </text:span><text:span text:style-name="T3">08:00-12:00</text:span><text:span text:style-name="T4">、週三</text:span><text:span text:style-name="T3"> </text:span><text:span text:style-name="T3">13:30-17:00</text:span><text:span text:style-name="T4">感染科門診：週二</text:span><text:span text:style-name="T3"> </text:span><text:span text:style-name="T3">08:00-12:00</text:span><text:span text:style-name="T4">、週三</text:span><text:span text:style-name="T3"> </text:span><text:span text:style-name="T3">13:30-17:00</text:span><text:span text:style-name="T4">感染科門診：週二</text:span><text:span text:style-name="T3"> </text:span><text:span text:style-name="T3">08:00-12:00</text:span><text:span text:style-name="T4">、週三</text:span><text:span text:style-name="T3"> </text:span><text:span text:style-name="T3">13:30-17:00</text:span><text:span text:style-name="T4">感染科門診：週二</text:span><text:span text:style-name="T3"> </text:span><text:span text:style-name="T3">08:00-12:00</text:span><text:span text:style-name="T4">、週三</text:span><text:span text:style-name="T3"> </text:span><text:span text:style-name="T3">13:30-17:00</text:span><text:span text:style-name="T4">感染科門診：週二</text:span><text:span text:style-name="T3"> </text:span><text:span text:style-name="T3">08:00-12:00</text:span><text:span text:style-name="T4">、週三</text:span><text:span text:style-name="T3"> </text:span><text:span text:style-name="T3">13:30-17: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8">
            <text:p>28</text:p>
          </table:table-cell>
          <table:table-cell table:style-name="ce7" office:value-type="string">
            <text:p>桃園市<text:span text:style-name="T2">桃園市桃園市桃園市桃園市</text:span></text:p>
          </table:table-cell>
          <table:table-cell table:style-name="ce7" office:value-type="string">
            <text:p>新屋區<text:span text:style-name="T2">新屋區新屋區新屋區新屋區</text:span></text:p>
          </table:table-cell>
          <table:table-cell table:style-name="ce10" office:value-type="string">
            <text:p>衛生福利部桃園醫院新屋分院<text:span text:style-name="T2">衛生福利部桃園醫院新屋分院衛生福利部桃園醫院新屋分院衛生福利部桃園醫院新屋分院衛生福利部桃園醫院新屋分院</text:span></text:p>
          </table:table-cell>
          <table:table-cell table:style-name="ce10" office:value-type="string">
            <text:p><text:span text:style-name="T2">感染科門診：每月單週五上</text:span><text:span text:style-name="T3"> </text:span><text:span text:style-name="T3">09:00~12:00 (</text:span><text:span text:style-name="T4">依照每月門診公告時間為主</text:span><text:span text:style-name="T3">)</text:span><text:span text:style-name="T4">感染科門診：每月單週五上</text:span><text:span text:style-name="T3"> </text:span><text:span text:style-name="T3">09:00~12:00 (</text:span><text:span text:style-name="T4">依照每月門診公告時間為主</text:span><text:span text:style-name="T3">)</text:span><text:span text:style-name="T4">感染科門診：每月單週五上</text:span><text:span text:style-name="T3"> </text:span><text:span text:style-name="T3">09:00~12:00 (</text:span><text:span text:style-name="T4">依照每月門診公告時間為主</text:span><text:span text:style-name="T3">)</text:span><text:span text:style-name="T4">感染科門診：每月單週五上</text:span><text:span text:style-name="T3"> </text:span><text:span text:style-name="T3">09:00~12:00 (</text:span><text:span text:style-name="T4">依照每月門診公告時間為主</text:span><text:span text:style-name="T3">)</text:span><text:span text:style-name="T4">感染科門診：每月單週五上</text:span><text:span text:style-name="T3"> </text:span><text:span text:style-name="T3">09:00~12:00 (</text:span><text:span text:style-name="T4">依照每月門診公告時間為主</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29">
            <text:p>29</text:p>
          </table:table-cell>
          <table:table-cell table:style-name="ce8" office:value-type="string">
            <text:p>桃園市<text:span text:style-name="T2">桃園市桃園市桃園市桃園市</text:span></text:p>
          </table:table-cell>
          <table:table-cell table:style-name="ce8" office:value-type="string">
            <text:p>楊梅區<text:span text:style-name="T2">楊梅區楊梅區楊梅區楊梅區</text:span></text:p>
          </table:table-cell>
          <table:table-cell table:style-name="ce11" office:value-type="string">
            <text:p>明仁診所<text:span text:style-name="T2">明仁診所明仁診所明仁診所明仁診所</text:span></text:p>
          </table:table-cell>
          <table:table-cell table:style-name="ce11" office:value-type="string">
            <text:p><text:span text:style-name="T2">鍾智明醫師門診：週一、週五</text:span><text:span text:style-name="T3"> </text:span><text:span text:style-name="T3">08:00-12:00</text:span><text:span text:style-name="T4">、週三、週六</text:span><text:span text:style-name="T3"> </text:span><text:span text:style-name="T3">16:00-21:00</text:span><text:span text:style-name="T4">鍾智明醫師門診：週一、週五</text:span><text:span text:style-name="T3"> </text:span><text:span text:style-name="T3">08:00-12:00</text:span><text:span text:style-name="T4">、週三、週六</text:span><text:span text:style-name="T3"> </text:span><text:span text:style-name="T3">16:00-21:00</text:span><text:span text:style-name="T4">鍾智明醫師門診：週一、週五</text:span><text:span text:style-name="T3"> </text:span><text:span text:style-name="T3">08:00-12:00</text:span><text:span text:style-name="T4">、週三、週六</text:span><text:span text:style-name="T3"> </text:span><text:span text:style-name="T3">16:00-21:00</text:span><text:span text:style-name="T4">鍾智明醫師門診：週一、週五</text:span><text:span text:style-name="T3"> </text:span><text:span text:style-name="T3">08:00-12:00</text:span><text:span text:style-name="T4">、週三、週六</text:span><text:span text:style-name="T3"> </text:span><text:span text:style-name="T3">16:00-21:00</text:span><text:span text:style-name="T4">鍾智明醫師門診：週一、週五</text:span><text:span text:style-name="T3"> </text:span><text:span text:style-name="T3">08:00-12:00</text:span><text:span text:style-name="T4">、週三、週六</text:span><text:span text:style-name="T3"> </text:span><text:span text:style-name="T3">16:00-21: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0">
            <text:p>30</text:p>
          </table:table-cell>
          <table:table-cell table:style-name="ce8" office:value-type="string">
            <text:p>新竹市<text:span text:style-name="T2">新竹市新竹市新竹市新竹市</text:span></text:p>
          </table:table-cell>
          <table:table-cell table:style-name="ce8" office:value-type="string">
            <text:p>北區<text:span text:style-name="T2">北區北區北區北區</text:span></text:p>
          </table:table-cell>
          <table:table-cell table:style-name="ce11" office:value-type="string">
            <text:p>國立臺灣大學醫學院附設醫院新竹臺大分院新竹醫院<text:span text:style-name="T2">國立臺灣大學醫學院附設醫院新竹臺大分院新竹醫院國立臺灣大學醫學院附設醫院新竹臺大分院新竹醫院國立臺灣大學醫學院附設醫院新竹臺大分院新竹醫院國立臺灣大學醫學院附設醫院新竹臺大分院新竹醫院</text:span></text:p>
          </table:table-cell>
          <table:table-cell table:style-name="ce11" office:value-type="string">
            <text:p><text:span text:style-name="T2">感染科門診：週一、週二、週三、週五</text:span><text:span text:style-name="T3"> </text:span><text:span text:style-name="T3">09:00-12:00</text:span><text:span text:style-name="T4">；週二、週四</text:span><text:span text:style-name="T3"> </text:span><text:span text:style-name="T3">18:00-20:00 (</text:span><text:span text:style-name="T4">夜間門診</text:span><text:span text:style-name="T3">)</text:span><text:span text:style-name="T4">感染科門診：週一、週二、週三、週五</text:span><text:span text:style-name="T3"> </text:span><text:span text:style-name="T3">09:00-12:00</text:span><text:span text:style-name="T4">；週二、週四</text:span><text:span text:style-name="T3"> </text:span><text:span text:style-name="T3">18:00-20:00 (</text:span><text:span text:style-name="T4">夜間門診</text:span><text:span text:style-name="T3">)</text:span><text:span text:style-name="T4">感染科門診：週一、週二、週三、週五</text:span><text:span text:style-name="T3"> </text:span><text:span text:style-name="T3">09:00-12:00</text:span><text:span text:style-name="T4">；週二、週四</text:span><text:span text:style-name="T3"> </text:span><text:span text:style-name="T3">18:00-20:00 (</text:span><text:span text:style-name="T4">夜間門診</text:span><text:span text:style-name="T3">)</text:span><text:span text:style-name="T4">感染科門診：週一、週二、週三、週五</text:span><text:span text:style-name="T3"> </text:span><text:span text:style-name="T3">09:00-12:00</text:span><text:span text:style-name="T4">；週二、週四</text:span><text:span text:style-name="T3"> </text:span><text:span text:style-name="T3">18:00-20:00 (</text:span><text:span text:style-name="T4">夜間門診</text:span><text:span text:style-name="T3">)</text:span><text:span text:style-name="T4">感染科門診：週一、週二、週三、週五</text:span><text:span text:style-name="T3"> </text:span><text:span text:style-name="T3">09:00-12:00</text:span><text:span text:style-name="T4">；週二、週四</text:span><text:span text:style-name="T3"> </text:span><text:span text:style-name="T3">18:00-20: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1">
            <text:p>31</text:p>
          </table:table-cell>
          <table:table-cell table:style-name="ce7" office:value-type="string">
            <text:p>新竹市<text:span text:style-name="T2">新竹市新竹市新竹市</text:span></text:p>
          </table:table-cell>
          <table:table-cell table:style-name="ce7" office:value-type="string">
            <text:p>東區<text:span text:style-name="T2">東區東區東區</text:span></text:p>
          </table:table-cell>
          <table:table-cell table:style-name="ce10" office:value-type="string">
            <text:p>財團法人臺灣基督教長老教會馬偕醫院新竹分院<text:span text:style-name="T2">財團法人臺灣基督教長老教會馬偕醫院新竹分院財團法人臺灣基督教長老教會馬偕醫院新竹分院財團法人臺灣基督教長老教會馬偕醫院新竹分院</text:span></text:p>
          </table:table-cell>
          <table:table-cell table:style-name="ce10" office:value-type="string">
            <text:p><text:span text:style-name="T2">感染科門診：週一、週二、隔週三、週五</text:span><text:span text:style-name="T3"> </text:span><text:span text:style-name="T3">09:00-12:00</text:span><text:span text:style-name="T4">；週三、週四</text:span><text:span text:style-name="T3"> </text:span><text:span text:style-name="T3">14:00-17:00</text:span><text:span text:style-name="T4">；週一</text:span><text:span text:style-name="T3"> </text:span><text:span text:style-name="T3">17:30-20:30 (</text:span><text:span text:style-name="T4">夜間門診</text:span><text:span text:style-name="T3">)</text:span><text:span text:style-name="T4">感染科門診：週一、週二、隔週三、週五</text:span><text:span text:style-name="T3"> </text:span><text:span text:style-name="T3">09:00-12:00</text:span><text:span text:style-name="T4">；週三、週四</text:span><text:span text:style-name="T3"> </text:span><text:span text:style-name="T3">14:00-17:00</text:span><text:span text:style-name="T4">；週一</text:span><text:span text:style-name="T3"> </text:span><text:span text:style-name="T3">17:30-20:30 (</text:span><text:span text:style-name="T4">夜間門診</text:span><text:span text:style-name="T3">)</text:span><text:span text:style-name="T4">感染科門診：週一、週二、隔週三、週五</text:span><text:span text:style-name="T3"> </text:span><text:span text:style-name="T3">09:00-12:00</text:span><text:span text:style-name="T4">；週三、週四</text:span><text:span text:style-name="T3"> </text:span><text:span text:style-name="T3">14:00-17:00</text:span><text:span text:style-name="T4">；週一</text:span><text:span text:style-name="T3"> </text:span><text:span text:style-name="T3">17:30-20:30 (</text:span><text:span text:style-name="T4">夜間門診</text:span><text:span text:style-name="T3">)</text:span><text:span text:style-name="T4">感染科門診：週一、週二、隔週三、週五</text:span><text:span text:style-name="T3"> </text:span><text:span text:style-name="T3">09:00-12:00</text:span><text:span text:style-name="T4">；週三、週四</text:span><text:span text:style-name="T3"> </text:span><text:span text:style-name="T3">14:00-17:00</text:span><text:span text:style-name="T4">；週一</text:span><text:span text:style-name="T3"> </text:span><text:span text:style-name="T3">17:30-20:3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32">
            <text:p>32</text:p>
          </table:table-cell>
          <table:table-cell table:style-name="ce7" office:value-type="string">
            <text:p>新竹市<text:span text:style-name="T2">新竹市新竹市新竹市</text:span></text:p>
          </table:table-cell>
          <table:table-cell table:style-name="ce7" office:value-type="string">
            <text:p>東區<text:span text:style-name="T2">東區東區東區</text:span></text:p>
          </table:table-cell>
          <table:table-cell table:style-name="ce10" office:value-type="string">
            <text:p>永美陳志閔診所<text:span text:style-name="T2">永美陳志閔診所永美陳志閔診所永美陳志閔診所</text:span></text:p>
          </table:table-cell>
          <table:table-cell table:style-name="ce10" office:value-type="string">
            <text:p><text:span text:style-name="T2">門診時段：週一至週五</text:span><text:span text:style-name="T3"> </text:span><text:span text:style-name="T3">09:00-12:00</text:span><text:span text:style-name="T4">、</text:span><text:span text:style-name="T3">14:30-17:30</text:span><text:span text:style-name="T4">、</text:span><text:span text:style-name="T3">18:30-21:30 (</text:span><text:span text:style-name="T4">週四</text:span><text:span text:style-name="T3">14:30-17:30</text:span><text:span text:style-name="T4">休診</text:span><text:span text:style-name="T3">)</text:span><text:span text:style-name="T4">、週六</text:span><text:span text:style-name="T3">0900-1200</text:span><text:span text:style-name="T4">、週日休診門診時段：週一至週五</text:span><text:span text:style-name="T3"> </text:span><text:span text:style-name="T3">09:00-12:00</text:span><text:span text:style-name="T4">、</text:span><text:span text:style-name="T3">14:30-17:30</text:span><text:span text:style-name="T4">、</text:span><text:span text:style-name="T3">18:30-21:30 (</text:span><text:span text:style-name="T4">週四</text:span><text:span text:style-name="T3">14:30-17:30</text:span><text:span text:style-name="T4">休診</text:span><text:span text:style-name="T3">)</text:span><text:span text:style-name="T4">、週六</text:span><text:span text:style-name="T3">0900-1200</text:span><text:span text:style-name="T4">、週日休診門診時段：週一至週五</text:span><text:span text:style-name="T3"> </text:span><text:span text:style-name="T3">09:00-12:00</text:span><text:span text:style-name="T4">、</text:span><text:span text:style-name="T3">14:30-17:30</text:span><text:span text:style-name="T4">、</text:span><text:span text:style-name="T3">18:30-21:30 (</text:span><text:span text:style-name="T4">週四</text:span><text:span text:style-name="T3">14:30-17:30</text:span><text:span text:style-name="T4">休診</text:span><text:span text:style-name="T3">)</text:span><text:span text:style-name="T4">、週六</text:span><text:span text:style-name="T3">0900-1200</text:span><text:span text:style-name="T4">、週日休診門診時段：週一至週五</text:span><text:span text:style-name="T3"> </text:span><text:span text:style-name="T3">09:00-12:00</text:span><text:span text:style-name="T4">、</text:span><text:span text:style-name="T3">14:30-17:30</text:span><text:span text:style-name="T4">、</text:span><text:span text:style-name="T3">18:30-21:30 (</text:span><text:span text:style-name="T4">週四</text:span><text:span text:style-name="T3">14:30-17:30</text:span><text:span text:style-name="T4">休診</text:span><text:span text:style-name="T3">)</text:span><text:span text:style-name="T4">、週六</text:span><text:span text:style-name="T3">0900-1200</text:span><text:span text:style-name="T4">、週日休診</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3">
            <text:p>33</text:p>
          </table:table-cell>
          <table:table-cell table:style-name="ce7" office:value-type="string">
            <text:p>新竹縣<text:span text:style-name="T2">新竹縣新竹縣新竹縣</text:span></text:p>
          </table:table-cell>
          <table:table-cell table:style-name="ce7" office:value-type="string">
            <text:p>竹北市<text:span text:style-name="T2">竹北市竹北市竹北市</text:span></text:p>
          </table:table-cell>
          <table:table-cell table:style-name="ce10" office:value-type="string">
            <text:p>東元醫療社團法人東元綜合醫院<text:span text:style-name="T2">東元醫療社團法人東元綜合醫院東元醫療社團法人東元綜合醫院東元醫療社團法人東元綜合醫院</text:span></text:p>
          </table:table-cell>
          <table:table-cell table:style-name="ce10" office:value-type="string">
            <text:p><text:span text:style-name="T2">感染科門診：週一、週二、週四</text:span><text:span text:style-name="T3"> </text:span><text:span text:style-name="T3">14:00~17:00</text:span><text:span text:style-name="T4">；週五</text:span><text:span text:style-name="T3"> </text:span><text:span text:style-name="T3">18:30~21:30 (</text:span><text:span text:style-name="T4">夜間門診</text:span><text:span text:style-name="T3">)</text:span><text:span text:style-name="T4">感染科門診：週一、週二、週四</text:span><text:span text:style-name="T3"> </text:span><text:span text:style-name="T3">14:00~17:00</text:span><text:span text:style-name="T4">；週五</text:span><text:span text:style-name="T3"> </text:span><text:span text:style-name="T3">18:30~21:30 (</text:span><text:span text:style-name="T4">夜間門診</text:span><text:span text:style-name="T3">)</text:span><text:span text:style-name="T4">感染科門診：週一、週二、週四</text:span><text:span text:style-name="T3"> </text:span><text:span text:style-name="T3">14:00~17:00</text:span><text:span text:style-name="T4">；週五</text:span><text:span text:style-name="T3"> </text:span><text:span text:style-name="T3">18:30~21:30 (</text:span><text:span text:style-name="T4">夜間門診</text:span><text:span text:style-name="T3">)</text:span><text:span text:style-name="T4">感染科門診：週一、週二、週四</text:span><text:span text:style-name="T3"> </text:span><text:span text:style-name="T3">14:00~17:00</text:span><text:span text:style-name="T4">；週五</text:span><text:span text:style-name="T3"> </text:span><text:span text:style-name="T3">18:30~21:3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34">
            <text:p>34</text:p>
          </table:table-cell>
          <table:table-cell table:style-name="ce7" office:value-type="string">
            <text:p>新竹縣<text:span text:style-name="T2">新竹縣新竹縣新竹縣</text:span></text:p>
          </table:table-cell>
          <table:table-cell table:style-name="ce7" office:value-type="string">
            <text:p>竹北市<text:span text:style-name="T2">竹北市竹北市竹北市</text:span></text:p>
          </table:table-cell>
          <table:table-cell table:style-name="ce10" office:value-type="string">
            <text:p>國立臺灣大學醫學院附設醫院新竹臺大分院生醫醫院<text:span text:style-name="T2">國立臺灣大學醫學院附設醫院新竹臺大分院生醫醫院國立臺灣大學醫學院附設醫院新竹臺大分院生醫醫院國立臺灣大學醫學院附設醫院新竹臺大分院生醫醫院</text:span></text:p>
          </table:table-cell>
          <table:table-cell table:style-name="ce10" office:value-type="string">
            <text:p><text:span text:style-name="T2">感染科門診：週一</text:span><text:span text:style-name="T3"> </text:span><text:span text:style-name="T3">14:00-17:00</text:span><text:span text:style-name="T4">；週三、週五</text:span><text:span text:style-name="T3"> </text:span><text:span text:style-name="T3">09:00-12:00</text:span><text:span text:style-name="T4">感染科門診：週一</text:span><text:span text:style-name="T3"> </text:span><text:span text:style-name="T3">14:00-17:00</text:span><text:span text:style-name="T4">；週三、週五</text:span><text:span text:style-name="T3"> </text:span><text:span text:style-name="T3">09:00-12:00</text:span><text:span text:style-name="T4">感染科門診：週一</text:span><text:span text:style-name="T3"> </text:span><text:span text:style-name="T3">14:00-17:00</text:span><text:span text:style-name="T4">；週三、週五</text:span><text:span text:style-name="T3"> </text:span><text:span text:style-name="T3">09:00-12:00</text:span><text:span text:style-name="T4">感染科門診：週一</text:span><text:span text:style-name="T3"> </text:span><text:span text:style-name="T3">14:00-17:00</text:span><text:span text:style-name="T4">；週三、週五</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5">
            <text:p>35</text:p>
          </table:table-cell>
          <table:table-cell table:style-name="ce7" office:value-type="string">
            <text:p>苗栗縣<text:span text:style-name="T2">苗栗縣苗栗縣苗栗縣</text:span></text:p>
          </table:table-cell>
          <table:table-cell table:style-name="ce7" office:value-type="string">
            <text:p>頭份市<text:span text:style-name="T2">頭份市頭份市頭份市</text:span></text:p>
          </table:table-cell>
          <table:table-cell table:style-name="ce10" office:value-type="string">
            <text:p>為恭醫療財團法人為恭紀念醫院<text:span text:style-name="T2">為恭醫療財團法人為恭紀念醫院為恭醫療財團法人為恭紀念醫院為恭醫療財團法人為恭紀念醫院</text:span></text:p>
          </table:table-cell>
          <table:table-cell table:style-name="ce10" office:value-type="string">
            <text:p><text:span text:style-name="T2">感染科門診：週一、週四</text:span><text:span text:style-name="T3"> </text:span><text:span text:style-name="T3">08:30-12:00</text:span><text:span text:style-name="T4">感染科門診：週一、週四</text:span><text:span text:style-name="T3"> </text:span><text:span text:style-name="T3">08:30-12:00</text:span><text:span text:style-name="T4">感染科門診：週一、週四</text:span><text:span text:style-name="T3"> </text:span><text:span text:style-name="T3">08:30-12:00</text:span><text:span text:style-name="T4">感染科門診：週一、週四</text:span><text:span text:style-name="T3"> </text:span><text:span text:style-name="T3">08:3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36">
            <text:p>36</text:p>
          </table:table-cell>
          <table:table-cell table:style-name="ce7" office:value-type="string">
            <text:p>臺中市<text:span text:style-name="T2">臺中市臺中市臺中市</text:span></text:p>
          </table:table-cell>
          <table:table-cell table:style-name="ce7" office:value-type="string">
            <text:p>西屯區<text:span text:style-name="T2">西屯區西屯區西屯區</text:span></text:p>
          </table:table-cell>
          <table:table-cell table:style-name="ce10" office:value-type="string">
            <text:p><text:span text:style-name="T2">臺中榮民總醫院</text:span><text:span text:style-name="T3"> </text:span><text:span text:style-name="T4">臺中榮民總醫院</text:span><text:span text:style-name="T3"> </text:span><text:span text:style-name="T4">臺中榮民總醫院</text:span><text:span text:style-name="T3"> </text:span><text:span text:style-name="T4">臺中榮民總醫院</text:span><text:span text:style-name="T3"> </text:span></text:p>
          </table:table-cell>
          <table:table-cell table:style-name="ce10" office:value-type="string">
            <text:p><text:span text:style-name="T2">感染科門診：週一至週五</text:span><text:span text:style-name="T3"> </text:span><text:span text:style-name="T3">08:30-12:00</text:span><text:span text:style-name="T4">、</text:span><text:span text:style-name="T3">13:30-17:00</text:span><text:span text:style-name="T4">；週一、週二、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2:00</text:span><text:span text:style-name="T4">、</text:span><text:span text:style-name="T3">13:30-17:00</text:span><text:span text:style-name="T4">；週一、週二、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2:00</text:span><text:span text:style-name="T4">、</text:span><text:span text:style-name="T3">13:30-17:00</text:span><text:span text:style-name="T4">；週一、週二、週四</text:span><text:span text:style-name="T3"> </text:span><text:span text:style-name="T3">18:00~21:00 (</text:span><text:span text:style-name="T4">夜間門診</text:span><text:span text:style-name="T3">)</text:span><text:span text:style-name="T4">感染科門診：週一至週五</text:span><text:span text:style-name="T3"> </text:span><text:span text:style-name="T3">08:30-12:00</text:span><text:span text:style-name="T4">、</text:span><text:span text:style-name="T3">13:30-17:00</text:span><text:span text:style-name="T4">；週一、週二、週四</text:span><text:span text:style-name="T3"> </text:span><text:span text:style-name="T3">18:00~21: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37">
            <text:p>37</text:p>
          </table:table-cell>
          <table:table-cell table:style-name="ce7" office:value-type="string">
            <text:p>臺中市<text:span text:style-name="T2">臺中市臺中市臺中市</text:span></text:p>
          </table:table-cell>
          <table:table-cell table:style-name="ce7" office:value-type="string">
            <text:p>北區<text:span text:style-name="T2">北區北區北區</text:span></text:p>
          </table:table-cell>
          <table:table-cell table:style-name="ce10" office:value-type="string">
            <text:p>中國醫藥大學附設醫院<text:span text:style-name="T2">中國醫藥大學附設醫院中國醫藥大學附設醫院中國醫藥大學附設醫院</text:span></text:p>
          </table:table-cell>
          <table:table-cell table:style-name="ce10" office:value-type="string">
            <text:p><text:span text:style-name="T2">感染科門診：週一至週六</text:span><text:span text:style-name="T3"> </text:span><text:span text:style-name="T3">08</text:span><text:span text:style-name="T4">：</text:span><text:span text:style-name="T3">30-12</text:span><text:span text:style-name="T4">：</text:span><text:span text:style-name="T3">00</text:span><text:span text:style-name="T4">；週一至週五</text:span><text:span text:style-name="T3"> </text:span><text:span text:style-name="T3">13</text:span><text:span text:style-name="T4">：</text:span><text:span text:style-name="T3">30-17</text:span><text:span text:style-name="T4">：</text:span><text:span text:style-name="T3">00</text:span><text:span text:style-name="T4">；</text:span><text:span text:style-name="T3"> </text:span><text:span text:style-name="T4">週一、週二、週三、週四、週五</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感染科門診：週一至週六</text:span><text:span text:style-name="T3"> </text:span><text:span text:style-name="T3">08</text:span><text:span text:style-name="T4">：</text:span><text:span text:style-name="T3">30-12</text:span><text:span text:style-name="T4">：</text:span><text:span text:style-name="T3">00</text:span><text:span text:style-name="T4">；週一至週五</text:span><text:span text:style-name="T3"> </text:span><text:span text:style-name="T3">13</text:span><text:span text:style-name="T4">：</text:span><text:span text:style-name="T3">30-17</text:span><text:span text:style-name="T4">：</text:span><text:span text:style-name="T3">00</text:span><text:span text:style-name="T4">；</text:span><text:span text:style-name="T3"> </text:span><text:span text:style-name="T4">週一、週二、週三、週四、週五</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感染科門診：週一至週六</text:span><text:span text:style-name="T3"> </text:span><text:span text:style-name="T3">08</text:span><text:span text:style-name="T4">：</text:span><text:span text:style-name="T3">30-12</text:span><text:span text:style-name="T4">：</text:span><text:span text:style-name="T3">00</text:span><text:span text:style-name="T4">；週一至週五</text:span><text:span text:style-name="T3"> </text:span><text:span text:style-name="T3">13</text:span><text:span text:style-name="T4">：</text:span><text:span text:style-name="T3">30-17</text:span><text:span text:style-name="T4">：</text:span><text:span text:style-name="T3">00</text:span><text:span text:style-name="T4">；</text:span><text:span text:style-name="T3"> </text:span><text:span text:style-name="T4">週一、週二、週三、週四、週五</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感染科門診：週一至週六</text:span><text:span text:style-name="T3"> </text:span><text:span text:style-name="T3">08</text:span><text:span text:style-name="T4">：</text:span><text:span text:style-name="T3">30-12</text:span><text:span text:style-name="T4">：</text:span><text:span text:style-name="T3">00</text:span><text:span text:style-name="T4">；週一至週五</text:span><text:span text:style-name="T3"> </text:span><text:span text:style-name="T3">13</text:span><text:span text:style-name="T4">：</text:span><text:span text:style-name="T3">30-17</text:span><text:span text:style-name="T4">：</text:span><text:span text:style-name="T3">00</text:span><text:span text:style-name="T4">；</text:span><text:span text:style-name="T3"> </text:span><text:span text:style-name="T4">週一、週二、週三、週四、週五</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38">
            <text:p>38</text:p>
          </table:table-cell>
          <table:table-cell table:style-name="ce7" office:value-type="string">
            <text:p>臺中市<text:span text:style-name="T2">臺中市臺中市臺中市</text:span></text:p>
          </table:table-cell>
          <table:table-cell table:style-name="ce7" office:value-type="string">
            <text:p>南區<text:span text:style-name="T2">南區南區南區</text:span></text:p>
          </table:table-cell>
          <table:table-cell table:style-name="ce10" office:value-type="string">
            <text:p>中山醫藥大學附設醫院<text:span text:style-name="T2">中山醫藥大學附設醫院中山醫藥大學附設醫院中山醫藥大學附設醫院</text:span></text:p>
          </table:table-cell>
          <table:table-cell table:style-name="ce10" office:value-type="string">
            <text:p><text:span text:style-name="T2">感染科門診：週一至週四</text:span><text:span text:style-name="T3"> </text:span><text:span text:style-name="T3">08:30-12:00</text:span><text:span text:style-name="T4">、週二</text:span><text:span text:style-name="T3"> </text:span><text:span text:style-name="T3">14:00-17:00</text:span><text:span text:style-name="T4">、週三</text:span><text:span text:style-name="T3"> </text:span><text:span text:style-name="T3">14:00-17:00</text:span><text:span text:style-name="T4">、週三</text:span><text:span text:style-name="T3"> </text:span><text:span text:style-name="T3">18:00-21:00 (</text:span><text:span text:style-name="T4">夜間門診</text:span><text:span text:style-name="T3">)</text:span><text:span text:style-name="T4">感染科門診：週一至週四</text:span><text:span text:style-name="T3"> </text:span><text:span text:style-name="T3">08:30-12:00</text:span><text:span text:style-name="T4">、週二</text:span><text:span text:style-name="T3"> </text:span><text:span text:style-name="T3">14:00-17:00</text:span><text:span text:style-name="T4">、週三</text:span><text:span text:style-name="T3"> </text:span><text:span text:style-name="T3">14:00-17:00</text:span><text:span text:style-name="T4">、週三</text:span><text:span text:style-name="T3"> </text:span><text:span text:style-name="T3">18:00-21:00 (</text:span><text:span text:style-name="T4">夜間門診</text:span><text:span text:style-name="T3">)</text:span><text:span text:style-name="T4">感染科門診：週一至週四</text:span><text:span text:style-name="T3"> </text:span><text:span text:style-name="T3">08:30-12:00</text:span><text:span text:style-name="T4">、週二</text:span><text:span text:style-name="T3"> </text:span><text:span text:style-name="T3">14:00-17:00</text:span><text:span text:style-name="T4">、週三</text:span><text:span text:style-name="T3"> </text:span><text:span text:style-name="T3">14:00-17:00</text:span><text:span text:style-name="T4">、週三</text:span><text:span text:style-name="T3"> </text:span><text:span text:style-name="T3">18:00-21:00 (</text:span><text:span text:style-name="T4">夜間門診</text:span><text:span text:style-name="T3">)</text:span><text:span text:style-name="T4">感染科門診：週一至週四</text:span><text:span text:style-name="T3"> </text:span><text:span text:style-name="T3">08:30-12:00</text:span><text:span text:style-name="T4">、週二</text:span><text:span text:style-name="T3"> </text:span><text:span text:style-name="T3">14:00-17:00</text:span><text:span text:style-name="T4">、週三</text:span><text:span text:style-name="T3"> </text:span><text:span text:style-name="T3">14:00-17:00</text:span><text:span text:style-name="T4">、週三</text:span><text:span text:style-name="T3"> </text:span><text:span text:style-name="T3">18:00-21: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39">
            <text:p>39</text:p>
          </table:table-cell>
          <table:table-cell table:style-name="ce7" office:value-type="string">
            <text:p>臺中市<text:span text:style-name="T2">臺中市臺中市臺中市</text:span></text:p>
          </table:table-cell>
          <table:table-cell table:style-name="ce7" office:value-type="string">
            <text:p>南屯區<text:span text:style-name="T2">南屯區南屯區南屯區</text:span></text:p>
          </table:table-cell>
          <table:table-cell table:style-name="ce10" office:value-type="string">
            <text:p>林新醫療社團法人林新醫院<text:span text:style-name="T2">林新醫療社團法人林新醫院林新醫療社團法人林新醫院林新醫療社團法人林新醫院</text:span></text:p>
          </table:table-cell>
          <table:table-cell table:style-name="ce13" office:value-type="string">
            <text:p><text:span text:style-name="T2">感染科門診：週一、週三</text:span><text:span text:style-name="T3"> </text:span><text:span text:style-name="T3">09:00-11:00</text:span><text:span text:style-name="T4">；</text:span><text:span text:style-name="T3"> </text:span><text:span text:style-name="T4">週四</text:span><text:span text:style-name="T3"> </text:span><text:span text:style-name="T3">14:00-16:30</text:span><text:span text:style-name="T4">；週三</text:span><text:span text:style-name="T3"> </text:span><text:span text:style-name="T3">18:00-20:30 (</text:span><text:span text:style-name="T4">夜間門診</text:span><text:span text:style-name="T3">)</text:span><text:span text:style-name="T4">感染科門診：週一、週三</text:span><text:span text:style-name="T3"> </text:span><text:span text:style-name="T3">09:00-11:00</text:span><text:span text:style-name="T4">；</text:span><text:span text:style-name="T3"> </text:span><text:span text:style-name="T4">週四</text:span><text:span text:style-name="T3"> </text:span><text:span text:style-name="T3">14:00-16:30</text:span><text:span text:style-name="T4">；週三</text:span><text:span text:style-name="T3"> </text:span><text:span text:style-name="T3">18:00-20:30 (</text:span><text:span text:style-name="T4">夜間門診</text:span><text:span text:style-name="T3">)</text:span><text:span text:style-name="T4">感染科門診：週一、週三</text:span><text:span text:style-name="T3"> </text:span><text:span text:style-name="T3">09:00-11:00</text:span><text:span text:style-name="T4">；</text:span><text:span text:style-name="T3"> </text:span><text:span text:style-name="T4">週四</text:span><text:span text:style-name="T3"> </text:span><text:span text:style-name="T3">14:00-16:30</text:span><text:span text:style-name="T4">；週三</text:span><text:span text:style-name="T3"> </text:span><text:span text:style-name="T3">18:00-20:30 (</text:span><text:span text:style-name="T4">夜間門診</text:span><text:span text:style-name="T3">)</text:span><text:span text:style-name="T4">感染科門診：週一、週三</text:span><text:span text:style-name="T3"> </text:span><text:span text:style-name="T3">09:00-11:00</text:span><text:span text:style-name="T4">；</text:span><text:span text:style-name="T3"> </text:span><text:span text:style-name="T4">週四</text:span><text:span text:style-name="T3"> </text:span><text:span text:style-name="T3">14:00-16:30</text:span><text:span text:style-name="T4">；週三</text:span><text:span text:style-name="T3"> </text:span><text:span text:style-name="T3">18:00-20:3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2">
          <table:table-cell table:style-name="ce3" office:value-type="float" office:value="40">
            <text:p>40</text:p>
          </table:table-cell>
          <table:table-cell table:style-name="ce7" office:value-type="string">
            <text:p>臺中市<text:span text:style-name="T2">臺中市臺中市臺中市</text:span></text:p>
          </table:table-cell>
          <table:table-cell table:style-name="ce7" office:value-type="string">
            <text:p>潭子區<text:span text:style-name="T2">潭子區潭子區潭子區</text:span></text:p>
          </table:table-cell>
          <table:table-cell table:style-name="ce10" office:value-type="string">
            <text:p>財團法人佛教慈濟綜合醫院臺中分院<text:span text:style-name="T2">財團法人佛教慈濟綜合醫院臺中分院財團法人佛教慈濟綜合醫院臺中分院財團法人佛教慈濟綜合醫院臺中分院</text:span></text:p>
          </table:table-cell>
          <table:table-cell table:style-name="ce13" office:value-type="string">
            <text:p><text:span text:style-name="T2">感染科門診：週一、週三、週四</text:span><text:span text:style-name="T3"> </text:span><text:span text:style-name="T3">08:30-12:00</text:span><text:span text:style-name="T4">；週二、週五</text:span><text:span text:style-name="T3"> </text:span><text:span text:style-name="T3">09:00-12:00</text:span><text:span text:style-name="T4">；週一、週三</text:span><text:span text:style-name="T3"> </text:span><text:span text:style-name="T3">13</text:span><text:span text:style-name="T4">：</text:span><text:span text:style-name="T3">30-17</text:span><text:span text:style-name="T4">：</text:span><text:span text:style-name="T3">00</text:span><text:span text:style-name="T4">；週二</text:span><text:span text:style-name="T3"> </text:span><text:span text:style-name="T3">14:00-17:00</text:span><text:span text:style-name="T4">；週一</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週四</text:span><text:span text:style-name="T3"> </text:span><text:span text:style-name="T3">18:30-21:00 (</text:span><text:span text:style-name="T4">夜間門診，輪流隔週看</text:span><text:span text:style-name="T3">)</text:span><text:span text:style-name="T4">感染科門診：週一、週三、週四</text:span><text:span text:style-name="T3"> </text:span><text:span text:style-name="T3">08:30-12:00</text:span><text:span text:style-name="T4">；週二、週五</text:span><text:span text:style-name="T3"> </text:span><text:span text:style-name="T3">09:00-12:00</text:span><text:span text:style-name="T4">；週一、週三</text:span><text:span text:style-name="T3"> </text:span><text:span text:style-name="T3">13</text:span><text:span text:style-name="T4">：</text:span><text:span text:style-name="T3">30-17</text:span><text:span text:style-name="T4">：</text:span><text:span text:style-name="T3">00</text:span><text:span text:style-name="T4">；週二</text:span><text:span text:style-name="T3"> </text:span><text:span text:style-name="T3">14:00-17:00</text:span><text:span text:style-name="T4">；週一</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週四</text:span><text:span text:style-name="T3"> </text:span><text:span text:style-name="T3">18:30-21:00 (</text:span><text:span text:style-name="T4">夜間門診，輪流隔週看</text:span><text:span text:style-name="T3">)</text:span><text:span text:style-name="T4">感染科門診：週一、週三、週四</text:span><text:span text:style-name="T3"> </text:span><text:span text:style-name="T3">08:30-12:00</text:span><text:span text:style-name="T4">；週二、週五</text:span><text:span text:style-name="T3"> </text:span><text:span text:style-name="T3">09:00-12:00</text:span><text:span text:style-name="T4">；週一、週三</text:span><text:span text:style-name="T3"> </text:span><text:span text:style-name="T3">13</text:span><text:span text:style-name="T4">：</text:span><text:span text:style-name="T3">30-17</text:span><text:span text:style-name="T4">：</text:span><text:span text:style-name="T3">00</text:span><text:span text:style-name="T4">；週二</text:span><text:span text:style-name="T3"> </text:span><text:span text:style-name="T3">14:00-17:00</text:span><text:span text:style-name="T4">；週一</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週四</text:span><text:span text:style-name="T3"> </text:span><text:span text:style-name="T3">18:30-21:00 (</text:span><text:span text:style-name="T4">夜間門診，輪流隔週看</text:span><text:span text:style-name="T3">)</text:span><text:span text:style-name="T4">感染科門診：週一、週三、週四</text:span><text:span text:style-name="T3"> </text:span><text:span text:style-name="T3">08:30-12:00</text:span><text:span text:style-name="T4">；週二、週五</text:span><text:span text:style-name="T3"> </text:span><text:span text:style-name="T3">09:00-12:00</text:span><text:span text:style-name="T4">；週一、週三</text:span><text:span text:style-name="T3"> </text:span><text:span text:style-name="T3">13</text:span><text:span text:style-name="T4">：</text:span><text:span text:style-name="T3">30-17</text:span><text:span text:style-name="T4">：</text:span><text:span text:style-name="T3">00</text:span><text:span text:style-name="T4">；週二</text:span><text:span text:style-name="T3"> </text:span><text:span text:style-name="T3">14:00-17:00</text:span><text:span text:style-name="T4">；週一</text:span><text:span text:style-name="T3"> </text:span><text:span text:style-name="T3">18</text:span><text:span text:style-name="T4">：</text:span><text:span text:style-name="T3">00-21</text:span><text:span text:style-name="T4">：</text:span><text:span text:style-name="T3">00 (</text:span><text:span text:style-name="T4">夜間門診</text:span><text:span text:style-name="T3">)</text:span><text:span text:style-name="T4">；週四</text:span><text:span text:style-name="T3"> </text:span><text:span text:style-name="T3">18:30-21:00 (</text:span><text:span text:style-name="T4">夜間門診，輪流隔週看</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41">
            <text:p>41</text:p>
          </table:table-cell>
          <table:table-cell table:style-name="ce7" office:value-type="string">
            <text:p>臺中市<text:span text:style-name="T2">臺中市臺中市臺中市</text:span></text:p>
          </table:table-cell>
          <table:table-cell table:style-name="ce7" office:value-type="string">
            <text:p>西區<text:span text:style-name="T2">西區西區西區</text:span></text:p>
          </table:table-cell>
          <table:table-cell table:style-name="ce10" office:value-type="string">
            <text:p>衛生福利部臺中醫院<text:span text:style-name="T2">衛生福利部臺中醫院衛生福利部臺中醫院衛生福利部臺中醫院</text:span></text:p>
          </table:table-cell>
          <table:table-cell table:style-name="ce13" office:value-type="string">
            <text:p><text:span text:style-name="T2">感染科門診：週一、週三、週四</text:span><text:span text:style-name="T3"> </text:span><text:span text:style-name="T3">08:30-11:30</text:span><text:span text:style-name="T4">；週三、週五</text:span><text:span text:style-name="T3"> </text:span><text:span text:style-name="T3">13:30-16:30</text:span><text:span text:style-name="T4">；週一、週二</text:span><text:span text:style-name="T3"> </text:span><text:span text:style-name="T3">18:30-20:30 (</text:span><text:span text:style-name="T4">夜間門診</text:span><text:span text:style-name="T3">)</text:span><text:span text:style-name="T4">感染科門診：週一、週三、週四</text:span><text:span text:style-name="T3"> </text:span><text:span text:style-name="T3">08:30-11:30</text:span><text:span text:style-name="T4">；週三、週五</text:span><text:span text:style-name="T3"> </text:span><text:span text:style-name="T3">13:30-16:30</text:span><text:span text:style-name="T4">；週一、週二</text:span><text:span text:style-name="T3"> </text:span><text:span text:style-name="T3">18:30-20:30 (</text:span><text:span text:style-name="T4">夜間門診</text:span><text:span text:style-name="T3">)</text:span><text:span text:style-name="T4">感染科門診：週一、週三、週四</text:span><text:span text:style-name="T3"> </text:span><text:span text:style-name="T3">08:30-11:30</text:span><text:span text:style-name="T4">；週三、週五</text:span><text:span text:style-name="T3"> </text:span><text:span text:style-name="T3">13:30-16:30</text:span><text:span text:style-name="T4">；週一、週二</text:span><text:span text:style-name="T3"> </text:span><text:span text:style-name="T3">18:30-20:30 (</text:span><text:span text:style-name="T4">夜間門診</text:span><text:span text:style-name="T3">)</text:span><text:span text:style-name="T4">感染科門診：週一、週三、週四</text:span><text:span text:style-name="T3"> </text:span><text:span text:style-name="T3">08:30-11:30</text:span><text:span text:style-name="T4">；週三、週五</text:span><text:span text:style-name="T3"> </text:span><text:span text:style-name="T3">13:30-16:30</text:span><text:span text:style-name="T4">；週一、週二</text:span><text:span text:style-name="T3"> </text:span><text:span text:style-name="T3">18:30-20:3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2">
            <text:p>42</text:p>
          </table:table-cell>
          <table:table-cell table:style-name="ce7" office:value-type="string">
            <text:p>臺中市<text:span text:style-name="T2">臺中市臺中市臺中市</text:span></text:p>
          </table:table-cell>
          <table:table-cell table:style-name="ce7" office:value-type="string">
            <text:p>西屯區<text:span text:style-name="T2">西屯區西屯區西屯區</text:span></text:p>
          </table:table-cell>
          <table:table-cell table:style-name="ce10" office:value-type="string">
            <text:p>澄清綜合醫院中港分院<text:span text:style-name="T2">澄清綜合醫院中港分院澄清綜合醫院中港分院澄清綜合醫院中港分院</text:span></text:p>
          </table:table-cell>
          <table:table-cell table:style-name="ce10" office:value-type="string">
            <text:p><text:span text:style-name="T2">感染科門診：週三</text:span><text:span text:style-name="T3"> </text:span><text:span text:style-name="T3">09:00-11:30</text:span><text:span text:style-name="T4">感染科門診：週三</text:span><text:span text:style-name="T3"> </text:span><text:span text:style-name="T3">09:00-11:30</text:span><text:span text:style-name="T4">感染科門診：週三</text:span><text:span text:style-name="T3"> </text:span><text:span text:style-name="T3">09:00-11:30</text:span><text:span text:style-name="T4">感染科門診：週三</text:span><text:span text:style-name="T3"> </text:span><text:span text:style-name="T3">09:00-11:3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3">
            <text:p>43</text:p>
          </table:table-cell>
          <table:table-cell table:style-name="ce7" office:value-type="string">
            <text:p>臺中市<text:span text:style-name="T2">臺中市臺中市臺中市</text:span></text:p>
          </table:table-cell>
          <table:table-cell table:style-name="ce7" office:value-type="string">
            <text:p>梧棲區<text:span text:style-name="T2">梧棲區梧棲區梧棲區</text:span></text:p>
          </table:table-cell>
          <table:table-cell table:style-name="ce10" office:value-type="string">
            <text:p>童綜合醫療社團法人童綜合紀念醫院<text:span text:style-name="T2">童綜合醫療社團法人童綜合紀念醫院童綜合醫療社團法人童綜合紀念醫院童綜合醫療社團法人童綜合紀念醫院</text:span></text:p>
          </table:table-cell>
          <table:table-cell table:style-name="ce10" office:value-type="string">
            <text:p>感染科門診：週一、週二、週三、週四、週五上午門診時段；週一、週二、週四下午門診時段；週一、週二、週三夜間門診<text:span text:style-name="T2">感染科門診：週一、週二、週三、週四、週五上午門診時段；週一、週二、週四下午門診時段；週一、週二、週三夜間門診感染科門診：週一、週二、週三、週四、週五上午門診時段；週一、週二、週四下午門診時段；週一、週二、週三夜間門診感染科門診：週一、週二、週三、週四、週五上午門診時段；週一、週二、週四下午門診時段；週一、週二、週三夜間門診</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44">
            <text:p>44</text:p>
          </table:table-cell>
          <table:table-cell table:style-name="ce7" office:value-type="string">
            <text:p>臺中市<text:span text:style-name="T2">臺中市臺中市臺中市</text:span></text:p>
          </table:table-cell>
          <table:table-cell table:style-name="ce7" office:value-type="string">
            <text:p>沙鹿區<text:span text:style-name="T2">沙鹿區沙鹿區沙鹿區</text:span></text:p>
          </table:table-cell>
          <table:table-cell table:style-name="ce10" office:value-type="string">
            <text:p>光田醫療社團法人光田綜合醫院<text:span text:style-name="T2">光田醫療社團法人光田綜合醫院光田醫療社團法人光田綜合醫院光田醫療社團法人光田綜合醫院</text:span></text:p>
          </table:table-cell>
          <table:table-cell table:style-name="ce10" office:value-type="string">
            <text:p><text:span text:style-name="T2">感染科門診：</text:span><text:span text:style-name="T3">(1) </text:span><text:span text:style-name="T4">沙鹿院區：週一、週二、週四、週五</text:span><text:span text:style-name="T3"> </text:span><text:span text:style-name="T3">13:30~17:30</text:span><text:span text:style-name="T4">；</text:span><text:span text:style-name="T3">(2) </text:span><text:span text:style-name="T4">大甲院區：週四、週五</text:span><text:span text:style-name="T3"> </text:span><text:span text:style-name="T3">08:00~12:00</text:span><text:span text:style-name="T4">；週一、週二</text:span><text:span text:style-name="T3"> </text:span><text:span text:style-name="T3">13:30~17:30</text:span><text:span text:style-name="T4">；</text:span><text:span text:style-name="T3"> </text:span><text:span text:style-name="T4">週五</text:span><text:span text:style-name="T3"> </text:span><text:span text:style-name="T3">18:00-21:00 (</text:span><text:span text:style-name="T4">夜間門診</text:span><text:span text:style-name="T3">) <text:s text:c="23"/></text:span><text:span text:style-name="T4">感染科門診：</text:span><text:span text:style-name="T3">(1) </text:span><text:span text:style-name="T4">沙鹿院區：週一、週二、週四、週五</text:span><text:span text:style-name="T3"> </text:span><text:span text:style-name="T3">13:30~17:30</text:span><text:span text:style-name="T4">；</text:span><text:span text:style-name="T3">(2) </text:span><text:span text:style-name="T4">大甲院區：週四、週五</text:span><text:span text:style-name="T3"> </text:span><text:span text:style-name="T3">08:00~12:00</text:span><text:span text:style-name="T4">；週一、週二</text:span><text:span text:style-name="T3"> </text:span><text:span text:style-name="T3">13:30~17:30</text:span><text:span text:style-name="T4">；</text:span><text:span text:style-name="T3"> </text:span><text:span text:style-name="T4">週五</text:span><text:span text:style-name="T3"> </text:span><text:span text:style-name="T3">18:00-21:00 (</text:span><text:span text:style-name="T4">夜間門診</text:span><text:span text:style-name="T3">) <text:s text:c="23"/></text:span><text:span text:style-name="T4">感染科門診：</text:span><text:span text:style-name="T3">(1) </text:span><text:span text:style-name="T4">沙鹿院區：週一、週二、週四、週五</text:span><text:span text:style-name="T3"> </text:span><text:span text:style-name="T3">13:30~17:30</text:span><text:span text:style-name="T4">；</text:span><text:span text:style-name="T3">(2) </text:span><text:span text:style-name="T4">大甲院區：週四、週五</text:span><text:span text:style-name="T3"> </text:span><text:span text:style-name="T3">08:00~12:00</text:span><text:span text:style-name="T4">；週一、週二</text:span><text:span text:style-name="T3"> </text:span><text:span text:style-name="T3">13:30~17:30</text:span><text:span text:style-name="T4">；</text:span><text:span text:style-name="T3"> </text:span><text:span text:style-name="T4">週五</text:span><text:span text:style-name="T3"> </text:span><text:span text:style-name="T3">18:00-21:00 (</text:span><text:span text:style-name="T4">夜間門診</text:span><text:span text:style-name="T3">) <text:s text:c="23"/></text:span><text:span text:style-name="T4">感染科門診：</text:span><text:span text:style-name="T3">(1) </text:span><text:span text:style-name="T4">沙鹿院區：週一、週二、週四、週五</text:span><text:span text:style-name="T3"> </text:span><text:span text:style-name="T3">13:30~17:30</text:span><text:span text:style-name="T4">；</text:span><text:span text:style-name="T3">(2) </text:span><text:span text:style-name="T4">大甲院區：週四、週五</text:span><text:span text:style-name="T3"> </text:span><text:span text:style-name="T3">08:00~12:00</text:span><text:span text:style-name="T4">；週一、週二</text:span><text:span text:style-name="T3"> </text:span><text:span text:style-name="T3">13:30~17:30</text:span><text:span text:style-name="T4">；</text:span><text:span text:style-name="T3"> </text:span><text:span text:style-name="T4">週五</text:span><text:span text:style-name="T3"> </text:span><text:span text:style-name="T3">18:00-21:00 (</text:span><text:span text:style-name="T4">夜間門診</text:span><text:span text:style-name="T3">) <text:s text:c="2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5">
            <text:p>45</text:p>
          </table:table-cell>
          <table:table-cell table:style-name="ce8" office:value-type="string">
            <text:p>臺中市<text:span text:style-name="T2">臺中市臺中市臺中市</text:span></text:p>
          </table:table-cell>
          <table:table-cell table:style-name="ce8" office:value-type="string">
            <text:p>南屯區<text:span text:style-name="T2">南屯區南屯區南屯區</text:span></text:p>
          </table:table-cell>
          <table:table-cell table:style-name="ce11" office:value-type="string">
            <text:p>安昱診所<text:span text:style-name="T2">安昱診所安昱診所安昱診所</text:span></text:p>
          </table:table-cell>
          <table:table-cell table:style-name="ce11" office:value-type="string">
            <text:p><text:span text:style-name="T2">門診時段：週一至週六</text:span><text:span text:style-name="T3"> </text:span><text:span text:style-name="T3">09</text:span><text:span text:style-name="T4">：</text:span><text:span text:style-name="T3">00-13</text:span><text:span text:style-name="T4">：</text:span><text:span text:style-name="T3">00</text:span><text:span text:style-name="T4">；週一至週五</text:span><text:span text:style-name="T3"> </text:span><text:span text:style-name="T3">15:00--20</text:span><text:span text:style-name="T4">：</text:span><text:span text:style-name="T3">00</text:span><text:span text:style-name="T4">門診時段：週一至週六</text:span><text:span text:style-name="T3"> </text:span><text:span text:style-name="T3">09</text:span><text:span text:style-name="T4">：</text:span><text:span text:style-name="T3">00-13</text:span><text:span text:style-name="T4">：</text:span><text:span text:style-name="T3">00</text:span><text:span text:style-name="T4">；週一至週五</text:span><text:span text:style-name="T3"> </text:span><text:span text:style-name="T3">15:00--20</text:span><text:span text:style-name="T4">：</text:span><text:span text:style-name="T3">00</text:span><text:span text:style-name="T4">門診時段：週一至週六</text:span><text:span text:style-name="T3"> </text:span><text:span text:style-name="T3">09</text:span><text:span text:style-name="T4">：</text:span><text:span text:style-name="T3">00-13</text:span><text:span text:style-name="T4">：</text:span><text:span text:style-name="T3">00</text:span><text:span text:style-name="T4">；週一至週五</text:span><text:span text:style-name="T3"> </text:span><text:span text:style-name="T3">15:00--20</text:span><text:span text:style-name="T4">：</text:span><text:span text:style-name="T3">00</text:span><text:span text:style-name="T4">門診時段：週一至週六</text:span><text:span text:style-name="T3"> </text:span><text:span text:style-name="T3">09</text:span><text:span text:style-name="T4">：</text:span><text:span text:style-name="T3">00-13</text:span><text:span text:style-name="T4">：</text:span><text:span text:style-name="T3">00</text:span><text:span text:style-name="T4">；週一至週五</text:span><text:span text:style-name="T3"> </text:span><text:span text:style-name="T3">15:00--20</text:span><text:span text:style-name="T4">：</text:span><text:span text:style-name="T3">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6">
            <text:p>46</text:p>
          </table:table-cell>
          <table:table-cell table:style-name="ce8" office:value-type="string">
            <text:p>臺中市<text:span text:style-name="T2">臺中市臺中市臺中市</text:span></text:p>
          </table:table-cell>
          <table:table-cell table:style-name="ce8" office:value-type="string">
            <text:p>南屯區<text:span text:style-name="T2">南屯區南屯區南屯區</text:span></text:p>
          </table:table-cell>
          <table:table-cell table:style-name="ce11" office:value-type="string">
            <text:p>瑞和診所<text:span text:style-name="T2">瑞和診所瑞和診所瑞和診所</text:span></text:p>
          </table:table-cell>
          <table:table-cell table:style-name="ce15" office:value-type="string">
            <text:p><text:span text:style-name="T2">門診時段：週一、週三至週日</text:span><text:span text:style-name="T3"> </text:span><text:span text:style-name="T3">09:00-12:00</text:span><text:span text:style-name="T4">；週一、週三至週日</text:span><text:span text:style-name="T3"> </text:span><text:span text:style-name="T3">15:00-18:00</text:span><text:span text:style-name="T4">、</text:span><text:span text:style-name="T3">18:00-21:00 (</text:span><text:span text:style-name="T4">每週二公休</text:span><text:span text:style-name="T3">)</text:span><text:span text:style-name="T4">門診時段：週一、週三至週日</text:span><text:span text:style-name="T3"> </text:span><text:span text:style-name="T3">09:00-12:00</text:span><text:span text:style-name="T4">；週一、週三至週日</text:span><text:span text:style-name="T3"> </text:span><text:span text:style-name="T3">15:00-18:00</text:span><text:span text:style-name="T4">、</text:span><text:span text:style-name="T3">18:00-21:00 (</text:span><text:span text:style-name="T4">每週二公休</text:span><text:span text:style-name="T3">)</text:span><text:span text:style-name="T4">門診時段：週一、週三至週日</text:span><text:span text:style-name="T3"> </text:span><text:span text:style-name="T3">09:00-12:00</text:span><text:span text:style-name="T4">；週一、週三至週日</text:span><text:span text:style-name="T3"> </text:span><text:span text:style-name="T3">15:00-18:00</text:span><text:span text:style-name="T4">、</text:span><text:span text:style-name="T3">18:00-21:00 (</text:span><text:span text:style-name="T4">每週二公休</text:span><text:span text:style-name="T3">)</text:span><text:span text:style-name="T4">門診時段：週一、週三至週日</text:span><text:span text:style-name="T3"> </text:span><text:span text:style-name="T3">09:00-12:00</text:span><text:span text:style-name="T4">；週一、週三至週日</text:span><text:span text:style-name="T3"> </text:span><text:span text:style-name="T3">15:00-18:00</text:span><text:span text:style-name="T4">、</text:span><text:span text:style-name="T3">18:00-21:00 (</text:span><text:span text:style-name="T4">每週二公休</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7">
            <text:p>47</text:p>
          </table:table-cell>
          <table:table-cell table:style-name="ce7" office:value-type="string">
            <text:p>臺中市<text:span text:style-name="T2">臺中市臺中市</text:span></text:p>
          </table:table-cell>
          <table:table-cell table:style-name="ce7" office:value-type="string">
            <text:p>豐原區<text:span text:style-name="T2">豐原區豐原區</text:span></text:p>
          </table:table-cell>
          <table:table-cell table:style-name="ce10" office:value-type="string">
            <text:p>林修名診所<text:span text:style-name="T2">林修名診所林修名診所</text:span></text:p>
          </table:table-cell>
          <table:table-cell table:style-name="ce13" office:value-type="string">
            <text:p><text:span text:style-name="T2">門診時段：週一、週三、週五、週六</text:span><text:span text:style-name="T3"> </text:span><text:span text:style-name="T3">09:00-12:00</text:span><text:span text:style-name="T4">；週一、週二、週四、週五</text:span><text:span text:style-name="T3"> </text:span><text:span text:style-name="T3">15:00-17:30</text:span><text:span text:style-name="T4">、週一、週二、週四</text:span><text:span text:style-name="T3">19:00-21:00</text:span><text:span text:style-name="T4">門診時段：週一、週三、週五、週六</text:span><text:span text:style-name="T3"> </text:span><text:span text:style-name="T3">09:00-12:00</text:span><text:span text:style-name="T4">；週一、週二、週四、週五</text:span><text:span text:style-name="T3"> </text:span><text:span text:style-name="T3">15:00-17:30</text:span><text:span text:style-name="T4">、週一、週二、週四</text:span><text:span text:style-name="T3">19:00-21:00</text:span><text:span text:style-name="T4">門診時段：週一、週三、週五、週六</text:span><text:span text:style-name="T3"> </text:span><text:span text:style-name="T3">09:00-12:00</text:span><text:span text:style-name="T4">；週一、週二、週四、週五</text:span><text:span text:style-name="T3"> </text:span><text:span text:style-name="T3">15:00-17:30</text:span><text:span text:style-name="T4">、週一、週二、週四</text:span><text:span text:style-name="T3">19:00-21: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8">
            <text:p>48</text:p>
          </table:table-cell>
          <table:table-cell table:style-name="ce7" office:value-type="string">
            <text:p>臺中市<text:span text:style-name="T2">臺中市臺中市</text:span></text:p>
          </table:table-cell>
          <table:table-cell table:style-name="ce7" office:value-type="string">
            <text:p>大里區<text:span text:style-name="T2">大里區大里區</text:span></text:p>
          </table:table-cell>
          <table:table-cell table:style-name="ce10" office:value-type="string">
            <text:p>大里仁愛醫院<text:span text:style-name="T2">大里仁愛醫院大里仁愛醫院</text:span></text:p>
          </table:table-cell>
          <table:table-cell table:style-name="ce10" office:value-type="string">
            <text:p>感染醫學科－黃怡菁醫師門診：週二上午門診時段、週四下午門診時段、週五上午門診時段<text:span text:style-name="T2">感染醫學科－黃怡菁醫師門診：週二上午門診時段、週四下午門診時段、週五上午門診時段感染醫學科－黃怡菁醫師門診：週二上午門診時段、週四下午門診時段、週五上午門診時段</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49">
            <text:p>49</text:p>
          </table:table-cell>
          <table:table-cell table:style-name="ce7" office:value-type="string">
            <text:p>彰化縣<text:span text:style-name="T2">彰化縣彰化縣</text:span></text:p>
          </table:table-cell>
          <table:table-cell table:style-name="ce7" office:value-type="string">
            <text:p>彰化市<text:span text:style-name="T2">彰化市彰化市</text:span></text:p>
          </table:table-cell>
          <table:table-cell table:style-name="ce10" office:value-type="string">
            <text:p>財團法人彰化基督教醫院<text:span text:style-name="T2">財團法人彰化基督教醫院財團法人彰化基督教醫院</text:span></text:p>
          </table:table-cell>
          <table:table-cell table:style-name="ce10" office:value-type="string">
            <text:p>感染科門診：週一至週五上午門診時段；週一至週四下午門診時段；時段；週五夜間門診<text:span text:style-name="T2">感染科門診：週一至週五上午門診時段；週一至週四下午門診時段；時段；週五夜間門診感染科門診：週一至週五上午門診時段；週一至週四下午門診時段；時段；週五夜間門診</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50">
            <text:p>50</text:p>
          </table:table-cell>
          <table:table-cell table:style-name="ce7" office:value-type="string">
            <text:p>彰化縣<text:span text:style-name="T2">彰化縣彰化縣</text:span></text:p>
          </table:table-cell>
          <table:table-cell table:style-name="ce7" office:value-type="string">
            <text:p>彰化市<text:span text:style-name="T2">彰化市彰化市</text:span></text:p>
          </table:table-cell>
          <table:table-cell table:style-name="ce10" office:value-type="string">
            <text:p>秀傳醫療社團法人秀傳紀念醫院<text:span text:style-name="T2">秀傳醫療社團法人秀傳紀念醫院秀傳醫療社團法人秀傳紀念醫院</text:span></text:p>
          </table:table-cell>
          <table:table-cell table:style-name="ce10" office:value-type="string">
            <text:p><text:span text:style-name="T2">感染科門診：週二、週三、週四</text:span><text:span text:style-name="T3"> </text:span><text:span text:style-name="T3">08:30-12:00</text:span><text:span text:style-name="T4">；週一、週二、週三</text:span><text:span text:style-name="T3"> </text:span><text:span text:style-name="T3">14:00-17:00</text:span><text:span text:style-name="T4">感染科門診：週二、週三、週四</text:span><text:span text:style-name="T3"> </text:span><text:span text:style-name="T3">08:30-12:00</text:span><text:span text:style-name="T4">；週一、週二、週三</text:span><text:span text:style-name="T3"> </text:span><text:span text:style-name="T3">14:00-17:00</text:span><text:span text:style-name="T4">感染科門診：週二、週三、週四</text:span><text:span text:style-name="T3"> </text:span><text:span text:style-name="T3">08:30-12:00</text:span><text:span text:style-name="T4">；週一、週二、週三</text:span><text:span text:style-name="T3"> </text:span><text:span text:style-name="T3">14:00-17: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51">
            <text:p>51</text:p>
          </table:table-cell>
          <table:table-cell table:style-name="ce7" office:value-type="string">
            <text:p>彰化縣<text:span text:style-name="T2">彰化縣彰化縣</text:span></text:p>
          </table:table-cell>
          <table:table-cell table:style-name="ce7" office:value-type="string">
            <text:p>員林市<text:span text:style-name="T2">員林市員林市</text:span></text:p>
          </table:table-cell>
          <table:table-cell table:style-name="ce10" office:value-type="string">
            <text:p>彰化基督教醫療財團法人員林基督教醫院<text:span text:style-name="T2">彰化基督教醫療財團法人員林基督教醫院彰化基督教醫療財團法人員林基督教醫院</text:span></text:p>
          </table:table-cell>
          <table:table-cell table:style-name="ce10" office:value-type="string">
            <text:p><text:span text:style-name="T2">感染科門診：週一</text:span><text:span text:style-name="T3"> </text:span><text:span text:style-name="T3">14:00-17:00</text:span><text:span text:style-name="T4">；週四</text:span><text:span text:style-name="T3"> </text:span><text:span text:style-name="T3">08:30-12:00</text:span><text:span text:style-name="T4">；週六</text:span><text:span text:style-name="T3"> </text:span><text:span text:style-name="T3">09:00-12:00 (</text:span><text:span text:style-name="T4">每個月第二、四週</text:span><text:span text:style-name="T3">)</text:span><text:span text:style-name="T4">感染科門診：週一</text:span><text:span text:style-name="T3"> </text:span><text:span text:style-name="T3">14:00-17:00</text:span><text:span text:style-name="T4">；週四</text:span><text:span text:style-name="T3"> </text:span><text:span text:style-name="T3">08:30-12:00</text:span><text:span text:style-name="T4">；週六</text:span><text:span text:style-name="T3"> </text:span><text:span text:style-name="T3">09:00-12:00 (</text:span><text:span text:style-name="T4">每個月第二、四週</text:span><text:span text:style-name="T3">)</text:span><text:span text:style-name="T4">感染科門診：週一</text:span><text:span text:style-name="T3"> </text:span><text:span text:style-name="T3">14:00-17:00</text:span><text:span text:style-name="T4">；週四</text:span><text:span text:style-name="T3"> </text:span><text:span text:style-name="T3">08:30-12:00</text:span><text:span text:style-name="T4">；週六</text:span><text:span text:style-name="T3"> </text:span><text:span text:style-name="T3">09:00-12:00 (</text:span><text:span text:style-name="T4">每個月第二、四週</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2">
            <text:p>52</text:p>
          </table:table-cell>
          <table:table-cell table:style-name="ce7" office:value-type="string">
            <text:p>彰化縣<text:span text:style-name="T2">彰化縣彰化縣</text:span></text:p>
          </table:table-cell>
          <table:table-cell table:style-name="ce7" office:value-type="string">
            <text:p>鹿港鎮<text:span text:style-name="T2">鹿港鎮鹿港鎮</text:span></text:p>
          </table:table-cell>
          <table:table-cell table:style-name="ce10" office:value-type="string">
            <text:p>秀傳醫療財團法人彰濱秀傳紀念醫院<text:span text:style-name="T2">秀傳醫療財團法人彰濱秀傳紀念醫院秀傳醫療財團法人彰濱秀傳紀念醫院</text:span></text:p>
          </table:table-cell>
          <table:table-cell table:style-name="ce13" office:value-type="string">
            <text:p><text:span text:style-name="T2">感染科門診：週三</text:span><text:span text:style-name="T3"> </text:span><text:span text:style-name="T3">10:00-12:00</text:span><text:span text:style-name="T4">；週三</text:span><text:span text:style-name="T3"> </text:span><text:span text:style-name="T3">14:00-16:00</text:span><text:span text:style-name="T4">；週一、週五</text:span><text:span text:style-name="T3"> </text:span><text:span text:style-name="T3">14:00-17:00</text:span><text:span text:style-name="T4">；週一</text:span><text:span text:style-name="T3"> </text:span><text:span text:style-name="T3">18:00~21:00 (</text:span><text:span text:style-name="T4">夜間門診</text:span><text:span text:style-name="T3">)(</text:span><text:span text:style-name="T4">依醫院公告為主</text:span><text:span text:style-name="T3">)</text:span><text:span text:style-name="T4">感染科門診：週三</text:span><text:span text:style-name="T3"> </text:span><text:span text:style-name="T3">10:00-12:00</text:span><text:span text:style-name="T4">；週三</text:span><text:span text:style-name="T3"> </text:span><text:span text:style-name="T3">14:00-16:00</text:span><text:span text:style-name="T4">；週一、週五</text:span><text:span text:style-name="T3"> </text:span><text:span text:style-name="T3">14:00-17:00</text:span><text:span text:style-name="T4">；週一</text:span><text:span text:style-name="T3"> </text:span><text:span text:style-name="T3">18:00~21:00 (</text:span><text:span text:style-name="T4">夜間門診</text:span><text:span text:style-name="T3">)(</text:span><text:span text:style-name="T4">依醫院公告為主</text:span><text:span text:style-name="T3">)</text:span><text:span text:style-name="T4">感染科門診：週三</text:span><text:span text:style-name="T3"> </text:span><text:span text:style-name="T3">10:00-12:00</text:span><text:span text:style-name="T4">；週三</text:span><text:span text:style-name="T3"> </text:span><text:span text:style-name="T3">14:00-16:00</text:span><text:span text:style-name="T4">；週一、週五</text:span><text:span text:style-name="T3"> </text:span><text:span text:style-name="T3">14:00-17:00</text:span><text:span text:style-name="T4">；週一</text:span><text:span text:style-name="T3"> </text:span><text:span text:style-name="T3">18:00~21:00 (</text:span><text:span text:style-name="T4">夜間門診</text:span><text:span text:style-name="T3">)(</text:span><text:span text:style-name="T4">依醫院公告為主</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53">
            <text:p>53</text:p>
          </table:table-cell>
          <table:table-cell table:style-name="ce7" office:value-type="string">
            <text:p>彰化縣<text:span text:style-name="T2">彰化縣彰化縣</text:span></text:p>
          </table:table-cell>
          <table:table-cell table:style-name="ce7" office:value-type="string">
            <text:p>埔心鄉<text:span text:style-name="T2">埔心鄉埔心鄉</text:span></text:p>
          </table:table-cell>
          <table:table-cell table:style-name="ce10" office:value-type="string">
            <text:p>衛生福利部彰化醫院<text:span text:style-name="T2">衛生福利部彰化醫院衛生福利部彰化醫院</text:span></text:p>
          </table:table-cell>
          <table:table-cell table:style-name="ce10" office:value-type="string">
            <text:p><text:span text:style-name="T2">感染科門診：週一、週三</text:span><text:span text:style-name="T3"> </text:span><text:span text:style-name="T3">08:30-11:30</text:span><text:span text:style-name="T4">；週四</text:span><text:span text:style-name="T3"> </text:span><text:span text:style-name="T3">14:00-16:30</text:span><text:span text:style-name="T4">；週二</text:span><text:span text:style-name="T3"> </text:span><text:span text:style-name="T3">18:30-20:30 (</text:span><text:span text:style-name="T4">夜間門診</text:span><text:span text:style-name="T3">)</text:span><text:span text:style-name="T4">感染科門診：週一、週三</text:span><text:span text:style-name="T3"> </text:span><text:span text:style-name="T3">08:30-11:30</text:span><text:span text:style-name="T4">；週四</text:span><text:span text:style-name="T3"> </text:span><text:span text:style-name="T3">14:00-16:30</text:span><text:span text:style-name="T4">；週二</text:span><text:span text:style-name="T3"> </text:span><text:span text:style-name="T3">18:30-20:30 (</text:span><text:span text:style-name="T4">夜間門診</text:span><text:span text:style-name="T3">)</text:span><text:span text:style-name="T4">感染科門診：週一、週三</text:span><text:span text:style-name="T3"> </text:span><text:span text:style-name="T3">08:30-11:30</text:span><text:span text:style-name="T4">；週四</text:span><text:span text:style-name="T3"> </text:span><text:span text:style-name="T3">14:00-16:30</text:span><text:span text:style-name="T4">；週二</text:span><text:span text:style-name="T3"> </text:span><text:span text:style-name="T3">18:30-20:3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54">
            <text:p>54</text:p>
          </table:table-cell>
          <table:table-cell table:style-name="ce7" office:value-type="string">
            <text:p>南投縣<text:span text:style-name="T2">南投縣南投縣</text:span></text:p>
          </table:table-cell>
          <table:table-cell table:style-name="ce7" office:value-type="string">
            <text:p>埔里鎮<text:span text:style-name="T2">埔里鎮埔里鎮</text:span></text:p>
          </table:table-cell>
          <table:table-cell table:style-name="ce10" office:value-type="string">
            <text:p>臺中榮民總醫院埔里分院<text:span text:style-name="T2">臺中榮民總醫院埔里分院臺中榮民總醫院埔里分院</text:span></text:p>
          </table:table-cell>
          <table:table-cell table:style-name="ce10" office:value-type="string">
            <text:p><text:span text:style-name="T2">感染科門診：週五</text:span><text:span text:style-name="T3"> </text:span><text:span text:style-name="T3">09:00-12:00</text:span><text:span text:style-name="T4">、週四</text:span><text:span text:style-name="T3"> </text:span><text:span text:style-name="T3">19:00-21:00 (</text:span><text:span text:style-name="T4">夜間門診</text:span><text:span text:style-name="T3">)</text:span><text:span text:style-name="T4">感染科門診：週五</text:span><text:span text:style-name="T3"> </text:span><text:span text:style-name="T3">09:00-12:00</text:span><text:span text:style-name="T4">、週四</text:span><text:span text:style-name="T3"> </text:span><text:span text:style-name="T3">19:00-21:00 (</text:span><text:span text:style-name="T4">夜間門診</text:span><text:span text:style-name="T3">)</text:span><text:span text:style-name="T4">感染科門診：週五</text:span><text:span text:style-name="T3"> </text:span><text:span text:style-name="T3">09:00-12:00</text:span><text:span text:style-name="T4">、週四</text:span><text:span text:style-name="T3"> </text:span><text:span text:style-name="T3">19:00-21:00 (</text:span><text:span text:style-name="T4">夜間門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55">
            <text:p>55</text:p>
          </table:table-cell>
          <table:table-cell table:style-name="ce7" office:value-type="string">
            <text:p>南投縣<text:span text:style-name="T2">南投縣南投縣</text:span></text:p>
          </table:table-cell>
          <table:table-cell table:style-name="ce7" office:value-type="string">
            <text:p>埔里鎮<text:span text:style-name="T2">埔里鎮埔里鎮</text:span></text:p>
          </table:table-cell>
          <table:table-cell table:style-name="ce10" office:value-type="string">
            <text:p>埔基醫療財團法人埔里基督教醫院<text:span text:style-name="T2">埔基醫療財團法人埔里基督教醫院埔基醫療財團法人埔里基督教醫院</text:span></text:p>
          </table:table-cell>
          <table:table-cell table:style-name="ce13" office:value-type="string">
            <text:p><text:span text:style-name="T2">感染科門診：</text:span><text:span text:style-name="T3"> </text:span><text:span text:style-name="T4">週五</text:span><text:span text:style-name="T3"> </text:span><text:span text:style-name="T3">09:00-12:00</text:span><text:span text:style-name="T4">；週二</text:span><text:span text:style-name="T3"> </text:span><text:span text:style-name="T3">14:00-17:00</text:span><text:span text:style-name="T4">感染科門診：</text:span><text:span text:style-name="T3"> </text:span><text:span text:style-name="T4">週五</text:span><text:span text:style-name="T3"> </text:span><text:span text:style-name="T3">09:00-12:00</text:span><text:span text:style-name="T4">；週二</text:span><text:span text:style-name="T3"> </text:span><text:span text:style-name="T3">14:00-17:00</text:span><text:span text:style-name="T4">感染科門診：</text:span><text:span text:style-name="T3"> </text:span><text:span text:style-name="T4">週五</text:span><text:span text:style-name="T3"> </text:span><text:span text:style-name="T3">09:00-12:00</text:span><text:span text:style-name="T4">；週二</text:span><text:span text:style-name="T3"> </text:span><text:span text:style-name="T3">14:00-17: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6">
            <text:p>56</text:p>
          </table:table-cell>
          <table:table-cell table:style-name="ce7" office:value-type="string">
            <text:p>南投縣<text:span text:style-name="T2">南投縣南投縣</text:span></text:p>
          </table:table-cell>
          <table:table-cell table:style-name="ce7" office:value-type="string">
            <text:p>竹山鎮<text:span text:style-name="T2">竹山鎮竹山鎮</text:span></text:p>
          </table:table-cell>
          <table:table-cell table:style-name="ce10" office:value-type="string">
            <text:p>竹山秀傳醫院<text:span text:style-name="T2">竹山秀傳醫院竹山秀傳醫院</text:span></text:p>
          </table:table-cell>
          <table:table-cell table:style-name="ce10" office:value-type="string">
            <text:p><text:span text:style-name="T2">感染科門診：週二、週三</text:span><text:span text:style-name="T3"> </text:span><text:span text:style-name="T3">08:30-12:00</text:span><text:span text:style-name="T4">；週二、週四</text:span><text:span text:style-name="T3"> </text:span><text:span text:style-name="T3">14:00-17:00</text:span><text:span text:style-name="T4">感染科門診：週二、週三</text:span><text:span text:style-name="T3"> </text:span><text:span text:style-name="T3">08:30-12:00</text:span><text:span text:style-name="T4">；週二、週四</text:span><text:span text:style-name="T3"> </text:span><text:span text:style-name="T3">14:00-17:00</text:span><text:span text:style-name="T4">感染科門診：週二、週三</text:span><text:span text:style-name="T3"> </text:span><text:span text:style-name="T3">08:30-12:00</text:span><text:span text:style-name="T4">；週二、週四</text:span><text:span text:style-name="T3"> </text:span><text:span text:style-name="T3">14:00-17: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7">
            <text:p>57</text:p>
          </table:table-cell>
          <table:table-cell table:style-name="ce7" office:value-type="string">
            <text:p>南投縣<text:span text:style-name="T2">南投縣南投縣</text:span></text:p>
          </table:table-cell>
          <table:table-cell table:style-name="ce7" office:value-type="string">
            <text:p>南投市<text:span text:style-name="T2">南投市南投市</text:span></text:p>
          </table:table-cell>
          <table:table-cell table:style-name="ce10" office:value-type="string">
            <text:p>衛生福利部南投醫院<text:span text:style-name="T2">衛生福利部南投醫院衛生福利部南投醫院</text:span></text:p>
          </table:table-cell>
          <table:table-cell table:style-name="ce10" office:value-type="string">
            <text:p>感染科門診：週三、四下午門診時段；週一夜間門診<text:span text:style-name="T2">感染科門診：週三、四下午門診時段；週一夜間門診感染科門診：週三、四下午門診時段；週一夜間門診</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8">
            <text:p>58</text:p>
          </table:table-cell>
          <table:table-cell table:style-name="ce7" office:value-type="string">
            <text:p>雲林縣<text:span text:style-name="T2">雲林縣雲林縣</text:span></text:p>
          </table:table-cell>
          <table:table-cell table:style-name="ce7" office:value-type="string">
            <text:p>斗六市<text:span text:style-name="T2">斗六市斗六市</text:span></text:p>
          </table:table-cell>
          <table:table-cell table:style-name="ce10" office:value-type="string">
            <text:p><text:span text:style-name="T2">國立臺灣大學醫學院附設醫院雲林分院</text:span><text:span text:style-name="T3">-</text:span><text:span text:style-name="T4">斗六院區國立臺灣大學醫學院附設醫院雲林分院</text:span><text:span text:style-name="T3">-</text:span><text:span text:style-name="T4">斗六院區國立臺灣大學醫學院附設醫院雲林分院</text:span><text:span text:style-name="T3">-</text:span><text:span text:style-name="T4">斗六院區</text:span></text:p>
          </table:table-cell>
          <table:table-cell table:style-name="ce10" office:value-type="string">
            <text:p><text:span text:style-name="T2">感染科門診：週二</text:span><text:span text:style-name="T3"> </text:span><text:span text:style-name="T3">08:30-11:00</text:span><text:span text:style-name="T4">、</text:span><text:span text:style-name="T3"> <text:s/></text:span><text:span text:style-name="T4">週四</text:span><text:span text:style-name="T3"> </text:span><text:span text:style-name="T3">13:30-16:00</text:span><text:span text:style-name="T4">感染科門診：週二</text:span><text:span text:style-name="T3"> </text:span><text:span text:style-name="T3">08:30-11:00</text:span><text:span text:style-name="T4">、</text:span><text:span text:style-name="T3"> <text:s/></text:span><text:span text:style-name="T4">週四</text:span><text:span text:style-name="T3"> </text:span><text:span text:style-name="T3">13:30-16:00</text:span><text:span text:style-name="T4">感染科門診：週二</text:span><text:span text:style-name="T3"> </text:span><text:span text:style-name="T3">08:30-11:00</text:span><text:span text:style-name="T4">、</text:span><text:span text:style-name="T3"> <text:s/></text:span><text:span text:style-name="T4">週四</text:span><text:span text:style-name="T3"> </text:span><text:span text:style-name="T3">13:30-16: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59">
            <text:p>59</text:p>
          </table:table-cell>
          <table:table-cell table:style-name="ce7" office:value-type="string">
            <text:p>雲林縣<text:span text:style-name="T2">雲林縣雲林縣</text:span></text:p>
          </table:table-cell>
          <table:table-cell table:style-name="ce7" office:value-type="string">
            <text:p>虎尾鎮<text:span text:style-name="T2">虎尾鎮虎尾鎮</text:span></text:p>
          </table:table-cell>
          <table:table-cell table:style-name="ce10" office:value-type="string">
            <text:p><text:span text:style-name="T2">國立臺灣大學醫學院附設醫院雲林分院</text:span><text:span text:style-name="T3">-</text:span><text:span text:style-name="T4">虎尾院區國立臺灣大學醫學院附設醫院雲林分院</text:span><text:span text:style-name="T3">-</text:span><text:span text:style-name="T4">虎尾院區國立臺灣大學醫學院附設醫院雲林分院</text:span><text:span text:style-name="T3">-</text:span><text:span text:style-name="T4">虎尾院區</text:span></text:p>
          </table:table-cell>
          <table:table-cell table:style-name="ce10" office:value-type="string">
            <text:p><text:span text:style-name="T2">感染科門診：週三</text:span><text:span text:style-name="T3"> </text:span><text:span text:style-name="T3">13:30-16:00</text:span><text:span text:style-name="T4">感染科門診：週三</text:span><text:span text:style-name="T3"> </text:span><text:span text:style-name="T3">13:30-16:00</text:span><text:span text:style-name="T4">感染科門診：週三</text:span><text:span text:style-name="T3"> </text:span><text:span text:style-name="T3">13:30-16: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0">
            <text:p>60</text:p>
          </table:table-cell>
          <table:table-cell table:style-name="ce7" office:value-type="string">
            <text:p>雲林縣<text:span text:style-name="T2">雲林縣雲林縣</text:span></text:p>
          </table:table-cell>
          <table:table-cell table:style-name="ce7" office:value-type="string">
            <text:p>斗六市<text:span text:style-name="T2">斗六市斗六市</text:span></text:p>
          </table:table-cell>
          <table:table-cell table:style-name="ce10" office:value-type="string">
            <text:p><text:span text:style-name="T2">國立成功大學醫學院附設醫院</text:span><text:span text:style-name="T3">-</text:span><text:span text:style-name="T4">斗六分院國立成功大學醫學院附設醫院</text:span><text:span text:style-name="T3">-</text:span><text:span text:style-name="T4">斗六分院國立成功大學醫學院附設醫院</text:span><text:span text:style-name="T3">-</text:span><text:span text:style-name="T4">斗六分院</text:span></text:p>
          </table:table-cell>
          <table:table-cell table:style-name="ce10" office:value-type="string">
            <text:p><text:span text:style-name="T2">感染科門診：週二</text:span><text:span text:style-name="T3"> </text:span><text:span text:style-name="T3">09:00-12:00</text:span><text:span text:style-name="T4">感染科門診：週二</text:span><text:span text:style-name="T3"> </text:span><text:span text:style-name="T3">09:00-12:00</text:span><text:span text:style-name="T4">感染科門診：週二</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61">
            <text:p>61</text:p>
          </table:table-cell>
          <table:table-cell table:style-name="ce8" office:value-type="string">
            <text:p>雲林縣<text:span text:style-name="T2">雲林縣雲林縣</text:span></text:p>
          </table:table-cell>
          <table:table-cell table:style-name="ce8" office:value-type="string">
            <text:p>麥寮鄉<text:span text:style-name="T2">麥寮鄉麥寮鄉</text:span></text:p>
          </table:table-cell>
          <table:table-cell table:style-name="ce11" office:value-type="string">
            <text:p>長庚醫療財團法人雲林長庚紀念醫院<text:span text:style-name="T2">長庚醫療財團法人雲林長庚紀念醫院長庚醫療財團法人雲林長庚紀念醫院</text:span></text:p>
          </table:table-cell>
          <table:table-cell table:style-name="ce11" office:value-type="string">
            <text:p><text:span text:style-name="T2">感染科門診：週四</text:span><text:span text:style-name="T3"> </text:span><text:span text:style-name="T3">(</text:span><text:span text:style-name="T4">隔週</text:span><text:span text:style-name="T3">) 08:30-11:30</text:span><text:span text:style-name="T4">感染科門診：週四</text:span><text:span text:style-name="T3"> </text:span><text:span text:style-name="T3">(</text:span><text:span text:style-name="T4">隔週</text:span><text:span text:style-name="T3">) 08:30-11:30</text:span><text:span text:style-name="T4">感染科門診：週四</text:span><text:span text:style-name="T3"> </text:span><text:span text:style-name="T3">(</text:span><text:span text:style-name="T4">隔週</text:span><text:span text:style-name="T3">) 08:30-11:30</text:span></text:p>
          </table:table-cell>
          <table:table-cell table:style-name="ce16" office:value-type="string">
            <text:p>V</text:p>
          </table:table-cell>
          <table:table-cell table:style-name="ce16"/>
          <table:table-cell table:number-columns-repeated="1017"/>
        </table:table-row>
        <table:table-row table:style-name="ro3">
          <table:table-cell table:style-name="ce3" office:value-type="float" office:value="62">
            <text:p>62</text:p>
          </table:table-cell>
          <table:table-cell table:style-name="ce8" office:value-type="string">
            <text:p>雲林縣<text:span text:style-name="T2">雲林縣雲林縣</text:span></text:p>
          </table:table-cell>
          <table:table-cell table:style-name="ce8" office:value-type="string">
            <text:p>虎尾鎮<text:span text:style-name="T2">虎尾鎮虎尾鎮</text:span></text:p>
          </table:table-cell>
          <table:table-cell table:style-name="ce11" office:value-type="string">
            <text:p>天主教若瑟醫療財團法人若瑟醫院<text:span text:style-name="T2">天主教若瑟醫療財團法人若瑟醫院天主教若瑟醫療財團法人若瑟醫院</text:span></text:p>
          </table:table-cell>
          <table:table-cell table:style-name="ce14" office:value-type="string">
            <text:p>1. <text:span text:style-name="T2">感染科門診：週二、週四</text:span><text:span text:style-name="T3"> </text:span><text:span text:style-name="T3">09:00-12:00 </text:span></text:p>
            <text:p><text:span text:style-name="T3">2. </text:span><text:span text:style-name="T4">家庭醫學科門診時段：週一、週三、週五、週六</text:span><text:span text:style-name="T3"> </text:span><text:span text:style-name="T3">09:00-12:00</text:span><text:span text:style-name="T4">；週三</text:span><text:span text:style-name="T3"> </text:span><text:span text:style-name="T3">14:00-17:00 </text:span></text:p>
            <text:p><text:span text:style-name="T3">3. </text:span><text:span text:style-name="T4">泌尿科門診：週一、週五</text:span><text:span text:style-name="T3"> </text:span><text:span text:style-name="T3">14:00-17:001. </text:span><text:span text:style-name="T4">感染科門診：週二、週四</text:span><text:span text:style-name="T3"> </text:span><text:span text:style-name="T3">09:00-12:00 </text:span></text:p>
            <text:p><text:span text:style-name="T3">2. </text:span><text:span text:style-name="T4">家庭醫學科門診時段：週一、週三、週五、週六</text:span><text:span text:style-name="T3"> </text:span><text:span text:style-name="T3">09:00-12:00</text:span><text:span text:style-name="T4">；週三</text:span><text:span text:style-name="T3"> </text:span><text:span text:style-name="T3">14:00-17:00 </text:span></text:p>
            <text:p><text:span text:style-name="T3">3. </text:span><text:span text:style-name="T4">泌尿科門診：週一、週五</text:span><text:span text:style-name="T3"> </text:span><text:span text:style-name="T3">14:00-17:001. </text:span><text:span text:style-name="T4">感染科門診：週二、週四</text:span><text:span text:style-name="T3"> </text:span><text:span text:style-name="T3">09:00-12:00 </text:span></text:p>
            <text:p><text:span text:style-name="T3">2. </text:span><text:span text:style-name="T4">家庭醫學科門診時段：週一、週三、週五、週六</text:span><text:span text:style-name="T3"> </text:span><text:span text:style-name="T3">09:00-12:00</text:span><text:span text:style-name="T4">；週三</text:span><text:span text:style-name="T3"> </text:span><text:span text:style-name="T3">14:00-17:00 </text:span></text:p>
            <text:p><text:span text:style-name="T3">3. </text:span><text:span text:style-name="T4">泌尿科門診：週一、週五</text:span><text:span text:style-name="T3"> </text:span><text:span text:style-name="T3">14:00-17: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3">
            <text:p>63</text:p>
          </table:table-cell>
          <table:table-cell table:style-name="ce7" office:value-type="string">
            <text:p>嘉義市<text:span text:style-name="T2">嘉義市</text:span></text:p>
          </table:table-cell>
          <table:table-cell table:style-name="ce7" office:value-type="string">
            <text:p>西區<text:span text:style-name="T2">西區</text:span></text:p>
          </table:table-cell>
          <table:table-cell table:style-name="ce10" office:value-type="string">
            <text:p>臺中榮民總醫院嘉義分院<text:span text:style-name="T2">臺中榮民總醫院嘉義分院</text:span></text:p>
          </table:table-cell>
          <table:table-cell table:style-name="ce10" office:value-type="string">
            <text:p><text:span text:style-name="T2">感染科林玉佳醫師門診：週二下午</text:span><text:span text:style-name="T3">14:00~1:700</text:span><text:span text:style-name="T4">，週三上午</text:span><text:span text:style-name="T3">08:30~11:30</text:span><text:span text:style-name="T4">感染科劉伯瑜醫師：隔周週二上午</text:span><text:span text:style-name="T3">08:30~11:30</text:span><text:span text:style-name="T4">感染科林玉佳醫師門診：週二下午</text:span><text:span text:style-name="T3">14:00~1:700</text:span><text:span text:style-name="T4">，週三上午</text:span><text:span text:style-name="T3">08:30~11:30</text:span><text:span text:style-name="T4">感染科劉伯瑜醫師：隔周週二上午</text:span><text:span text:style-name="T3">08:30~11:3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4">
            <text:p>64</text:p>
          </table:table-cell>
          <table:table-cell table:style-name="ce7" office:value-type="string">
            <text:p>嘉義市<text:span text:style-name="T2">嘉義市</text:span></text:p>
          </table:table-cell>
          <table:table-cell table:style-name="ce7" office:value-type="string">
            <text:p>東區<text:span text:style-name="T2">東區</text:span></text:p>
          </table:table-cell>
          <table:table-cell table:style-name="ce10" office:value-type="string">
            <text:p>戴德森醫療財團法人嘉義基督教醫院<text:span text:style-name="T2">戴德森醫療財團法人嘉義基督教醫院</text:span></text:p>
          </table:table-cell>
          <table:table-cell table:style-name="ce10" office:value-type="string">
            <text:p><text:span text:style-name="T2">感染科門診：</text:span><text:span text:style-name="T3">(1) </text:span><text:span text:style-name="T4">許國忠醫師：週一</text:span><text:span text:style-name="T3"> </text:span><text:span text:style-name="T3">09:00-12:00</text:span><text:span text:style-name="T4">、週二</text:span><text:span text:style-name="T3"> </text:span><text:span text:style-name="T3">14:00-1700 (2)</text:span><text:span text:style-name="T4">洪冬哲醫師：週四</text:span><text:span text:style-name="T3"> </text:span><text:span text:style-name="T3">09:00-12:00 (*</text:span><text:span text:style-name="T4">特約診，請先聯繫院內個管師</text:span><text:span text:style-name="T3"> </text:span><text:span text:style-name="T3">0905-203-695</text:span><text:span text:style-name="T4">、</text:span><text:span text:style-name="T3">0972-951-768)</text:span><text:span text:style-name="T4">、週五</text:span><text:span text:style-name="T3"> </text:span><text:span text:style-name="T3">14:00-17:00</text:span><text:span text:style-name="T4">感染科門診：</text:span><text:span text:style-name="T3">(1) </text:span><text:span text:style-name="T4">許國忠醫師：週一</text:span><text:span text:style-name="T3"> </text:span><text:span text:style-name="T3">09:00-12:00</text:span><text:span text:style-name="T4">、週二</text:span><text:span text:style-name="T3"> </text:span><text:span text:style-name="T3">14:00-1700 (2)</text:span><text:span text:style-name="T4">洪冬哲醫師：週四</text:span><text:span text:style-name="T3"> </text:span><text:span text:style-name="T3">09:00-12:00 (*</text:span><text:span text:style-name="T4">特約診，請先聯繫院內個管師</text:span><text:span text:style-name="T3"> </text:span><text:span text:style-name="T3">0905-203-695</text:span><text:span text:style-name="T4">、</text:span><text:span text:style-name="T3">0972-951-768)</text:span><text:span text:style-name="T4">、週五</text:span><text:span text:style-name="T3"> </text:span><text:span text:style-name="T3">14:00-17: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5">
            <text:p>65</text:p>
          </table:table-cell>
          <table:table-cell table:style-name="ce7" office:value-type="string">
            <text:p>嘉義市<text:span text:style-name="T2">嘉義市</text:span></text:p>
          </table:table-cell>
          <table:table-cell table:style-name="ce7" office:value-type="string">
            <text:p>朴子市<text:span text:style-name="T2">朴子市</text:span></text:p>
          </table:table-cell>
          <table:table-cell table:style-name="ce10" office:value-type="string">
            <text:p>長庚醫療財團法人嘉義長庚紀念醫院<text:span text:style-name="T2">長庚醫療財團法人嘉義長庚紀念醫院</text:span></text:p>
          </table:table-cell>
          <table:table-cell table:style-name="ce10" office:value-type="string">
            <text:p><text:span text:style-name="T2">感染科門診：</text:span><text:span text:style-name="T3"> </text:span><text:span text:style-name="T4">週四、週五</text:span><text:span text:style-name="T3"> </text:span><text:span text:style-name="T3">08:30-11:30</text:span><text:span text:style-name="T4">；週一、週二</text:span><text:span text:style-name="T3"> </text:span><text:span text:style-name="T3">13:30-16:30</text:span><text:span text:style-name="T4">感染科門診：</text:span><text:span text:style-name="T3"> </text:span><text:span text:style-name="T4">週四、週五</text:span><text:span text:style-name="T3"> </text:span><text:span text:style-name="T3">08:30-11:30</text:span><text:span text:style-name="T4">；週一、週二</text:span><text:span text:style-name="T3"> </text:span><text:span text:style-name="T3">13:30-16:3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6">
            <text:p>66</text:p>
          </table:table-cell>
          <table:table-cell table:style-name="ce7" office:value-type="string">
            <text:p>臺南市<text:span text:style-name="T2">臺南市</text:span></text:p>
          </table:table-cell>
          <table:table-cell table:style-name="ce7" office:value-type="string">
            <text:p>永康區<text:span text:style-name="T2">永康區</text:span></text:p>
          </table:table-cell>
          <table:table-cell table:style-name="ce10" office:value-type="string">
            <text:p>奇美醫療財團法人奇美醫院<text:span text:style-name="T2">奇美醫療財團法人奇美醫院</text:span></text:p>
          </table:table-cell>
          <table:table-cell table:style-name="ce10" office:value-type="string">
            <text:p><text:span text:style-name="T2">感染科門診：週一、週二、週三、週四、週五</text:span><text:span text:style-name="T3"> </text:span><text:span text:style-name="T3">09:00~12:00</text:span><text:span text:style-name="T4">；週一、週二、週四、週五</text:span><text:span text:style-name="T3"> </text:span><text:span text:style-name="T3">14:00~17:00</text:span><text:span text:style-name="T4">；週一、週三</text:span><text:span text:style-name="T3"> </text:span><text:span text:style-name="T3">18:00~21:00 (</text:span><text:span text:style-name="T4">夜間門診</text:span><text:span text:style-name="T3">)</text:span><text:span text:style-name="T4">感染科門診：週一、週二、週三、週四、週五</text:span><text:span text:style-name="T3"> </text:span><text:span text:style-name="T3">09:00~12:00</text:span><text:span text:style-name="T4">；週一、週二、週四、週五</text:span><text:span text:style-name="T3"> </text:span><text:span text:style-name="T3">14:00~17:00</text:span><text:span text:style-name="T4">；週一、週三</text:span><text:span text:style-name="T3"> </text:span><text:span text:style-name="T3">18:00~21:0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67">
            <text:p>67</text:p>
          </table:table-cell>
          <table:table-cell table:style-name="ce7" office:value-type="string">
            <text:p>臺南市<text:span text:style-name="T2">臺南市</text:span></text:p>
          </table:table-cell>
          <table:table-cell table:style-name="ce7" office:value-type="string">
            <text:p>北區<text:span text:style-name="T2">北區</text:span></text:p>
          </table:table-cell>
          <table:table-cell table:style-name="ce10" office:value-type="string">
            <text:p>國立成功大學醫學院附設醫院<text:span text:style-name="T2">國立成功大學醫學院附設醫院</text:span></text:p>
          </table:table-cell>
          <table:table-cell table:style-name="ce10" office:value-type="string">
            <text:p><text:span text:style-name="T2">感染科</text:span><text:span text:style-name="T3">/</text:span><text:span text:style-name="T4">預防性投藥諮詢門診時段：週一至週五</text:span><text:span text:style-name="T3"> </text:span><text:span text:style-name="T3">09:00-12:00</text:span><text:span text:style-name="T4">；週二、週三、週四</text:span><text:span text:style-name="T3"> </text:span><text:span text:style-name="T3">13:30-16:30</text:span><text:span text:style-name="T4">感染科</text:span><text:span text:style-name="T3">/</text:span><text:span text:style-name="T4">預防性投藥諮詢門診時段：週一至週五</text:span><text:span text:style-name="T3"> </text:span><text:span text:style-name="T3">09:00-12:00</text:span><text:span text:style-name="T4">；週二、週三、週四</text:span><text:span text:style-name="T3"> </text:span><text:span text:style-name="T3">13:30-16:3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68">
            <text:p>68</text:p>
          </table:table-cell>
          <table:table-cell table:style-name="ce7" office:value-type="string">
            <text:p>臺南市<text:span text:style-name="T2">臺南市</text:span></text:p>
          </table:table-cell>
          <table:table-cell table:style-name="ce7" office:value-type="string">
            <text:p>永康區<text:span text:style-name="T2">永康區</text:span></text:p>
          </table:table-cell>
          <table:table-cell table:style-name="ce10" office:value-type="string">
            <text:p>吳鴻均泌尿科診所<text:span text:style-name="T2">吳鴻均泌尿科診所</text:span></text:p>
          </table:table-cell>
          <table:table-cell table:style-name="ce10" office:value-type="string">
            <text:p><text:span text:style-name="T2">吳鴻均醫師門診時間：週一</text:span><text:span text:style-name="T3"> </text:span><text:span text:style-name="T4">至週六</text:span><text:span text:style-name="T3"> </text:span><text:span text:style-name="T3">9:00-12:00</text:span><text:span text:style-name="T4">；週一、</text:span><text:span text:style-name="T3"> </text:span><text:span text:style-name="T4">週二、週五</text:span><text:span text:style-name="T3"> </text:span><text:span text:style-name="T3">15:30-17:30</text:span><text:span text:style-name="T4">；週一至週五</text:span><text:span text:style-name="T3"> </text:span><text:span text:style-name="T3">18:00-21:00</text:span><text:span text:style-name="T4">吳鴻均醫師門診時間：週一</text:span><text:span text:style-name="T3"> </text:span><text:span text:style-name="T4">至週六</text:span><text:span text:style-name="T3"> </text:span><text:span text:style-name="T3">9:00-12:00</text:span><text:span text:style-name="T4">；週一、</text:span><text:span text:style-name="T3"> </text:span><text:span text:style-name="T4">週二、週五</text:span><text:span text:style-name="T3"> </text:span><text:span text:style-name="T3">15:30-17:30</text:span><text:span text:style-name="T4">；週一至週五</text:span><text:span text:style-name="T3"> </text:span><text:span text:style-name="T3">18:00-21:00</text:span></text:p>
          </table:table-cell>
          <table:table-cell table:style-name="ce16"/>
          <table:table-cell table:style-name="ce16" office:value-type="string">
            <text:p>V</text:p>
          </table:table-cell>
          <table:table-cell table:number-columns-repeated="1017"/>
        </table:table-row>
        <table:table-row table:style-name="ro2">
          <table:table-cell table:style-name="ce3" office:value-type="float" office:value="69">
            <text:p>69</text:p>
          </table:table-cell>
          <table:table-cell table:style-name="ce7" office:value-type="string">
            <text:p>臺南市<text:span text:style-name="T2">臺南市</text:span></text:p>
          </table:table-cell>
          <table:table-cell table:style-name="ce7" office:value-type="string">
            <text:p>中西區<text:span text:style-name="T2">中西區</text:span></text:p>
          </table:table-cell>
          <table:table-cell table:style-name="ce10" office:value-type="string">
            <text:p>廖健良診所<text:span text:style-name="T2">廖健良診所</text:span></text:p>
          </table:table-cell>
          <table:table-cell table:style-name="ce13" office:value-type="string">
            <text:p><text:span text:style-name="T2">門診時段：</text:span><text:span text:style-name="T3">(1) </text:span><text:span text:style-name="T4">廖健良院長：週一、週三、週五</text:span><text:span text:style-name="T3"> </text:span><text:span text:style-name="T3">08:00~12:00</text:span><text:span text:style-name="T4">；週日：</text:span><text:span text:style-name="T3">09:00-12:00</text:span><text:span text:style-name="T4">；週六</text:span><text:span text:style-name="T3"> </text:span><text:span text:style-name="T3">15:00-18:00</text:span><text:span text:style-name="T4">；週一、週三、週五</text:span><text:span text:style-name="T3"> </text:span><text:span text:style-name="T3">19:00-21:00</text:span><text:span text:style-name="T4">；</text:span><text:span text:style-name="T3">(2) (</text:span><text:span text:style-name="T4">輪診</text:span><text:span text:style-name="T3">) </text:span><text:span text:style-name="T4">蔡銘駿醫師：週二、週四、週六</text:span><text:span text:style-name="T3"> </text:span><text:span text:style-name="T3">08:00-12:00</text:span><text:span text:style-name="T4">；週日</text:span><text:span text:style-name="T3">09:00-12:00</text:span><text:span text:style-name="T4">；週一至週五</text:span><text:span text:style-name="T3"> </text:span><text:span text:style-name="T3">15:00-:18:00</text:span><text:span text:style-name="T4">；週二、週四、週六</text:span><text:span text:style-name="T3"> </text:span><text:span text:style-name="T3">19:00-21:00 (</text:span><text:span text:style-name="T4">依診所公告為主，如遇連假或國定假日，請致電診所確認是否提供服務</text:span><text:span text:style-name="T3"> </text:span><text:span text:style-name="T3">(06-225-2983))</text:span><text:span text:style-name="T4">門診時段：</text:span><text:span text:style-name="T3">(1) </text:span><text:span text:style-name="T4">廖健良院長：週一、週三、週五</text:span><text:span text:style-name="T3"> </text:span><text:span text:style-name="T3">08:00~12:00</text:span><text:span text:style-name="T4">；週日：</text:span><text:span text:style-name="T3">09:00-12:00</text:span><text:span text:style-name="T4">；週六</text:span><text:span text:style-name="T3"> </text:span><text:span text:style-name="T3">15:00-18:00</text:span><text:span text:style-name="T4">；週一、週三、週五</text:span><text:span text:style-name="T3"> </text:span><text:span text:style-name="T3">19:00-21:00</text:span><text:span text:style-name="T4">；</text:span><text:span text:style-name="T3">(2) (</text:span><text:span text:style-name="T4">輪診</text:span><text:span text:style-name="T3">) </text:span><text:span text:style-name="T4">蔡銘駿醫師：週二、週四、週六</text:span><text:span text:style-name="T3"> </text:span><text:span text:style-name="T3">08:00-12:00</text:span><text:span text:style-name="T4">；週日</text:span><text:span text:style-name="T3">09:00-12:00</text:span><text:span text:style-name="T4">；週一至週五</text:span><text:span text:style-name="T3"> </text:span><text:span text:style-name="T3">15:00-:18:00</text:span><text:span text:style-name="T4">；週二、週四、週六</text:span><text:span text:style-name="T3"> </text:span><text:span text:style-name="T3">19:00-21:00 (</text:span><text:span text:style-name="T4">依診所公告為主，如遇連假或國定假日，請致電診所確認是否提供服務</text:span><text:span text:style-name="T3"> </text:span><text:span text:style-name="T3">(06-225-298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0">
            <text:p>70</text:p>
          </table:table-cell>
          <table:table-cell table:style-name="ce7" office:value-type="string">
            <text:p>高雄市<text:span text:style-name="T2">高雄市</text:span></text:p>
          </table:table-cell>
          <table:table-cell table:style-name="ce7" office:value-type="string">
            <text:p>燕巢區<text:span text:style-name="T2">燕巢區</text:span></text:p>
          </table:table-cell>
          <table:table-cell table:style-name="ce10" office:value-type="string">
            <text:p>義大醫療財團法人義大醫院<text:span text:style-name="T2">義大醫療財團法人義大醫院</text:span></text:p>
          </table:table-cell>
          <table:table-cell table:style-name="ce10" office:value-type="string">
            <text:p><text:span text:style-name="T2">感染科門診：週一至週五</text:span><text:span text:style-name="T3"> </text:span><text:span text:style-name="T3">09:00-12:00</text:span><text:span text:style-name="T4">；週一至週四</text:span><text:span text:style-name="T3"> </text:span><text:span text:style-name="T3">13:30~16:30</text:span><text:span text:style-name="T4">感染科門診：週一至週五</text:span><text:span text:style-name="T3"> </text:span><text:span text:style-name="T3">09:00-12:00</text:span><text:span text:style-name="T4">；週一至週四</text:span><text:span text:style-name="T3"> </text:span><text:span text:style-name="T3">13:30~16:3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1">
            <text:p>71</text:p>
          </table:table-cell>
          <table:table-cell table:style-name="ce7" office:value-type="string">
            <text:p>高雄市<text:span text:style-name="T2">高雄市</text:span></text:p>
          </table:table-cell>
          <table:table-cell table:style-name="ce7" office:value-type="string">
            <text:p>前金區<text:span text:style-name="T2">前金區</text:span></text:p>
          </table:table-cell>
          <table:table-cell table:style-name="ce10" office:value-type="string">
            <text:p><text:span text:style-name="T2">高雄市立大同醫院</text:span><text:span text:style-name="T3">(</text:span><text:span text:style-name="T4">委託財團法人私立高雄醫學大學附設中和紀念醫院經營</text:span><text:span text:style-name="T3">)</text:span><text:span text:style-name="T4">高雄市立大同醫院</text:span><text:span text:style-name="T3">(</text:span><text:span text:style-name="T4">委託財團法人私立高雄醫學大學附設中和紀念醫院經營</text:span><text:span text:style-name="T3">)</text:span></text:p>
          </table:table-cell>
          <table:table-cell table:style-name="ce10" office:value-type="string">
            <text:p>感染科門診：週一、週四、週五上午門診時段；週二至週五下午門診時段；每月隔週週二夜診門診<text:span text:style-name="T2">感染科門診：週一、週四、週五上午門診時段；週二至週五下午門診時段；每月隔週週二夜診門診</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2">
            <text:p>72</text:p>
          </table:table-cell>
          <table:table-cell table:style-name="ce7" office:value-type="string">
            <text:p>高雄市<text:span text:style-name="T2">高雄市</text:span></text:p>
          </table:table-cell>
          <table:table-cell table:style-name="ce7" office:value-type="string">
            <text:p>三民區<text:span text:style-name="T2">三民區</text:span></text:p>
          </table:table-cell>
          <table:table-cell table:style-name="ce10" office:value-type="string">
            <text:p>財團法人私立高雄醫學大學附設中和紀念醫院<text:span text:style-name="T2">財團法人私立高雄醫學大學附設中和紀念醫院</text:span></text:p>
          </table:table-cell>
          <table:table-cell table:style-name="ce13" office:value-type="string">
            <text:p><text:span text:style-name="T2">感染科門診：週一至週五</text:span><text:span text:style-name="T3"> </text:span><text:span text:style-name="T4">上、下午診</text:span><text:span text:style-name="T3"> </text:span><text:span text:style-name="T3">(*</text:span><text:span text:style-name="T4">週四下午沒有診</text:span><text:span text:style-name="T3">)</text:span><text:span text:style-name="T4">；每月單週週六上午門診時段；每週一、每月單週週四</text:span><text:span text:style-name="T3"> </text:span><text:span text:style-name="T4">夜間門診</text:span><text:span text:style-name="T3"> </text:span><text:span text:style-name="T3">(</text:span><text:span text:style-name="T4">休診時間以醫院網站公告為主</text:span><text:span text:style-name="T3">)</text:span><text:span text:style-name="T4">感染科門診：週一至週五</text:span><text:span text:style-name="T3"> </text:span><text:span text:style-name="T4">上、下午診</text:span><text:span text:style-name="T3"> </text:span><text:span text:style-name="T3">(*</text:span><text:span text:style-name="T4">週四下午沒有診</text:span><text:span text:style-name="T3">)</text:span><text:span text:style-name="T4">；每月單週週六上午門診時段；每週一、每月單週週四</text:span><text:span text:style-name="T3"> </text:span><text:span text:style-name="T4">夜間門診</text:span><text:span text:style-name="T3"> </text:span><text:span text:style-name="T3">(</text:span><text:span text:style-name="T4">休診時間以醫院網站公告為主</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73">
            <text:p>73</text:p>
          </table:table-cell>
          <table:table-cell table:style-name="ce7" office:value-type="string">
            <text:p>高雄市<text:span text:style-name="T2">高雄市</text:span></text:p>
          </table:table-cell>
          <table:table-cell table:style-name="ce7" office:value-type="string">
            <text:p>左營區<text:span text:style-name="T2">左營區</text:span></text:p>
          </table:table-cell>
          <table:table-cell table:style-name="ce10" office:value-type="string">
            <text:p>高雄榮民總醫院<text:span text:style-name="T2">高雄榮民總醫院</text:span></text:p>
          </table:table-cell>
          <table:table-cell table:style-name="ce10" office:value-type="string">
            <text:p><text:span text:style-name="T2">感染科門診：週一至週五</text:span><text:span text:style-name="T3"> </text:span><text:span text:style-name="T4">上午門診時段</text:span><text:span text:style-name="T3"> </text:span><text:span text:style-name="T3">(*</text:span><text:span text:style-name="T4">週三為特別門診，惟感染科門診</text:span><text:span text:style-name="T3">3</text:span><text:span text:style-name="T4">診不提供</text:span><text:span text:style-name="T3">nPEP</text:span><text:span text:style-name="T4">服務</text:span><text:span text:style-name="T3">)</text:span><text:span text:style-name="T4">感染科門診：週一至週五</text:span><text:span text:style-name="T3"> </text:span><text:span text:style-name="T4">上午門診時段</text:span><text:span text:style-name="T3"> </text:span><text:span text:style-name="T3">(*</text:span><text:span text:style-name="T4">週三為特別門診，惟感染科門診</text:span><text:span text:style-name="T3">3</text:span><text:span text:style-name="T4">診不提供</text:span><text:span text:style-name="T3">nPEP</text:span><text:span text:style-name="T4">服務</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4">
            <text:p>74</text:p>
          </table:table-cell>
          <table:table-cell table:style-name="ce7" office:value-type="string">
            <text:p>高雄市<text:span text:style-name="T2">高雄市</text:span></text:p>
          </table:table-cell>
          <table:table-cell table:style-name="ce7" office:value-type="string">
            <text:p>小港區<text:span text:style-name="T2">小港區</text:span></text:p>
          </table:table-cell>
          <table:table-cell table:style-name="ce10" office:value-type="string">
            <text:p>高雄市立小港醫院（委託財團法人私立高雄醫學大學經營）<text:span text:style-name="T2">高雄市立小港醫院（委託財團法人私立高雄醫學大學經營）</text:span></text:p>
          </table:table-cell>
          <table:table-cell table:style-name="ce10" office:value-type="string">
            <text:p><text:span text:style-name="T2">感染內科門診時段：週二、週三</text:span><text:span text:style-name="T3"> </text:span><text:span text:style-name="T3">13:30-16:30</text:span><text:span text:style-name="T4">；週一、週三</text:span><text:span text:style-name="T3"> </text:span><text:span text:style-name="T3">18:00-21:00</text:span><text:span text:style-name="T4">感染內科門診時段：週二、週三</text:span><text:span text:style-name="T3"> </text:span><text:span text:style-name="T3">13:30-16:30</text:span><text:span text:style-name="T4">；週一、週三</text:span><text:span text:style-name="T3"> </text:span><text:span text:style-name="T3">18:00-21: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5">
            <text:p>75</text:p>
          </table:table-cell>
          <table:table-cell table:style-name="ce7" office:value-type="string">
            <text:p>高雄市<text:span text:style-name="T2">高雄市</text:span></text:p>
          </table:table-cell>
          <table:table-cell table:style-name="ce7" office:value-type="string">
            <text:p>苓雅區<text:span text:style-name="T2">苓雅區</text:span></text:p>
          </table:table-cell>
          <table:table-cell table:style-name="ce10" office:value-type="string">
            <text:p>阮綜合醫療社團法人阮綜合醫院<text:span text:style-name="T2">阮綜合醫療社團法人阮綜合醫院</text:span></text:p>
          </table:table-cell>
          <table:table-cell table:style-name="ce10" office:value-type="string">
            <text:p><text:span text:style-name="T2">感染科及一般內科門診時段：週三、週四、週五</text:span><text:span text:style-name="T3"> </text:span><text:span text:style-name="T3">08:30-12:00 </text:span><text:span text:style-name="T4">；週一、週二、週五</text:span><text:span text:style-name="T3"> </text:span><text:span text:style-name="T3">13:30-17:00</text:span><text:span text:style-name="T4">感染科及一般內科門診時段：週三、週四、週五</text:span><text:span text:style-name="T3"> </text:span><text:span text:style-name="T3">08:30-12:00 </text:span><text:span text:style-name="T4">；週一、週二、週五</text:span><text:span text:style-name="T3"> </text:span><text:span text:style-name="T3">13:30-17: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6">
            <text:p>76</text:p>
          </table:table-cell>
          <table:table-cell table:style-name="ce7" office:value-type="string">
            <text:p>高雄市<text:span text:style-name="T2">高雄市</text:span></text:p>
          </table:table-cell>
          <table:table-cell table:style-name="ce7" office:value-type="string">
            <text:p>左營區<text:span text:style-name="T2">左營區</text:span></text:p>
          </table:table-cell>
          <table:table-cell table:style-name="ce10" office:value-type="string">
            <text:p>國軍高雄總醫院左營分院附設民眾診療服務處<text:span text:style-name="T2">國軍高雄總醫院左營分院附設民眾診療服務處</text:span></text:p>
          </table:table-cell>
          <table:table-cell table:style-name="ce10" office:value-type="string">
            <text:p><text:span text:style-name="T2">感染科門診：週一、週四</text:span><text:span text:style-name="T3"> </text:span><text:span text:style-name="T3">08:30-12:00</text:span><text:span text:style-name="T4">感染科門診：週一、週四</text:span><text:span text:style-name="T3"> </text:span><text:span text:style-name="T3">08:3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77">
            <text:p>77</text:p>
          </table:table-cell>
          <table:table-cell table:style-name="ce8" office:value-type="string">
            <text:p>高雄市<text:span text:style-name="T2">高雄市</text:span></text:p>
          </table:table-cell>
          <table:table-cell table:style-name="ce8" office:value-type="string">
            <text:p>鳥松區<text:span text:style-name="T2">鳥松區</text:span></text:p>
          </table:table-cell>
          <table:table-cell table:style-name="ce11" office:value-type="string">
            <text:p>長庚醫療財團法人高雄長庚紀念醫院<text:span text:style-name="T2">長庚醫療財團法人高雄長庚紀念醫院</text:span></text:p>
          </table:table-cell>
          <table:table-cell table:style-name="ce11" office:value-type="string">
            <text:p><text:span text:style-name="T2">感染科門診：週一至週五</text:span><text:span text:style-name="T3"> </text:span><text:span text:style-name="T3">08:30-12:00</text:span><text:span text:style-name="T4">；週一至週五</text:span><text:span text:style-name="T3"> </text:span><text:span text:style-name="T3">13:30-17:00</text:span><text:span text:style-name="T4">感染科門診：週一至週五</text:span><text:span text:style-name="T3"> </text:span><text:span text:style-name="T3">08:30-12:00</text:span><text:span text:style-name="T4">；週一至週五</text:span><text:span text:style-name="T3"> </text:span><text:span text:style-name="T3">13:30-17:00</text:span></text:p>
          </table:table-cell>
          <table:table-cell table:style-name="ce16" office:value-type="string">
            <text:p>V</text:p>
          </table:table-cell>
          <table:table-cell table:style-name="ce16"/>
          <table:table-cell table:number-columns-repeated="1017"/>
        </table:table-row>
        <table:table-row table:style-name="ro2">
          <table:table-cell table:style-name="ce3" office:value-type="float" office:value="78">
            <text:p>78</text:p>
          </table:table-cell>
          <table:table-cell table:style-name="ce8" office:value-type="string">
            <text:p>高雄市<text:span text:style-name="T2">高雄市</text:span></text:p>
          </table:table-cell>
          <table:table-cell table:style-name="ce8" office:value-type="string">
            <text:p>苓雅區<text:span text:style-name="T2">苓雅區</text:span></text:p>
          </table:table-cell>
          <table:table-cell table:style-name="ce11" office:value-type="string">
            <text:p>高雄市立民生醫院<text:span text:style-name="T2">高雄市立民生醫院</text:span></text:p>
          </table:table-cell>
          <table:table-cell table:style-name="ce14" office:value-type="string">
            <text:p>1. <text:span text:style-name="T2">感染科門診：</text:span><text:span text:style-name="T3">(1) </text:span><text:span text:style-name="T4">張科醫師：週五</text:span><text:span text:style-name="T3"> </text:span><text:span text:style-name="T3">09:00-12:00</text:span><text:span text:style-name="T4">；</text:span><text:span text:style-name="T3">(2) </text:span><text:span text:style-name="T4">林子超醫師：週二</text:span><text:span text:style-name="T3"> </text:span><text:span text:style-name="T3">09:00-12:00</text:span><text:span text:style-name="T4">、週四</text:span><text:span text:style-name="T3"> </text:span><text:span text:style-name="T3">14:00-17:00</text:span><text:span text:style-name="T4">、週四</text:span><text:span text:style-name="T3"> </text:span><text:span text:style-name="T3">18:00-21:00</text:span><text:span text:style-name="T4">；</text:span><text:span text:style-name="T3">(3) </text:span><text:span text:style-name="T4">黃上霖醫師：週一</text:span><text:span text:style-name="T3"> </text:span><text:span text:style-name="T3">14:00-17:00</text:span><text:span text:style-name="T4">、</text:span><text:span text:style-name="T3">1800-21:00</text:span><text:span text:style-name="T4">、週二</text:span><text:span text:style-name="T3">14:00-17:00</text:span><text:span text:style-name="T4">、週四</text:span><text:span text:style-name="T3"> </text:span><text:span text:style-name="T3">09:00-12:00 </text:span></text:p>
            <text:p><text:span text:style-name="T3">2. HERO</text:span><text:span text:style-name="T4">友善感染科門診：</text:span><text:span text:style-name="T3">(1) </text:span><text:span text:style-name="T4">林子超醫師：週一</text:span><text:span text:style-name="T3"> </text:span><text:span text:style-name="T3">14:00-17:00</text:span><text:span text:style-name="T4">；</text:span><text:span text:style-name="T3">(2) </text:span><text:span text:style-name="T4">張科醫師：週二</text:span><text:span text:style-name="T3"> </text:span><text:span text:style-name="T3">14:00-17:00</text:span><text:span text:style-name="T4">；</text:span><text:span text:style-name="T3">(3) </text:span><text:span text:style-name="T4">陳光銘醫師：週二夜間門診</text:span><text:span text:style-name="T3"> </text:span><text:span text:style-name="T3">(*</text:span><text:span text:style-name="T4">輪週預約診，需於</text:span><text:span text:style-name="T3">19:00</text:span><text:span text:style-name="T4">前報到</text:span><text:span text:style-name="T3">)</text:span><text:span text:style-name="T4">；</text:span><text:span text:style-name="T3">(4) </text:span><text:span text:style-name="T4">謝旻翰醫師：週三</text:span><text:span text:style-name="T3"> </text:span><text:span text:style-name="T3">14:00-17:00 <text:s text:c="15"/>1. </text:span><text:span text:style-name="T4">感染科門診：</text:span><text:span text:style-name="T3">(1) </text:span><text:span text:style-name="T4">張科醫師：週五</text:span><text:span text:style-name="T3"> </text:span><text:span text:style-name="T3">09:00-12:00</text:span><text:span text:style-name="T4">；</text:span><text:span text:style-name="T3">(2) </text:span><text:span text:style-name="T4">林子超醫師：週二</text:span><text:span text:style-name="T3"> </text:span><text:span text:style-name="T3">09:00-12:00</text:span><text:span text:style-name="T4">、週四</text:span><text:span text:style-name="T3"> </text:span><text:span text:style-name="T3">14:00-17:00</text:span><text:span text:style-name="T4">、週四</text:span><text:span text:style-name="T3"> </text:span><text:span text:style-name="T3">18:00-21:00</text:span><text:span text:style-name="T4">；</text:span><text:span text:style-name="T3">(3) </text:span><text:span text:style-name="T4">黃上霖醫師：週一</text:span><text:span text:style-name="T3"> </text:span><text:span text:style-name="T3">14:00-17:00</text:span><text:span text:style-name="T4">、</text:span><text:span text:style-name="T3">1800-21:00</text:span><text:span text:style-name="T4">、週二</text:span><text:span text:style-name="T3">14:00-17:00</text:span><text:span text:style-name="T4">、週四</text:span><text:span text:style-name="T3"> </text:span><text:span text:style-name="T3">09:00-12:00 </text:span></text:p>
            <text:p><text:span text:style-name="T3">2. HERO</text:span><text:span text:style-name="T4">友善感染科門診：</text:span><text:span text:style-name="T3">(1) </text:span><text:span text:style-name="T4">林子超醫師：週一</text:span><text:span text:style-name="T3"> </text:span><text:span text:style-name="T3">14:00-17:00</text:span><text:span text:style-name="T4">；</text:span><text:span text:style-name="T3">(2) </text:span><text:span text:style-name="T4">張科醫師：週二</text:span><text:span text:style-name="T3"> </text:span><text:span text:style-name="T3">14:00-17:00</text:span><text:span text:style-name="T4">；</text:span><text:span text:style-name="T3">(3) </text:span><text:span text:style-name="T4">陳光銘醫師：週二夜間門診</text:span><text:span text:style-name="T3"> </text:span><text:span text:style-name="T3">(*</text:span><text:span text:style-name="T4">輪週預約診，需於</text:span><text:span text:style-name="T3">19:00</text:span><text:span text:style-name="T4">前報到</text:span><text:span text:style-name="T3">)</text:span><text:span text:style-name="T4">；</text:span><text:span text:style-name="T3">(4) </text:span><text:span text:style-name="T4">謝旻翰醫師：週三</text:span><text:span text:style-name="T3"> </text:span><text:span text:style-name="T3">14:00-17:00 <text:s text:c="15"/></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79">
            <text:p>79</text:p>
          </table:table-cell>
          <table:table-cell table:style-name="ce7" office:value-type="string">
            <text:p>高雄市</text:p>
          </table:table-cell>
          <table:table-cell table:style-name="ce7" office:value-type="string">
            <text:p>新興區</text:p>
          </table:table-cell>
          <table:table-cell table:style-name="ce10" office:value-type="string">
            <text:p>七賢高美泌尿科診所</text:p>
          </table:table-cell>
          <table:table-cell table:style-name="ce10" office:value-type="string">
            <text:p><text:span text:style-name="T2">鄭斌睿醫師門診：週一、週二、週三、週五、週六</text:span><text:span text:style-name="T3"> </text:span><text:span text:style-name="T3">09:00-12:00</text:span><text:span text:style-name="T4">；週一、週三、週四</text:span><text:span text:style-name="T3"> </text:span><text:span text:style-name="T3">14:30-17:30</text:span><text:span text:style-name="T4">；週一、週三、週四、週五</text:span><text:span text:style-name="T3"> </text:span><text:span text:style-name="T3">19:00-21:00 </text:span></text:p>
          </table:table-cell>
          <table:table-cell table:style-name="ce16"/>
          <table:table-cell table:style-name="ce16" office:value-type="string">
            <text:p>V</text:p>
          </table:table-cell>
          <table:table-cell table:number-columns-repeated="1017"/>
        </table:table-row>
        <table:table-row table:style-name="ro2">
          <table:table-cell table:style-name="ce3" office:value-type="float" office:value="80">
            <text:p>80</text:p>
          </table:table-cell>
          <table:table-cell table:style-name="ce7" office:value-type="string">
            <text:p>高雄市</text:p>
          </table:table-cell>
          <table:table-cell table:style-name="ce7" office:value-type="string">
            <text:p>楠梓區</text:p>
          </table:table-cell>
          <table:table-cell table:style-name="ce10" office:value-type="string">
            <text:p>健仁醫院</text:p>
          </table:table-cell>
          <table:table-cell table:style-name="ce14" office:value-type="string">
            <text:p>1. <text:span text:style-name="T2">感染科門診：週二、週四、週五、週六</text:span><text:span text:style-name="T3"> </text:span><text:span text:style-name="T3">08:30-12:00</text:span><text:span text:style-name="T4">；週一</text:span><text:span text:style-name="T3"> </text:span><text:span text:style-name="T3">14:00-1700</text:span><text:span text:style-name="T4">；週二</text:span><text:span text:style-name="T3"> </text:span><text:span text:style-name="T3">18:00-20:30 (</text:span><text:span text:style-name="T4">夜間門診，依醫院公告為主</text:span><text:span text:style-name="T3">)</text:span></text:p>
            <text:p><text:span text:style-name="T3">2. </text:span><text:span text:style-name="T4">內科門診：週一至週六</text:span><text:span text:style-name="T3"> </text:span><text:span text:style-name="T3">08:3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1">
            <text:p>81</text:p>
          </table:table-cell>
          <table:table-cell table:style-name="ce7" office:value-type="string">
            <text:p>高雄市</text:p>
          </table:table-cell>
          <table:table-cell table:style-name="ce7" office:value-type="string">
            <text:p>鳳山區</text:p>
          </table:table-cell>
          <table:table-cell table:style-name="ce10" office:value-type="string">
            <text:p>鳳山李嘉文泌尿科診所</text:p>
          </table:table-cell>
          <table:table-cell table:style-name="ce10" office:value-type="string">
            <text:p><text:span text:style-name="T2">門診時段：週一至週五</text:span><text:span text:style-name="T3"> </text:span><text:span text:style-name="T3">08:30-21:30</text:span><text:span text:style-name="T4">；週六</text:span><text:span text:style-name="T3"> </text:span><text:span text:style-name="T3">08:30</text:span><text:span text:style-name="T4">至</text:span><text:span text:style-name="T3">12:30 (</text:span><text:span text:style-name="T4">如遇例假日或非上班時間，或有急診需求，請先致電</text:span><text:span text:style-name="T3">0921-539-366)</text:span></text:p>
          </table:table-cell>
          <table:table-cell table:style-name="ce16" office:value-type="string">
            <text:p>V </text:p>
          </table:table-cell>
          <table:table-cell table:style-name="ce16"/>
          <table:table-cell table:number-columns-repeated="1017"/>
        </table:table-row>
        <table:table-row table:style-name="ro2">
          <table:table-cell table:style-name="ce3" office:value-type="float" office:value="82">
            <text:p>82</text:p>
          </table:table-cell>
          <table:table-cell table:style-name="ce7" office:value-type="string">
            <text:p>高雄市</text:p>
          </table:table-cell>
          <table:table-cell table:style-name="ce7" office:value-type="string">
            <text:p>苓雅區</text:p>
          </table:table-cell>
          <table:table-cell table:style-name="ce10" office:value-type="string">
            <text:p>大高田泌尿科診所</text:p>
          </table:table-cell>
          <table:table-cell table:style-name="ce13" office:value-type="string">
            <text:p><text:span text:style-name="T2">門診時段：</text:span><text:span text:style-name="T3">(1) </text:span><text:span text:style-name="T4">陳思翰醫師：週一</text:span><text:span text:style-name="T3"> </text:span><text:span text:style-name="T3">09:00-12:00</text:span><text:span text:style-name="T4">、週二</text:span><text:span text:style-name="T3"> </text:span><text:span text:style-name="T3">15:00-18:00</text:span><text:span text:style-name="T4">及</text:span><text:span text:style-name="T3">18:30-2100</text:span><text:span text:style-name="T4">、週四</text:span><text:span text:style-name="T3"> </text:span><text:span text:style-name="T3">15:00-18:00</text:span><text:span text:style-name="T4">、週五</text:span><text:span text:style-name="T3"> </text:span><text:span text:style-name="T3">09:00-21:00</text:span><text:span text:style-name="T4">、週六</text:span><text:span text:style-name="T3"> </text:span><text:span text:style-name="T3">09:00-12:00</text:span><text:span text:style-name="T4">；</text:span><text:span text:style-name="T3">(2) </text:span><text:span text:style-name="T4">張幼誠醫師：週一、週四</text:span><text:span text:style-name="T3"> </text:span><text:span text:style-name="T3">18:30-21:00</text:span><text:span text:style-name="T4">；</text:span><text:span text:style-name="T3">(3) </text:span><text:span text:style-name="T4">阮序承醫師：週一</text:span><text:span text:style-name="T3"> </text:span><text:span text:style-name="T3">15:30-18:00</text:span><text:span text:style-name="T4">、週二至週四</text:span><text:span text:style-name="T3"> </text:span><text:span text:style-name="T3">09:00-12:00</text:span><text:span text:style-name="T4">；</text:span><text:span text:style-name="T3">(4) </text:span><text:span text:style-name="T4">楊凱富醫師：週一及週四</text:span><text:span text:style-name="T3"> </text:span><text:span text:style-name="T3">09:00-12:00</text:span><text:span text:style-name="T4">、週二及週三</text:span><text:span text:style-name="T3"> </text:span><text:span text:style-name="T3">15:00-18:00</text:span><text:span text:style-name="T4">及</text:span><text:span text:style-name="T3">18:30-21:00</text:span><text:span text:style-name="T4">、週五</text:span><text:span text:style-name="T3"> </text:span><text:span text:style-name="T3">15:00-18:00</text:span><text:span text:style-name="T4">、週六</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3">
            <text:p>83</text:p>
          </table:table-cell>
          <table:table-cell table:style-name="ce7" office:value-type="string">
            <text:p>高雄市</text:p>
          </table:table-cell>
          <table:table-cell table:style-name="ce7" office:value-type="string">
            <text:p>前鎮區</text:p>
          </table:table-cell>
          <table:table-cell table:style-name="ce10" office:value-type="string">
            <text:p>未來診所</text:p>
          </table:table-cell>
          <table:table-cell table:style-name="ce13" office:value-type="string">
            <text:p><text:span text:style-name="T2">吳怡慧醫師門診時間：週六至週日</text:span><text:span text:style-name="T3"> </text:span><text:span text:style-name="T3">08:00-11:00</text:span><text:span text:style-name="T4">；週一、週二、週三、週六</text:span><text:span text:style-name="T3"> </text:span><text:span text:style-name="T3">12:00-15:00</text:span><text:span text:style-name="T4">及</text:span><text:span text:style-name="T3">17:00-20:00</text:span><text:span text:style-name="T4">；週五</text:span><text:span text:style-name="T3"> </text:span><text:span text:style-name="T3">14:00-20:00 (*</text:span><text:span text:style-name="T4">週四固定休診</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4">
            <text:p>84</text:p>
          </table:table-cell>
          <table:table-cell table:style-name="ce7" office:value-type="string">
            <text:p>屏東縣</text:p>
          </table:table-cell>
          <table:table-cell table:style-name="ce7" office:value-type="string">
            <text:p>屏東市</text:p>
          </table:table-cell>
          <table:table-cell table:style-name="ce10" office:value-type="string">
            <text:p>屏基醫療財團法人屏東基督教醫院</text:p>
          </table:table-cell>
          <table:table-cell table:style-name="ce13" office:value-type="string">
            <text:p><text:span text:style-name="T2">感染科門診：週三</text:span><text:span text:style-name="T3">(</text:span><text:span text:style-name="T4">隔週</text:span><text:span text:style-name="T3">)</text:span><text:span text:style-name="T4">、週五</text:span><text:span text:style-name="T3"> </text:span><text:span text:style-name="T3">09:00-12:00</text:span><text:span text:style-name="T4">；週三</text:span><text:span text:style-name="T3"> </text:span><text:span text:style-name="T3">14:00-17:00</text:span><text:span text:style-name="T4">；週二</text:span><text:span text:style-name="T3"> <text:s/></text:span><text:span text:style-name="T3">18:00-19:30 (</text:span><text:span text:style-name="T4">夜間門診</text:span><text:span text:style-name="T3">)</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85">
            <text:p>85</text:p>
          </table:table-cell>
          <table:table-cell table:style-name="ce7" office:value-type="string">
            <text:p>屏東縣</text:p>
          </table:table-cell>
          <table:table-cell table:style-name="ce7" office:value-type="string">
            <text:p>屏東市</text:p>
          </table:table-cell>
          <table:table-cell table:style-name="ce10" office:value-type="string">
            <text:p>衛生福利部屏東醫院</text:p>
          </table:table-cell>
          <table:table-cell table:style-name="ce10" office:value-type="string">
            <text:p><text:span text:style-name="T2">感染科門診：週一至週五上午門診時段時段</text:span><text:span text:style-name="T3"> </text:span><text:span text:style-name="T3">(*</text:span><text:span text:style-name="T4">週二自</text:span><text:span text:style-name="T3">09</text:span><text:span text:style-name="T4">：</text:span><text:span text:style-name="T3">00</text:span><text:span text:style-name="T4">門診</text:span><text:span text:style-name="T3">)</text:span><text:span text:style-name="T4">；週一至週四</text:span><text:span text:style-name="T3"> </text:span><text:span text:style-name="T4">下午門診時段時段；週一</text:span><text:span text:style-name="T3"> </text:span><text:span text:style-name="T4">黃昏門診時段</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6">
            <text:p>86</text:p>
          </table:table-cell>
          <table:table-cell table:style-name="ce7" office:value-type="string">
            <text:p>屏東縣</text:p>
          </table:table-cell>
          <table:table-cell table:style-name="ce7" office:value-type="string">
            <text:p>東港鎮</text:p>
          </table:table-cell>
          <table:table-cell table:style-name="ce10" office:value-type="string">
            <text:p>安泰醫療社團法人安泰醫院</text:p>
          </table:table-cell>
          <table:table-cell table:style-name="ce10" office:value-type="string">
            <text:p><text:span text:style-name="T2">感染科門診：週二、週四</text:span><text:span text:style-name="T3"> </text:span><text:span text:style-name="T3">09:00-12:00</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7">
            <text:p>87</text:p>
          </table:table-cell>
          <table:table-cell table:style-name="ce7" office:value-type="string">
            <text:p>花蓮縣</text:p>
          </table:table-cell>
          <table:table-cell table:style-name="ce7" office:value-type="string">
            <text:p>花蓮市</text:p>
          </table:table-cell>
          <table:table-cell table:style-name="ce10" office:value-type="string">
            <text:p>佛教慈濟醫療財團法人花蓮慈濟醫院</text:p>
          </table:table-cell>
          <table:table-cell table:style-name="ce10" office:value-type="string">
            <text:p>感染科門診：週一至週五門診時段請逕自本院網站門診時刻表查詢</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88">
            <text:p>88</text:p>
          </table:table-cell>
          <table:table-cell table:style-name="ce7" office:value-type="string">
            <text:p>花蓮縣</text:p>
          </table:table-cell>
          <table:table-cell table:style-name="ce7" office:value-type="string">
            <text:p>花蓮市</text:p>
          </table:table-cell>
          <table:table-cell table:style-name="ce10" office:value-type="string">
            <text:p>臺灣基督教門諾會醫療財團法人門諾醫院</text:p>
          </table:table-cell>
          <table:table-cell table:style-name="ce10" office:value-type="string">
            <text:p><text:span text:style-name="T2">感染科門診：週二、週四、週五</text:span><text:span text:style-name="T3"> </text:span><text:span text:style-name="T3">09:00-12:00</text:span></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89">
            <text:p>89</text:p>
          </table:table-cell>
          <table:table-cell table:style-name="ce7" office:value-type="string">
            <text:p>臺東縣</text:p>
          </table:table-cell>
          <table:table-cell table:style-name="ce7" office:value-type="string">
            <text:p>臺東市</text:p>
          </table:table-cell>
          <table:table-cell table:style-name="ce10" office:value-type="string">
            <text:p>臺灣基督長老教會馬偕醫療財團法人臺東馬偕紀念醫院</text:p>
          </table:table-cell>
          <table:table-cell table:style-name="ce10" office:value-type="string">
            <text:p>感染科門診：週一、週四、週五上午門診時段</text:p>
          </table:table-cell>
          <table:table-cell table:style-name="ce16" office:value-type="string">
            <text:p>V</text:p>
          </table:table-cell>
          <table:table-cell table:style-name="ce16"/>
          <table:table-cell table:number-columns-repeated="1017"/>
        </table:table-row>
        <table:table-row table:style-name="ro1">
          <table:table-cell table:style-name="ce3" office:value-type="float" office:value="90">
            <text:p>90</text:p>
          </table:table-cell>
          <table:table-cell table:style-name="ce7" office:value-type="string">
            <text:p>金門縣</text:p>
          </table:table-cell>
          <table:table-cell table:style-name="ce7" office:value-type="string">
            <text:p>金湖鎮</text:p>
          </table:table-cell>
          <table:table-cell table:style-name="ce10" office:value-type="string">
            <text:p>衛生福利部金門醫院</text:p>
          </table:table-cell>
          <table:table-cell table:style-name="ce13" office:value-type="string">
            <text:p><text:span text:style-name="T2">內科</text:span><text:span text:style-name="T3">(</text:span><text:span text:style-name="T4">感染科</text:span><text:span text:style-name="T3">) </text:span><text:span text:style-name="T4">胡逸帆醫師門診：週二、四、五</text:span><text:span text:style-name="T3"> </text:span><text:span text:style-name="T3">09:00-12:00</text:span><text:span text:style-name="T4">；週二</text:span><text:span text:style-name="T3"> </text:span><text:span text:style-name="T3">13:30-16:00 (</text:span><text:span text:style-name="T4">依醫院官網每月公告為主</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style-name="ce3" office:value-type="float" office:value="91">
            <text:p>91</text:p>
          </table:table-cell>
          <table:table-cell table:style-name="ce8" office:value-type="string">
            <text:p>澎湖縣</text:p>
          </table:table-cell>
          <table:table-cell table:style-name="ce8" office:value-type="string">
            <text:p>馬公市</text:p>
          </table:table-cell>
          <table:table-cell table:style-name="ce11" office:value-type="string">
            <text:p>三軍總醫院澎湖分院附設民眾診療服務處</text:p>
          </table:table-cell>
          <table:table-cell table:style-name="ce11" office:value-type="string">
            <text:p><text:span text:style-name="T2">內科門診：每週一上午、週二下午門診時段時段</text:span><text:span text:style-name="T3"> </text:span><text:span text:style-name="T3">(</text:span><text:span text:style-name="T4">依醫院公告為主</text:span><text:span text:style-name="T3">)</text:span></text:p>
          </table:table-cell>
          <table:table-cell table:style-name="ce16"/>
          <table:table-cell table:style-name="ce16" office:value-type="string">
            <text:p>V</text:p>
          </table:table-cell>
          <table:table-cell table:number-columns-repeated="1017"/>
        </table:table-row>
        <table:table-row table:style-name="ro1">
          <table:table-cell table:number-columns-repeated="5"/>
          <table:table-cell table:style-name="ce17" office:value-type="string" table:number-columns-spanned="2" table:number-rows-spanned="1">
            <text:p>112.03.17<text:span text:style-name="T5">更新</text:span></text:p>
          </table:table-cell>
          <table:covered-table-cell table:style-name="ce17"/>
          <table:table-cell table:number-columns-repeated="1017"/>
        </table:table-row>
        <table:table-row table:style-name="ro1" table:number-rows-repeated="1048481">
          <table:table-cell table:number-columns-repeated="1024"/>
        </table:table-row>
        <table:table-row table:style-name="ro1">
          <table:table-cell table:number-columns-repeated="1024"/>
        </table:table-row>
        <table:named-expressions>
          <table:named-range table:name="_xlnm.Print_Titles" table:base-cell-address="$1120317_更新1.$A$1" table:cell-range-address="$1120317_更新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5b9bd5" style:diagonal-bl-tr="none" style:diagonal-tl-br="none" fo:border-left="none" fo:border-right="none" style:rotation-align="none" fo:border-top="none"/>
      <style:text-properties fo:color="#44546a"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dcdea" style:diagonal-bl-tr="none" style:diagonal-tl-br="none" fo:border-left="none" fo:border-right="none" style:rotation-align="none" fo:border-top="none"/>
      <style:text-properties fo:color="#44546a"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dc3e6" style:diagonal-bl-tr="none" style:diagonal-tl-br="none" fo:border-left="none" fo:border-right="none" style:rotation-align="none" fo:border-top="none"/>
      <style:text-properties fo:color="#44546a"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0.105cm double #5b9bd5" style:border-line-width-bottom="0.035cm 0.035cm 0.035cm" style:diagonal-bl-tr="none" style:diagonal-tl-br="none" fo:border-left="none" fo:border-right="none" style:rotation-align="none" fo:border-top="0.035cm solid #5b9bd5"/>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31">2023/03/31</text:date>, <text:time>01:47:22</text:time></text:p>
        </style:region-right>
      </style:header>
      <style:header-left style:display="false"/>
      <style:footer>
        <text:p>頁 <text:page-number>1</text:page-number> / <text:page-count>99</text:page-count></text:p>
      </style:footer>
      <style:footer-left style:display="false"/>
    </style:master-page>
    <style:master-page style:name="PageStyle_5f_1120317_5f_更新1" style:display-name="PageStyle_1120317_更新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4" meta:object-count="0"/>
    <meta:generator>OpenOffice/4.1.11$Win32 OpenOffice.org_project/4111m1$Build-9808</meta:generator>
  </office:meta>
</office:document-meta>
</file>