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">
        <style:list-level-properties text:space-before="-0.2895in" text:min-label-width="0.3333in" text:list-level-position-and-space-mode="label-alignment">
          <style:list-level-label-alignment text:label-followed-by="listtab" fo:margin-left="0.0437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0437in" text:min-label-width="0.3333in" text:list-level-position-and-space-mode="label-alignment">
          <style:list-level-label-alignment text:label-followed-by="listtab" fo:margin-left="0.3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right="0.171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6" style:parent-style-name="清單段落" style:list-style-name="LFO3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清單段落" style:list-style-name="LFO3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150%" fo:margin-left="0.2347in" fo:margin-right="-0.02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清單段落" style:list-style-name="LFO3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TableColumn66" style:family="table-column">
      <style:table-column-properties style:column-width="3.2902in"/>
    </style:style>
    <style:style style:name="TableColumn67" style:family="table-column">
      <style:table-column-properties style:column-width="3.2909in"/>
    </style:style>
    <style:style style:name="Table65" style:family="table">
      <style:table-properties style:width="6.5812in" fo:margin-left="0.075in" table:align="lef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3" style:family="paragraph">
      <style:paragraph-properties fo:margin-top="0.125in" fo:line-height="150%" fo:margin-left="0.2361in" fo:margin-right="0.1715in" fo:text-indent="-0.3347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3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style:font-size-complex="12pt"/>
    </style:style>
    <style:style style:name="TableColumn81" style:family="table-column">
      <style:table-column-properties style:column-width="1.7347in"/>
    </style:style>
    <style:style style:name="TableColumn82" style:family="table-column">
      <style:table-column-properties style:column-width="1.9076in"/>
    </style:style>
    <style:style style:name="TableColumn83" style:family="table-column">
      <style:table-column-properties style:column-width="2.9159in"/>
    </style:style>
    <style:style style:name="Table80" style:family="table">
      <style:table-properties style:width="6.5583in" fo:margin-left="0.1125in" table:align="left"/>
    </style:style>
    <style:style style:name="TableRow84" style:family="table-row">
      <style:table-row-properties style:min-row-height="0.37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TableRow91" style:family="table-row">
      <style:table-row-properties style:min-row-height="0.3847in"/>
    </style:style>
    <style:style style:name="P92" style:parent-style-name="內文" style:list-style-name="LFO7" style:family="paragraph">
      <style:paragraph-properties fo:text-align="justify" fo:line-height="150%" fo:margin-left="0.4159in" fo:margin-right="0.1715in" fo:text-indent="-0.4159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TableRow97" style:family="table-row">
      <style:table-row-properties style:min-row-height="1.670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25in" style:line-height-at-least="0.2222in" fo:margin-right="0.171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.2222in" fo:margin-right="0.171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P128" style:parent-style-name="內文" style:family="paragraph">
      <style:paragraph-properties style:snap-to-layout-grid="false" fo:text-align="justify" style:line-height-at-least="0.2222in" fo:margin-right="0.171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line-height-at-least="0.2222in" fo:margin-right="0.171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.2222in" fo:margin-right="0.1715in"/>
      <style:text-properties style:font-name="標楷體" style:font-name-asian="標楷體"/>
    </style:style>
    <style:style style:name="TableRow138" style:family="table-row">
      <style:table-row-properties style:min-row-height="1.359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3" style:parent-style-name="內文" style:family="paragraph">
      <style:paragraph-properties fo:text-align="justify" fo:line-height="150%" fo:margin-left="0.3402in" fo:margin-right="0.17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5in" fo:margin-right="0.1715in"/>
      <style:text-properties style:font-name="標楷體" style:font-name-asian="標楷體" fo:color="#000000" style:language-asian="zh" style:country-asian="TW"/>
    </style:style>
    <style:style style:name="P148" style:parent-style-name="內文" style:family="paragraph">
      <style:paragraph-properties fo:text-align="justify" fo:margin-top="0.125in" fo:margin-right="0.1715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margin-top="0.125in" fo:margin-right="0.1715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 fo:margin-right="0.1715in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157" style:family="table-row">
      <style:table-row-properties style:min-row-height="0.788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125in" fo:margin-right="0.1715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margin-top="0.125in" fo:margin-right="0.1715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73" style:parent-style-name="清單段落" style:list-style-name="LFO3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清單段落" style:family="paragraph">
      <style:paragraph-properties fo:line-height="150%" fo:margin-left="0.2347in" fo:margin-right="0.17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2" style:parent-style-name="內文" style:list-style-name="LFO8" style:family="paragraph">
      <style:paragraph-properties fo:line-height="0.1944in" fo:margin-left="0.0986in" fo:margin-right="-0.3152in" fo:text-indent="-0.1972in">
        <style:tab-stops/>
      </style:paragraph-properties>
      <style:text-properties style:font-name="標楷體" style:font-name-asian="標楷體" fo:color="#000000" fo:font-size="11pt" style:font-size-asian="11pt" style:language-asian="zh" style:country-asian="TW"/>
    </style:style>
    <style:style style:name="P183" style:parent-style-name="內文" style:family="paragraph">
      <style:paragraph-properties fo:line-height="0.1944in" fo:margin-left="0.0986in" fo:margin-right="-0.3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P193" style:parent-style-name="內文" style:family="paragraph">
      <style:paragraph-properties fo:line-height="0.1944in" fo:margin-left="0.0986in" fo:margin-right="-0.31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4.57292in" svg:y="-0.57222in" svg:width="2.60417in" svg:height="0.63403in" style:rel-width="scale" style:rel-height="scale"><draw:text-box><text:p text:style-name="內文"><text:span text:style-name="T5">制訂日期：108年</text:span><text:span text:style-name="T6">0</text:span><text:span text:style-name="T7">6</text:span><text:span text:style-name="T8">月</text:span><text:span text:style-name="T9">21</text:span><text:span text:style-name="T10">日</text:span></text:p><text:p text:style-name="內文"><text:span text:style-name="T11">修</text:span><text:span text:style-name="T12">訂</text:span><text:span text:style-name="T13">日期：1</text:span><text:span text:style-name="T14">10</text:span><text:span text:style-name="T15">年</text:span><text:span text:style-name="T16">01</text:span><text:span text:style-name="T17">月</text:span><text:span text:style-name="T18">07</text:span><text:span text:style-name="T19">日</text:span></text:p></draw:text-box><svg:title/><svg:desc/></draw:frame></text:span><text:span text:style-name="T20">桃園</text:span><text:span text:style-name="T21">市政府</text:span><text:span text:style-name="T22">(疑似)精神個案</text:span><text:span text:style-name="T23">社區滋擾案件處</text:span><text:span text:style-name="T24">理</text:span><text:span text:style-name="T25">紀要</text:span></text:p>
      <text:list text:style-name="LFO3" text:continue-numbering="true">
        <text:list-item>
          <text:p text:style-name="P26">發生日期／時間：______年______月______日 <text:s/>上/下午______時______分</text:p>
        </text:list-item>
        <text:list-item>
          <text:p text:style-name="P27">發生地點：</text:p>
        </text:list-item>
      </text:list>
      <text:p text:style-name="P28"><text:span text:style-name="T29"><text:s text:c="3"/></text:span><text:span text:style-name="T30"><text:s/></text:span><text:span text:style-name="T31"><text:s text:c="2"/></text:span><text:span text:style-name="T32">市</text:span><text:span text:style-name="T33"><text:s text:c="6"/></text:span><text:span text:style-name="T34">區</text:span><text:span text:style-name="T35">　 <text:s text:c="2"/></text:span><text:span text:style-name="T36"><text:s/></text:span><text:span text:style-name="T37">里</text:span><text:span text:style-name="T38"><text:s text:c="3"/></text:span><text:span text:style-name="T39">　</text:span><text:span text:style-name="T40"><text:s text:c="4"/></text:span><text:span text:style-name="T41"><text:s/></text:span><text:span text:style-name="T42">路/街</text:span><text:span text:style-name="T43"><text:s text:c="3"/></text:span><text:span text:style-name="T44"><text:s/></text:span><text:span text:style-name="T45"><text:s text:c="2"/></text:span><text:span text:style-name="T46">段</text:span><text:span text:style-name="T47"><text:s text:c="3"/></text:span><text:span text:style-name="T48"><text:s/></text:span><text:span text:style-name="T49"><text:s text:c="2"/></text:span><text:span text:style-name="T50">巷</text:span><text:span text:style-name="T51"><text:s text:c="3"/></text:span><text:span text:style-name="T52"><text:s/></text:span><text:span text:style-name="T53"><text:s text:c="2"/></text:span><text:span text:style-name="T54">弄</text:span><text:span text:style-name="T55"><text:s text:c="2"/></text:span><text:span text:style-name="T56"><text:s/></text:span><text:span text:style-name="T57"><text:s text:c="2"/></text:span><text:span text:style-name="T58">號<text:s/></text:span><text:span text:style-name="T59"><text:s/></text:span><text:span text:style-name="T60"><text:s/></text:span><text:span text:style-name="T61"><text:s/></text:span><text:span text:style-name="T62"><text:s text:c="2"/></text:span><text:span text:style-name="T63">樓</text:span></text:p>
      <text:list text:style-name="LFO3" text:continue-numbering="true">
        <text:list-item>
          <text:p text:style-name="P64">到場單位及人員：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□警政：___________________________</text:p>
          </table:table-cell>
          <table:table-cell table:style-name="TableCell71">
            <text:p text:style-name="P72">□消防：___________________________</text:p>
          </table:table-cell>
        </table:table-row>
        <table:table-row table:style-name="TableRow73">
          <table:table-cell table:style-name="TableCell74">
            <text:p text:style-name="P75">□衛政：___________________________</text:p>
          </table:table-cell>
          <table:table-cell table:style-name="TableCell76">
            <text:p text:style-name="P77">□其他：___________________________</text:p>
          </table:table-cell>
        </table:table-row>
      </table:table>
      <text:list text:style-name="LFO3" text:continue-numbering="true">
        <text:list-item>
          <text:p text:style-name="P78">個案資訊：個案姓名：_______________　個案身分證號碼：________________（□不詳）</text:p>
        </text:list-item>
        <text:list-item>
          <text:p text:style-name="P79">案件情形：<text:s/>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list text:style-name="LFO7" text:continue-numbering="true">
              <text:list-item>
                <text:p text:style-name="P86">滋擾行為類型</text:p>
              </text:list-item>
            </text:list>
          </table:table-cell>
          <table:table-cell table:style-name="TableCell87">
            <text:p text:style-name="P88">□自傷傷人</text:p>
          </table:table-cell>
          <table:table-cell table:style-name="TableCell89">
            <text:p text:style-name="P90">□家屬或他人口述　□現場目睹</text:p>
          </table:table-cell>
        </table:table-row>
        <table:table-row table:style-name="TableRow91">
          <table:covered-table-cell>
            <text:list text:style-name="LFO7" text:continue-numbering="true">
              <text:list-item>
                <text:p text:style-name="P92"/>
              </text:list-item>
            </text:list>
          </table:covered-table-cell>
          <table:table-cell table:style-name="TableCell93">
            <text:p text:style-name="P94">□自傷傷人之虞</text:p>
          </table:table-cell>
          <table:table-cell table:style-name="TableCell95">
            <text:p text:style-name="P96">□家屬或他人口述　□現場目睹</text:p>
          </table:table-cell>
        </table:table-row>
        <table:table-row table:style-name="TableRow97">
          <table:table-cell table:style-name="TableCell98">
            <text:list text:style-name="LFO7" text:continue-numbering="true">
              <text:list-item>
                <text:p text:style-name="P99"><text:span text:style-name="T100">其他</text:span><text:span text:style-name="T101">滋擾</text:span><text:span text:style-name="T102">情形</text:span></text:p>
              </text:list-item>
            </text:list>
          </table:table-cell>
          <table:table-cell table:style-name="TableCell103" table:number-columns-spanned="2">
            <text:p text:style-name="P104"><text:span text:style-name="T105">□現場環境凌亂</text:span><text:span text:style-name="T106"><text:s/></text:span><text:span text:style-name="T107">□奇</text:span><text:span text:style-name="T108">特行為</text:span><text:span text:style-name="T109"><text:s/></text:span><text:span text:style-name="T110">□怪</text:span><text:span text:style-name="T111">異思考</text:span><text:span text:style-name="T112"><text:s/></text:span><text:span text:style-name="T113">□神</text:span><text:span text:style-name="T114">情異常</text:span></text:p>
            <text:p text:style-name="P115"><text:span text:style-name="T116">□大吼大叫</text:span><text:span text:style-name="T117"><text:s/></text:span><text:span text:style-name="T118">□幻聽</text:span><text:span text:style-name="T119">/</text:span><text:span text:style-name="T120">幻覺</text:span><text:span text:style-name="T121"><text:s/></text:span><text:span text:style-name="T122">□妄想</text:span><text:span text:style-name="T123"><text:s/></text:span><text:span text:style-name="T124">□自言自語</text:span><text:span text:style-name="T125"><text:s/></text:span><text:span text:style-name="T126">□情緒激動</text:span><text:span text:style-name="T127"><text:s/></text:span></text:p>
            <text:p text:style-name="P128"><text:span text:style-name="T129">□謾罵</text:span><text:span text:style-name="T130"><text:s/></text:span><text:span text:style-name="T131">□重覆動作□對答</text:span><text:span text:style-name="T132">不切</text:span><text:span text:style-name="T133">題</text:span><text:span text:style-name="T134"><text:s/></text:span><text:span text:style-name="T135">□曾有公共危險狀況</text:span></text:p>
            <text:p text:style-name="P136">□其他：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list text:style-name="LFO7" text:continue-numbering="true">
              <text:list-item>
                <text:p text:style-name="P140"><text:span text:style-name="T141">現</text:span><text:span text:style-name="T142">場人員</text:span></text:p>
              </text:list-item>
            </text:list>
            <text:p text:style-name="P143"><text:span text:style-name="T144">補充</text:span><text:span text:style-name="T145">說明</text:span></text:p>
          </table:table-cell>
          <table:table-cell table:style-name="TableCell146" table:number-columns-spanned="2">
            <text:p text:style-name="P147"/>
            <text:p text:style-name="P148"/>
            <text:p text:style-name="P149"/>
            <text:p text:style-name="P150"><text:span text:style-name="T151">現</text:span><text:span text:style-name="T152">場人員簽名：</text:span><text:span text:style-name="T153">　　　　　</text:span><text:span text:style-name="T154"><text:s text:c="2"/></text:span><text:span text:style-name="T155">　　　</text:span><text:span text:style-name="T156"><text:s text:c="2"/></text:span></text:p>
          </table:table-cell>
          <table:covered-table-cell/>
        </table:table-row>
        <table:table-row table:style-name="TableRow157">
          <table:table-cell table:style-name="TableCell158">
            <text:list text:style-name="LFO7" text:continue-numbering="true">
              <text:list-item>
                <text:p text:style-name="P159">後續處置情形</text:p>
              </text:list-item>
            </text:list>
          </table:table-cell>
          <table:table-cell table:style-name="TableCell160" table:number-columns-spanned="2">
            <text:p text:style-name="P161"><text:span text:style-name="T162">□護送就醫至</text:span><text:span text:style-name="T163">　　　　　 <text:s/>　　　 <text:s/></text:span><text:span text:style-name="T164">醫院</text:span><text:span text:style-name="T165"><text:s/></text:span><text:span text:style-name="T166">□未送醫</text:span></text:p>
            <text:p text:style-name="P167"><text:span text:style-name="T168">□其他</text:span><text:span text:style-name="T169">：</text:span><text:span text:style-name="T170">　　　　　 <text:s/>　　　 <text:s/>　　　</text:span><text:span text:style-name="T171"><text:s text:c="6"/></text:span><text:span text:style-name="T172">　　 <text:s/>　　　 <text:s/></text:span></text:p>
          </table:table-cell>
          <table:covered-table-cell/>
        </table:table-row>
      </table:table>
      <text:list text:style-name="LFO3" text:continue-numbering="true">
        <text:list-item>
          <text:p text:style-name="P173">填寫人資訊：</text:p>
        </text:list-item>
      </text:list>
      <text:p text:style-name="P174"><text:span text:style-name="T175">任職</text:span><text:span text:style-name="T176">單位：</text:span><text:span text:style-name="T177">　　　　　　　　</text:span><text:span text:style-name="T178">　姓名：</text:span><text:span text:style-name="T179">　　　　　　</text:span><text:span text:style-name="T180">　聯絡電話：</text:span><text:span text:style-name="T181">　　　　　　　　　</text:span></text:p>
      <text:list text:style-name="LFO8" text:continue-numbering="true">
        <text:list-item>
          <text:p text:style-name="P182">備註：</text:p>
        </text:list-item>
      </text:list>
      <text:p text:style-name="P183"><text:span text:style-name="T184">1.</text:span><text:span text:style-name="T185">填寫後請將本紀要交予</text:span><text:span text:style-name="T186">醫療院所</text:span><text:span text:style-name="T187">及</text:span><text:span text:style-name="T188">桃園市社區心理衛生中心</text:span><text:span text:style-name="T189">（</text:span><text:span text:style-name="T190">請傳真至03-3362516或寄至電子郵件信箱tyhpsy@gmail.com，並來電確認是否有收到紀要，連絡電話：03-3340935分機3005</text:span><text:span text:style-name="T191">）</text:span><text:span text:style-name="T192">。</text:span></text:p>
      <text:p text:style-name="P193"><text:span text:style-name="T194">2.</text:span><text:span text:style-name="T195"><text:s/>若有疑義可電話</text:span><text:span text:style-name="T196">諮詢</text:span><text:span text:style-name="T197">本市衛</text:span><text:span text:style-name="T198">生局</text:span><text:span text:style-name="T199">/所、24小</text:span><text:span text:style-name="T200">時</text:span><text:span text:style-name="T201">緊急醫療處置專線</text:span><text:span text:style-name="T202">(</text:span><text:span text:style-name="T203">03</text:span><text:span text:style-name="T204">)</text:span><text:span text:style-name="T205">3698553轉</text:span><text:span text:style-name="T206">分機</text:span><text:span text:style-name="T207">3112</text:span><text:span text:style-name="T208">或</text:span><text:span text:style-name="T209">衛生福利部</text:span><text:span text:style-name="T210">24小時精神醫療緊急處置</text:span><text:span text:style-name="T211">專線</text:span><text:span text:style-name="T212">(04)2551010</text:span><text:span text:style-name="T213"><text:s/></text:span><text:span text:style-name="T214">(</text:span><text:span text:style-name="T215">衛福部24小時</text:span><text:span text:style-name="T216">專線</text:span><text:span text:style-name="T217">現行</text:span><text:span text:style-name="T218">試辦至110年底</text:span><text:span text:style-name="T219">，是否續辦將依</text:span><text:span text:style-name="T220">該</text:span><text:span text:style-name="T221">部公告辦理</text:span><text:span text:style-name="T222">)</text:span><text:span text:style-name="T223">評估送醫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標題0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7LVL1" style:family="text">
      <style:text-properties fo:color="#000000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">
        <style:list-level-properties text:space-before="-0.2895in" text:min-label-width="0.3333in" text:list-level-position-and-space-mode="label-alignment">
          <style:list-level-label-alignment text:label-followed-by="listtab" fo:margin-left="0.0437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0437in" text:min-label-width="0.3333in" text:list-level-position-and-space-mode="label-alignment">
          <style:list-level-label-alignment text:label-followed-by="listtab" fo:margin-left="0.3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27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20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<text:s text:c="80"/></text:span></text:p>
      </style:header>
      <style:footer>
        <text:p text:style-name="P3"><text:s text:c="7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地政局九十四年度地政業務檢討會提案單</dc:title>
    <dc:subject/>
    <meta:initial-creator>Administrator</meta:initial-creator>
    <dc:creator>吳沅諼</dc:creator>
    <meta:creation-date>2021-03-31T00:19:00Z</meta:creation-date>
    <dc:date>2021-03-31T00:19:00Z</dc:date>
    <meta:print-date>2021-03-31T0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