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52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9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9cm" fo:keep-together="auto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2.988cm" fo:keep-together="auto"/>
    </style:style>
    <style:style style:name="表格1.6" style:family="table-row">
      <style:table-row-properties style:min-row-height="3.256cm" fo:keep-together="auto"/>
    </style:style>
    <style:style style:name="表格1.7" style:family="table-row">
      <style:table-row-properties style:min-row-height="4.23cm" fo:keep-together="auto"/>
    </style:style>
    <style:style style:name="P1" style:family="paragraph" style:parent-style-name="Header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4" style:family="paragraph" style:parent-style-name="Standard">
      <style:paragraph-properties fo:line-height="0.706cm"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桃園市政府SOP標準規範</text:span></text:p>
      <text:p text:style-name="P3">精神照護機構歇業或停業申請</text:p>
      <text:p text:style-name="P2"><text:span text:style-name="T2">(民)衛心健</text:span><text:span text:style-name="T1">Q05</text:span></text:p>
      <text:p text:style-name="P4">目錄</text:p>
      <text:p text:style-name="P8"><text:span text:style-name="T3">業務項目名稱：精神照護機構歇業或停業申請</text:span></text:p>
      <text:p text:style-name="P5">項目編號：(民)衛心健Q05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序號</text:p>
            </table:table-cell>
            <table:table-cell table:style-name="表格1.A1" office:value-type="string">
              <text:p text:style-name="P12">文件</text:p>
            </table:table-cell>
            <table:table-cell table:style-name="表格1.A1" office:value-type="string">
              <text:p text:style-name="P12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標準作業程序</text:p>
          </table:table-cell>
          <table:table-cell table:style-name="表格1.A1" office:value-type="string">
            <text:p text:style-name="P9"><text:span text:style-name="T3">(民)衛心健</text:span><text:span text:style-name="T7">Q05</text:span><text:span text:style-name="T7">-作業程序</text:span></text:p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作業流程圖</text:p>
          </table:table-cell>
          <table:table-cell table:style-name="表格1.A1" office:value-type="string">
            <text:p text:style-name="P9"><text:span text:style-name="T3">(民)衛心健</text:span><text:span text:style-name="T7">Q05</text:span><text:span text:style-name="T7">-流程圖</text:span></text:p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作業流程說明</text:p>
          </table:table-cell>
          <table:table-cell table:style-name="表格1.A1" office:value-type="string">
            <text:p text:style-name="P9"><text:span text:style-name="T3">(民)衛心健</text:span><text:span text:style-name="T7">Q05</text:span><text:span text:style-name="T7">-流程說明</text:span></text:p>
          </table:table-cell>
        </table:table-row>
        <table:table-row table:style-name="表格1.5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6">桃園市精神照護機構申請書</text:p>
            <text:p text:style-name="P12">(表1)</text:p>
          </table:table-cell>
          <table:table-cell table:style-name="表格1.A1" office:value-type="string">
            <text:p text:style-name="P10"><text:span text:style-name="T3">(民)衛心健</text:span><text:span text:style-name="T7">Q05</text:span><text:span text:style-name="T7">-</text:span><text:span text:style-name="T6">表1(</text:span><text:span text:style-name="T3">桃園市精神照護機構申請書)</text:span></text:p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6">桃園市政府衛生局精神照護機構歇業或停業申請初審表</text:p>
            <text:p text:style-name="P12">(表2)</text:p>
          </table:table-cell>
          <table:table-cell table:style-name="表格1.A1" office:value-type="string">
            <text:p text:style-name="P10"><text:span text:style-name="T3">(民)衛心健</text:span><text:span text:style-name="T7">Q05</text:span><text:span text:style-name="T7">-</text:span><text:span text:style-name="T6">表2(</text:span><text:span text:style-name="T3">桃園市政府衛生局精神照護機構歇業或停業申請初審表)</text:span></text:p>
          </table:table-cell>
        </table:table-row>
        <table:table-row table:style-name="表格1.7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6">桃園市政府衛生局精神照護機構歇業或停業申請會勘</text:p>
            <text:p text:style-name="P6">審查表</text:p>
            <text:p text:style-name="P8"><text:span text:style-name="T6">(表3)</text:span></text:p>
          </table:table-cell>
          <table:table-cell table:style-name="表格1.A1" office:value-type="string">
            <text:p text:style-name="P10"><text:span text:style-name="T3">(民)衛心健</text:span><text:span text:style-name="T7">Q05</text:span><text:span text:style-name="T7">-</text:span><text:span text:style-name="T6">表3(</text:span><text:span text:style-name="T3">桃園市政府衛生局精神照護機構歇業或停業申請會勘審查表)</text:span></text:p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size="10pt" style:font-size-asian="10pt" style:font-size-complex="10pt"/>
    </style:style>
    <style:style style:name="WW8Num10z0" style:family="text"/>
    <style:style style:name="WW8Num11z0" style:family="text">
      <style:text-properties fo:font-size="10pt" style:font-size-asian="10pt" style:font-size-complex="10pt"/>
    </style:style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000000" loext:opacity="100%" style:font-name="標楷體" fo:font-family="標楷體" style:font-family-generic="script"/>
    </style:style>
    <style:style style:name="WW8Num15z1" style:family="text"/>
    <style:style style:name="WW8Num16z0" style:family="text">
      <style:text-properties fo:language="en" fo:country="US"/>
    </style:style>
    <style:style style:name="WW8Num16z1" style:family="text"/>
    <style:style style:name="WW8Num17z0" style:family="text"/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loext:num-list-format="（%2%）" style:num-prefix="（" style:num-suffix="）" style:num-format="1, 2, 3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Header">
      <style:text-properties fo:font-size="10pt" style:font-name-asian="標楷體" style:font-size-asian="10pt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5.10.20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SOP</dc:title>
    <dc:subject/>
    <meta:keyword/>
    <meta:initial-creator>高雄縣政府</meta:initial-creator>
    <meta:creation-date>2016-11-07T16:22:00</meta:creation-date>
    <dc:creator>心理健康科劉玉香</dc:creator>
    <dc:date>2016-11-07T16:22:00</dc:date>
    <meta:print-date>2016-10-21T15:11:00</meta:print-date>
    <meta:editing-cycles>2</meta:editing-cycles>
    <meta:document-statistic meta:table-count="1" meta:image-count="0" meta:object-count="0" meta:page-count="2" meta:paragraph-count="33" meta:word-count="295" meta:character-count="336" meta:non-whitespace-character-count="333"/>
    <meta:generator>LibreOffice/7.4.2.3$Windows_x86 LibreOffice_project/382eef1f22670f7f4118c8c2dd222ec7ad009daf</meta:generator>
  </office:meta>
</office:document-meta>
</file>