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1208in" fo:text-indent="-0.1208in">
        <style:tab-stops/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line-height="0.2777in"/>
      <style:text-properties fo:font-size="10pt" style:font-size-asian="10pt"/>
    </style:style>
    <style:style style:name="T2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fo:font-size="16pt" style:font-size-asian="16pt" style:font-size-complex="16pt"/>
    </style:style>
    <style:style style:name="P29" style:parent-style-name="內文" style:family="paragraph">
      <style:paragraph-properties fo:line-height="0.2777in" fo:text-indent="1.7777in"/>
      <style:text-properties style:font-name="Times New Roman" fo:font-size="16pt" style:font-size-asian="16pt" style:font-size-complex="16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P38" style:parent-style-name="內文" style:family="paragraph">
      <style:paragraph-properties>
        <style:tab-stops>
          <style:tab-stop style:type="left" style:position="5.302in"/>
        </style:tab-stops>
      </style:paragraph-properties>
      <style:text-properties style:font-name="Times New Roman"/>
    </style:style>
    <style:style style:name="P39" style:parent-style-name="內文" style:family="paragraph">
      <style:paragraph-properties>
        <style:tab-stops>
          <style:tab-stop style:type="left" style:position="5.302in"/>
        </style:tab-stops>
      </style:paragraph-properties>
    </style:style>
    <style:style style:name="T40" style:parent-style-name="預設段落字型" style:family="text">
      <style:text-properties style:font-name="Times New Roma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Times New Roma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內文" style:family="paragraph">
      <style:paragraph-properties fo:line-height="0.1944in"/>
    </style:style>
    <style:style style:name="P50" style:parent-style-name="內文" style:family="paragraph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P52" style:parent-style-name="內文" style:family="paragraph">
      <style:text-properties fo:font-size="11pt" style:font-size-asian="11pt" style:font-size-complex="11pt"/>
    </style:style>
    <style:style style:name="T53" style:parent-style-name="預設段落字型" style:family="text">
      <style:text-properties style:font-name="Times New Roma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P58" style:parent-style-name="內文" style:family="paragraph">
      <style:paragraph-properties fo:line-height="0.1805in"/>
    </style:style>
    <style:style style:name="P59" style:parent-style-name="內文" style:family="paragraph">
      <style:paragraph-properties fo:line-height="0.1805in"/>
    </style:style>
    <style:style style:name="P60" style:parent-style-name="內文" style:family="paragraph">
      <style:paragraph-properties fo:text-align="center" fo:line-height="0.1805in"/>
    </style:style>
    <style:style style:name="P61" style:parent-style-name="內文" style:family="paragraph">
      <style:paragraph-properties>
        <style:tab-stops>
          <style:tab-stop style:type="left" style:position="3.7222in"/>
        </style:tab-stops>
      </style:paragraph-properties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P70" style:parent-style-name="內文" style:family="paragraph">
      <style:paragraph-properties>
        <style:tab-stops>
          <style:tab-stop style:type="left" style:position="2.3958in"/>
        </style:tab-stops>
      </style:paragraph-properties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P76" style:parent-style-name="內文" style:family="paragraph">
      <style:paragraph-properties fo:line-height="0.1944in"/>
      <style:text-properties style:font-name="Times New Roman"/>
    </style:style>
    <style:style style:name="P77" style:parent-style-name="內文" style:family="paragraph">
      <style:text-properties style:font-name="Times New Roman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Times New Roman"/>
    </style:style>
    <style:style style:name="P80" style:parent-style-name="內文" style:family="paragraph">
      <style:text-properties fo:font-size="9pt" style:font-size-asian="9pt" style:font-size-complex="9pt"/>
    </style:style>
    <style:style style:name="P81" style:parent-style-name="內文" style:family="paragraph">
      <style:text-properties fo:font-size="9pt" style:font-size-asian="9pt" style:font-size-complex="9pt"/>
    </style:style>
    <style:style style:name="T82" style:parent-style-name="預設段落字型" style:family="text">
      <style:text-properties fo:font-size="9pt" style:font-size-asian="9pt" style:font-size-complex="9pt"/>
    </style:style>
    <style:style style:name="P83" style:parent-style-name="內文" style:family="paragraph">
      <style:text-properties fo:font-size="9pt" style:font-size-asian="9pt" style:font-size-complex="9pt"/>
    </style:style>
    <style:style style:name="P84" style:parent-style-name="內文" style:family="paragraph">
      <style:text-properties fo:font-size="9pt" style:font-size-asian="9pt" style:font-size-complex="9pt"/>
    </style:style>
    <style:style style:name="P85" style:parent-style-name="內文" style:family="paragraph">
      <style:text-properties fo:font-size="9pt" style:font-size-asian="9pt" style:font-size-complex="9pt"/>
    </style:style>
    <style:style style:name="P86" style:parent-style-name="內文" style:family="paragraph">
      <style:text-properties fo:font-size="9pt" style:font-size-asian="9pt" style:font-size-complex="9pt"/>
    </style:style>
    <style:style style:name="P87" style:parent-style-name="內文" style:family="paragraph">
      <style:text-properties fo:font-size="9pt" style:font-size-asian="9pt" style:font-size-complex="9pt"/>
    </style:style>
    <style:style style:name="P88" style:parent-style-name="內文" style:family="paragraph">
      <style:text-properties fo:font-size="9pt" style:font-size-asian="9pt" style:font-size-complex="9pt"/>
    </style:style>
    <style:style style:name="P89" style:parent-style-name="內文" style:family="paragraph">
      <style:text-properties fo:font-size="9pt" style:font-size-asian="9pt" style:font-size-complex="9pt"/>
    </style:style>
    <style:style style:name="P90" style:parent-style-name="內文" style:family="paragraph">
      <style:text-properties fo:font-size="9pt" style:font-size-asian="9pt" style:font-size-complex="9pt"/>
    </style:style>
    <style:style style:name="P91" style:parent-style-name="內文" style:family="paragraph">
      <style:text-properties fo:font-size="9pt" style:font-size-asian="9pt" style:font-size-complex="9pt"/>
    </style:style>
    <style:style style:name="P92" style:parent-style-name="內文" style:family="paragraph">
      <style:text-properties fo:font-size="9pt" style:font-size-asian="9pt" style:font-size-complex="9pt"/>
    </style:style>
    <style:style style:name="P93" style:parent-style-name="內文" style:family="paragraph">
      <style:text-properties fo:font-size="9pt" style:font-size-asian="9pt" style:font-size-complex="9pt"/>
    </style:style>
    <style:style style:name="P94" style:parent-style-name="內文" style:family="paragraph">
      <style:text-properties fo:font-size="9pt" style:font-size-asian="9pt" style:font-size-complex="9pt"/>
    </style:style>
    <style:style style:name="P95" style:parent-style-name="內文" style:family="paragraph">
      <style:text-properties fo:font-size="9pt" style:font-size-asian="9pt" style:font-size-complex="9pt"/>
    </style:style>
    <style:style style:name="P96" style:parent-style-name="內文" style:family="paragraph">
      <style:text-properties fo:font-size="9pt" style:font-size-asian="9pt" style:font-size-complex="9pt"/>
    </style:style>
    <style:style style:name="P97" style:parent-style-name="內文" style:family="paragraph">
      <style:text-properties fo:font-size="9pt" style:font-size-asian="9pt" style:font-size-complex="9pt"/>
    </style:style>
    <style:style style:name="P98" style:parent-style-name="內文" style:family="paragraph">
      <style:text-properties fo:font-size="9pt" style:font-size-asian="9pt" style:font-size-complex="9pt"/>
    </style:style>
    <style:style style:name="P99" style:parent-style-name="內文" style:family="paragraph">
      <style:text-properties fo:font-size="9pt" style:font-size-asian="9pt" style:font-size-complex="9pt"/>
    </style:style>
    <style:style style:name="P100" style:parent-style-name="內文" style:family="paragraph">
      <style:text-properties fo:font-size="9pt" style:font-size-asian="9pt" style:font-size-complex="9pt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P108" style:parent-style-name="內文" style:family="paragraph">
      <style:text-properties style:font-name="Times New Roman"/>
    </style:style>
    <style:style style:name="P109" style:parent-style-name="內文" style:family="paragraph">
      <style:text-properties style:font-name="Times New Roman"/>
    </style:style>
    <style:style style:name="P110" style:parent-style-name="內文" style:family="paragraph">
      <style:text-properties style:font-name="Times New Roman"/>
    </style:style>
    <style:style style:name="P111" style:parent-style-name="內文" style:family="paragraph">
      <style:paragraph-properties>
        <style:tab-stops>
          <style:tab-stop style:type="right" style:position="6.2986in"/>
        </style:tab-stops>
      </style:paragraph-properties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P116" style:parent-style-name="內文" style:family="paragraph">
      <style:paragraph-properties>
        <style:tab-stops>
          <style:tab-stop style:type="right" style:position="6.2986in"/>
        </style:tab-stops>
      </style:paragraph-properties>
      <style:text-properties style:font-name="Times New Roman"/>
    </style:style>
    <style:style style:name="P117" style:parent-style-name="內文" style:family="paragraph">
      <style:paragraph-properties>
        <style:tab-stops>
          <style:tab-stop style:type="right" style:position="6.2986in"/>
        </style:tab-stops>
      </style:paragraph-properties>
    </style:style>
    <style:style style:name="T118" style:parent-style-name="預設段落字型" style:family="text">
      <style:text-properties style:font-name="Times New Roman"/>
    </style:style>
    <style:style style:name="P119" style:parent-style-name="內文" style:family="paragraph">
      <style:paragraph-properties fo:text-align="center" fo:margin-top="0.075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Times New Roma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P127" style:parent-style-name="內文" style:family="paragraph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P129" style:parent-style-name="內文" style:family="paragraph">
      <style:text-properties style:font-name="Times New Roman"/>
    </style:style>
    <style:style style:name="P130" style:parent-style-name="內文" style:family="paragraph">
      <style:paragraph-properties>
        <style:tab-stops>
          <style:tab-stop style:type="left" style:position="4.9479in"/>
        </style:tab-stops>
      </style:paragraph-properties>
      <style:text-properties style:font-name="Times New Roman"/>
    </style:style>
    <style:style style:name="P131" style:parent-style-name="內文" style:family="paragraph">
      <style:paragraph-properties>
        <style:tab-stops>
          <style:tab-stop style:type="left" style:position="4.75in"/>
        </style:tab-stops>
      </style:paragraph-properties>
    </style:style>
    <style:style style:name="T132" style:parent-style-name="預設段落字型" style:family="text">
      <style:text-properties style:font-name="Times New Roman"/>
    </style:style>
    <style:style style:name="P133" style:parent-style-name="內文" style:family="paragraph">
      <style:paragraph-properties fo:line-height="0.1944in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Times New Roman"/>
    </style:style>
    <style:style style:name="P136" style:parent-style-name="內文" style:family="paragraph">
      <style:paragraph-properties>
        <style:tab-stops>
          <style:tab-stop style:type="center" style:position="3.0506in"/>
        </style:tab-stops>
      </style:paragraph-properties>
    </style:style>
    <style:style style:name="T137" style:parent-style-name="預設段落字型" style:family="text">
      <style:text-properties style:font-name="Times New Roma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P141" style:parent-style-name="內文" style:family="paragraph">
      <style:paragraph-properties style:line-height-at-least="0in"/>
    </style:style>
    <style:style style:name="P142" style:parent-style-name="內文" style:family="paragraph">
      <style:text-properties style:font-name="Times New Roman"/>
    </style:style>
    <style:style style:name="P143" style:parent-style-name="內文" style:family="paragraph">
      <style:text-properties style:font-name="Times New Roman"/>
    </style:style>
    <style:style style:name="P144" style:parent-style-name="內文" style:family="paragraph">
      <style:paragraph-properties fo:line-height="0.1944in"/>
      <style:text-properties style:font-name="Times New Roman"/>
    </style:style>
    <style:style style:name="P145" style:parent-style-name="內文" style:family="paragraph">
      <style:paragraph-properties fo:line-height="0.1944in"/>
      <style:text-properties style:font-name="Times New Roman"/>
    </style:style>
    <style:style style:name="P146" style:parent-style-name="內文" style:family="paragraph">
      <style:paragraph-properties>
        <style:tab-stops>
          <style:tab-stop style:type="right" style:position="6.102in"/>
        </style:tab-stops>
      </style:paragraph-properties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dash" draw:stroke-dash="a6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dash" draw:stroke-dash="a6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042in" svg:stroke-color="#000000" draw:marker-start="a49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35712" draw:id="id0" draw:style-name="a0" draw:name="Text Box 194" text:anchor-type="paragraph" svg:x="4.75069in" svg:y="-0.29514in" svg:width="1.79167in" svg:height="0.59861in" style:rel-width="scale" style:rel-height="scale"><draw:text-box><text:p text:style-name="P12"><text:span text:style-name="T13">更新日期</text:span><text:span text:style-name="T14"><text:s/>10</text:span><text:span text:style-name="T15">5</text:span><text:span text:style-name="T16">.</text:span><text:span text:style-name="T17">10</text:span><text:span text:style-name="T18">.</text:span><text:span text:style-name="T19">20</text:span></text:p><text:p text:style-name="P20"/></draw:text-box><svg:title/><svg:desc/></draw:frame></text:span><text:span text:style-name="T21"><text:s text:c="4"/></text:span><text:span text:style-name="T22"><text:s text:c="4"/></text:span><text:span text:style-name="T23"><text:s/></text:span><text:span text:style-name="T24"><text:s text:c="7"/></text:span><text:span text:style-name="T25"><text:s/></text:span><text:span text:style-name="T26">桃園</text:span><text:span text:style-name="T27">市</text:span><text:span text:style-name="T28">政府標準作業流程圖</text:span></text:p>
      <text:p text:style-name="P29">精神照護機構歇業或停業申請</text:p>
      <text:p text:style-name="P30"><text:span text:style-name="T31"><draw:frame draw:z-index="251639808" draw:id="id1" draw:style-name="a1" draw:name="Text Box 198" text:anchor-type="paragraph" svg:x="2.34306in" svg:y="0.06944in" svg:width="1in" svg:height="0.38194in" style:rel-width="scale" style:rel-height="scale"><draw:text-box><text:p text:style-name="內文">作業流程</text:p></draw:text-box><svg:title/><svg:desc/></draw:frame></text:span><text:span text:style-name="T32"><draw:connector draw:type="line" svg:x1="-0.21458in" svg:y1="0.06944in" svg:x2="6.47639in" svg:y2="0.06944in" draw:z-index="251636736" draw:id="id2" draw:style-name="a2" draw:name="Line 195" text:anchor-type="paragraph"><svg:title/><svg:desc/></draw:connector></text:span><text:span text:style-name="T33"><draw:frame draw:z-index="251638784" draw:id="id3" draw:style-name="a3" draw:name="Text Box 197" text:anchor-type="paragraph" svg:x="-0.22986in" svg:y="0.10486in" svg:width="1in" svg:height="0.38194in" style:rel-width="scale" style:rel-height="scale"><draw:text-box><text:p text:style-name="內文">權責單位</text:p></draw:text-box><svg:title/><svg:desc/></draw:frame></text:span><text:span text:style-name="T34"><draw:frame draw:z-index="251640832" draw:id="id4" draw:style-name="a4" draw:name="Text Box 199" text:anchor-type="paragraph" svg:x="5.42639in" svg:y="0.10833in" svg:width="1in" svg:height="0.38194in" style:rel-width="scale" style:rel-height="scale"><draw:text-box><text:p text:style-name="內文">作業期限</text:p></draw:text-box><svg:title/><svg:desc/></draw:frame></text:span></text:p>
      <text:p text:style-name="內文"><text:span text:style-name="T35"><draw:connector draw:type="line" svg:x1="6.16806in" svg:y1="1.23958in" svg:x2="6.16806in" svg:y2="0.20903in" draw:z-index="251672576" draw:id="id5" draw:style-name="a6" draw:name="AutoShape 339" text:anchor-type="paragraph"><svg:title/><svg:desc/></draw:connector></text:span><text:span text:style-name="T36"><draw:connector draw:type="line" svg:x1="-0.06111in" svg:y1="2.70972in" svg:x2="-0.06042in" svg:y2="0.23472in" draw:z-index="251666432" draw:id="id6" draw:style-name="a8" draw:name="AutoShape 331" text:anchor-type="paragraph"><svg:title/><svg:desc/></draw:connector></text:span><text:span text:style-name="T37"><draw:connector draw:type="line" svg:x1="-0.21875in" svg:y1="0.23472in" svg:x2="6.46597in" svg:y2="0.23472in" draw:z-index="251637760" draw:id="id7" draw:style-name="a9" draw:name="Line 196" text:anchor-type="paragraph"><svg:title/><svg:desc/></draw:connector></text:span></text:p>
      <text:p text:style-name="P38"><text:tab/></text:p>
      <text:p text:style-name="P39"><text:span text:style-name="T40"><draw:custom-shape svg:x="2.2625in" svg:y="0.18889in" svg:width="1.14514in" svg:height="0.47917in" draw:z-index="251665408" draw:id="id8" draw:style-name="a10" draw:name="AutoShape 330" text:anchor-type="paragraph"><svg:title/><svg:desc/><text:p text:style-name="內文">1.受理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41"><text:span text:style-name="T42"><draw:frame draw:z-index="251643904" draw:id="id9" draw:style-name="a11" draw:name="Text Box 205" text:anchor-type="paragraph" svg:x="5.52083in" svg:y="0.02083in" svg:width="1.38403in" svg:height="1.65417in" style:rel-width="scale" style:rel-height="scale"><draw:text-box><text:p text:style-name="內文"/><text:p text:style-name="內文"/><text:p text:style-name="P43">3</text:p><text:p text:style-name="P44">日</text:p><text:p text:style-name="內文"/><text:p text:style-name="內文"/><text:p text:style-name="內文"/></draw:text-box><svg:title/><svg:desc/></draw:frame></text:span></text:p>
      <text:p text:style-name="內文"><text:span text:style-name="T45"><draw:connector draw:type="line" svg:x1="2.82292in" svg:y1="0.14028in" svg:x2="2.82292in" svg:y2="0.84167in" draw:z-index="251655168" draw:id="id10" draw:style-name="a13" draw:name="AutoShape 241" text:anchor-type="paragraph"><svg:title/><svg:desc/></draw:connector></text:span></text:p>
      <text:p text:style-name="內文"><text:span text:style-name="T46"><draw:connector draw:type="line" svg:x1="4.57083in" svg:y1="0.09167in" svg:x2="4.57153in" svg:y2="0.70972in" draw:z-index="251648000" draw:id="id11" draw:style-name="a14" draw:name="AutoShape 215" text:anchor-type="paragraph"><svg:title/><svg:desc/></draw:connector></text:span><text:span text:style-name="T47"><draw:connector draw:type="line" svg:x1="4.57083in" svg:y1="0.09167in" svg:x2="2.82292in" svg:y2="0.09236in" draw:z-index="251654144" draw:id="id12" draw:style-name="a16" draw:name="AutoShape 240" text:anchor-type="paragraph"><svg:title/><svg:desc/></draw:connector></text:span><text:span text:style-name="T48"><draw:frame draw:z-index="251656192" draw:id="id13" draw:style-name="a17" draw:name="Text Box 242" text:anchor-type="paragraph" svg:x="3.47083in" svg:y="0.17639in" svg:width="1.00486in" svg:height="0.45in" style:rel-width="scale" style:rel-height="scale"><draw:text-box><text:p text:style-name="P49">須補件</text:p></draw:text-box><svg:title/><svg:desc/></draw:frame></text:span></text:p>
      <text:p text:style-name="P50"/>
      <text:p text:style-name="內文"><text:span text:style-name="T51"><draw:custom-shape svg:x="4.07708in" svg:y="0.175in" svg:width="0.95069in" svg:height="0.50278in" draw:z-index="251661312" draw:id="id14" draw:style-name="a18" draw:name="Rectangle 311" text:anchor-type="paragraph"><svg:title/><svg:desc/><text:p text:style-name="P52">3.補正</text:p><draw:enhanced-geometry draw:type="non-primitive" svg:viewBox="0 0 21600 21600" draw:enhanced-path="M 0 0 L 21600 0 21600 21600 0 21600 Z N"/></draw:custom-shape></text:span><text:span text:style-name="T53"><draw:frame draw:z-index="251669504" draw:id="id15" draw:style-name="a19" draw:name="Text Box 335" text:anchor-type="paragraph" svg:x="1.37153in" svg:y="0.02917in" svg:width="0.89097in" svg:height="0.38889in" style:rel-width="scale" style:rel-height="scale"><draw:text-box><text:p text:style-name="P54">不符合</text:p></draw:text-box><svg:title/><svg:desc/></draw:frame></text:span><text:span text:style-name="T55"><text:s text:c="19"/></text:span><text:span text:style-name="T56"><draw:custom-shape svg:x="0.45278in" svg:y="0.175in" svg:width="0.96042in" svg:height="0.47222in" draw:z-index="251667456" draw:id="id16" draw:style-name="a20" draw:name="AutoShape 333" text:anchor-type="paragraph"><svg:title/><svg:desc/><text:p text:style-name="內文">4.退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57"><draw:custom-shape svg:x="2.01111in" svg:y="0.09167in" svg:width="1.65764in" svg:height="0.64931in" draw:z-index="251658240" draw:id="id17" draw:style-name="a21" draw:name="AutoShape 248" text:anchor-type="paragraph"><svg:title/><svg:desc/><text:p text:style-name="P58">2.初審<text:s text:c="3"/></text:p><text:p text:style-name="P59"><text:s text:c="2"/></text:p><text:p text:style-name="P60">初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61"><text:span text:style-name="T62"><draw:connector draw:type="line" svg:x1="3.66875in" svg:y1="0.16806in" svg:x2="4.07708in" svg:y2="0.16806in" draw:z-index="251679744" draw:id="id18" draw:style-name="a23" draw:name="AutoShape 346" text:anchor-type="paragraph"><svg:title/><svg:desc/></draw:connector></text:span><text:span text:style-name="T63"><draw:connector draw:type="line" svg:x1="6.16806in" svg:y1="0.05in" svg:x2="6.16806in" svg:y2="0.71667in" draw:z-index="251673600" draw:id="id19" draw:style-name="a25" draw:name="AutoShape 340" text:anchor-type="paragraph"><svg:title/><svg:desc/></draw:connector></text:span><text:span text:style-name="T64"><draw:connector draw:type="line" svg:x1="2.01111in" svg:y1="0.16806in" svg:x2="1.41319in" svg:y2="0.16806in" draw:z-index="251662336" draw:id="id20" draw:style-name="a27" draw:name="AutoShape 320" text:anchor-type="paragraph"><svg:title/><svg:desc/></draw:connector></text:span><text:span text:style-name="T65"><text:tab/></text:span></text:p>
      <text:p text:style-name="內文"><text:span text:style-name="T66"><draw:connector draw:type="line" svg:x1="2.82292in" svg:y1="0.24097in" svg:x2="2.83125in" svg:y2="1.31736in" draw:z-index="251659264" draw:id="id21" draw:style-name="a29" draw:name="AutoShape 249" text:anchor-type="paragraph"><svg:title/><svg:desc/></draw:connector></text:span></text:p>
      <text:p text:style-name="內文"><text:span text:style-name="T67"><draw:frame draw:z-index="251642880" draw:id="id22" draw:style-name="a30" draw:name="Text Box 203" text:anchor-type="paragraph" svg:x="-0.97292in" svg:y="0.31389in" svg:width="1.97917in" svg:height="2.23611in" style:rel-width="scale" style:rel-height="scale"><draw:text-box><text:p text:style-name="內文"><text:s text:c="4"/><text:s text:c="5"/>衛</text:p><text:p text:style-name="內文"><text:s text:c="9"/>生<text:s text:c="5"/></text:p><text:p text:style-name="內文"><text:s text:c="9"/>局<text:s text:c="15"/></text:p><text:p text:style-name="內文"><text:s text:c="9"/>心</text:p><text:p text:style-name="內文"><text:s text:c="9"/>理</text:p><text:p text:style-name="內文"><text:s text:c="9"/>健<text:s text:c="5"/><text:s text:c="18"/></text:p><text:p text:style-name="內文"><text:s text:c="9"/>康 <text:s text:c="15"/></text:p><text:p text:style-name="內文"><text:s text:c="9"/>科 <text:s text:c="4"/><draw:frame draw:style-name="a31" draw:name="圖片 1" text:anchor-type="as-char" svg:x="0in" svg:y="0in" svg:width="1.77083in" svg:height="0.01042in" style:rel-width="scale" style:rel-height="scale"><draw:image xlink:href="media/image1.emf" xlink:type="simple" xlink:show="embed" xlink:actuate="onLoad"/><svg:title/><svg:desc/></draw:frame><text:s text:c="6"/></text:p><text:p text:style-name="內文"><text:s text:c="9"/>科</text:p><text:p text:style-name="內文"/></draw:text-box><svg:title/><svg:desc/></draw:frame></text:span><text:span text:style-name="T68"><text:tab/></text:span><text:span text:style-name="T69"><text:s text:c="105"/></text:span></text:p>
      <text:p text:style-name="P70"><text:span text:style-name="T71"><draw:connector draw:type="line" svg:x1="6.16806in" svg:y1="0.81736in" svg:x2="6.16875in" svg:y2="0.03889in" draw:z-index="251674624" draw:id="id23" draw:style-name="a33" draw:name="AutoShape 341" text:anchor-type="paragraph"><svg:title/><svg:desc/></draw:connector></text:span><text:span text:style-name="T72"><draw:frame draw:z-index="251657216" draw:id="id24" draw:style-name="a34" draw:name="Text Box 246" text:anchor-type="paragraph" svg:x="2.82292in" svg:y="0.06389in" svg:width="0.74306in" svg:height="0.26944in" style:rel-width="scale" style:rel-height="scale"><draw:text-box><text:p text:style-name="P73">符合</text:p></draw:text-box><svg:title/><svg:desc/></draw:frame></text:span><text:span text:style-name="T74"><draw:connector draw:type="line" svg:x1="-0.24028in" svg:y1="0.02917in" svg:x2="6.50069in" svg:y2="0.02431in" draw:z-index="251653120" draw:id="id25" draw:style-name="a36" draw:name="AutoShape 238" text:anchor-type="paragraph"><svg:title/><svg:desc/></draw:connector></text:span><text:span text:style-name="T75"><text:tab/></text:span></text:p>
      <text:p text:style-name="P76"><text:s text:c="8"/><text:s text:c="9"/></text:p>
      <text:p text:style-name="P77"/>
      <text:p text:style-name="P78"><text:span text:style-name="T79"><draw:frame draw:z-index="251660288" draw:id="id26" draw:style-name="a37" draw:name="Text Box 302" text:anchor-type="paragraph" svg:x="5.57361in" svg:y="0.07778in" svg:width="1.45972in" svg:height="1.06944in" style:rel-width="scale" style:rel-height="scale"><draw:text-box><text:p text:style-name="內文"><text:s text:c="4"/><text:s/>3</text:p><text:p text:style-name="內文"><text:s text:c="5"/>日</text:p><text:p text:style-name="P80"/><text:p text:style-name="P81"><text:s text:c="7"/></text:p><text:p text:style-name="內文"><text:span text:style-name="T82"><draw:frame draw:style-name="a38" draw:name="圖片 2" text:anchor-type="as-char" svg:x="0in" svg:y="0in" svg:width="0.11458in" svg:height="0.96875in" style:rel-width="scale" style:rel-height="scale"><draw:image xlink:href="media/image2.emf" xlink:type="simple" xlink:show="embed" xlink:actuate="onLoad"/><svg:title/><svg:desc/></draw:frame></text:span></text:p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/draw:text-box><svg:title/><svg:desc/></draw:frame></text:span><text:span text:style-name="T101"><draw:custom-shape svg:x="2.05486in" svg:y="0.12292in" svg:width="1.56875in" svg:height="0.63889in" draw:z-index="251663360" draw:id="id27" draw:style-name="a39" draw:name="AutoShape 322" text:anchor-type="paragraph"><svg:title/><svg:desc/><text:p text:style-name="內文">5.複審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02"><text:s text:c="20"/></text:span><text:span text:style-name="T103">不符合</text:span></text:p>
      <text:p text:style-name="內文"><text:span text:style-name="T104"><draw:custom-shape svg:x="0.45278in" svg:y="0.09514in" svg:width="1.00417in" svg:height="0.47222in" draw:z-index="251671552" draw:id="id28" draw:style-name="a40" draw:name="AutoShape 338" text:anchor-type="paragraph"><svg:title/><svg:desc/><text:p text:style-name="內文">6.退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5"><draw:connector draw:type="line" svg:x1="2.05486in" svg:y1="0.25139in" svg:x2="1.45694in" svg:y2="0.25139in" draw:z-index="251670528" draw:id="id29" draw:style-name="a42" draw:name="AutoShape 337" text:anchor-type="paragraph"><svg:title/><svg:desc/></draw:connector></text:span></text:p>
      <text:p text:style-name="內文"><text:span text:style-name="T106"><draw:connector draw:type="line" svg:x1="6.16806in" svg:y1="0.09653in" svg:x2="6.16806in" svg:y2="1.28403in" draw:z-index="251675648" draw:id="id30" draw:style-name="a44" draw:name="AutoShape 342" text:anchor-type="paragraph"><svg:title/><svg:desc/></draw:connector></text:span></text:p>
      <text:p text:style-name="內文"><text:span text:style-name="T107"><draw:connector draw:type="line" svg:x1="2.83125in" svg:y1="0.06736in" svg:x2="2.83958in" svg:y2="1.52708in" draw:z-index="251676672" draw:id="id31" draw:style-name="a46" draw:name="AutoShape 343" text:anchor-type="paragraph"><svg:title/><svg:desc/></draw:connector></text:span></text:p>
      <text:p text:style-name="P108"/>
      <text:p text:style-name="P109"/>
      <text:p text:style-name="P110"/>
      <text:p text:style-name="P111"><text:span text:style-name="T112"><draw:connector draw:type="line" svg:x1="-0.03542in" svg:y1="0.21667in" svg:x2="-0.03472in" svg:y2="2.25833in" draw:z-index="251677696" draw:id="id32" draw:style-name="a48" draw:name="AutoShape 344" text:anchor-type="paragraph"><svg:title/><svg:desc/></draw:connector></text:span><text:span text:style-name="T113"><draw:connector draw:type="line" svg:x1="6.16806in" svg:y1="0.03403in" svg:x2="6.17708in" svg:y2="1.31875in" draw:z-index="251646976" draw:id="id33" draw:style-name="a51" draw:name="AutoShape 211" text:anchor-type="paragraph"><svg:title/><svg:desc/></draw:connector></text:span><text:span text:style-name="T114"><draw:connector draw:type="line" svg:x1="-0.31667in" svg:y1="0.04444in" svg:x2="6.47986in" svg:y2="0.04444in" draw:z-index="251641856" draw:id="id34" draw:style-name="a53" draw:name="AutoShape 200" text:anchor-type="paragraph"><svg:title/><svg:desc/></draw:connector></text:span><text:span text:style-name="T115"><text:tab/></text:span></text:p>
      <text:p text:style-name="P116"/>
      <text:p text:style-name="P117"><text:span text:style-name="T118"><draw:custom-shape svg:x="1.84444in" svg:y="0.02708in" svg:width="2.12014in" svg:height="0.59236in" draw:z-index="251664384" draw:id="id35" draw:style-name="a54" draw:name="AutoShape 328" text:anchor-type="paragraph"><svg:title/><svg:desc/><text:p text:style-name="P119">7.核准歇業或停業登記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20"><text:span text:style-name="T121"><draw:frame draw:z-index="251645952" draw:id="id36" draw:style-name="a55" draw:name="Text Box 208" text:anchor-type="paragraph" svg:x="5.98056in" svg:y="0.14236in" svg:width="0.41389in" svg:height="0.67708in" style:rel-width="scale" style:rel-height="scale"><draw:text-box><text:p text:style-name="P122">3日</text:p></draw:text-box><svg:title/><svg:desc/></draw:frame></text:span><text:span text:style-name="T123"><draw:frame draw:z-index="251644928" draw:id="id37" draw:style-name="a56" draw:name="Text Box 207" text:anchor-type="paragraph" svg:x="-1.06389in" svg:y="0.14236in" svg:width="1.89722in" svg:height="0.58958in" style:rel-width="scale" style:rel-height="scale"><draw:text-box><text:p text:style-name="P124"/></draw:text-box><svg:title/><svg:desc/></draw:frame></text:span><text:span text:style-name="T125"><text:tab/></text:span><text:span text:style-name="T126"><text:s text:c="14"/></text:span></text:p>
      <text:p text:style-name="P127"/>
      <text:p text:style-name="內文"><text:span text:style-name="T128"><draw:connector draw:type="line" svg:x1="6.18611in" svg:y1="0.24236in" svg:x2="6.18681in" svg:y2="1.03958in" draw:z-index="251678720" draw:id="id38" draw:style-name="a58" draw:name="AutoShape 345" text:anchor-type="paragraph"><svg:title/><svg:desc/></draw:connector></text:span></text:p>
      <text:p text:style-name="P129"/>
      <text:p text:style-name="P130"><text:tab/></text:p>
      <text:p text:style-name="P131"><text:span text:style-name="T132"><draw:frame draw:z-index="251668480" draw:id="id39" draw:style-name="a59" draw:name="Text Box 334" text:anchor-type="paragraph" svg:x="3.19167in" svg:y="0.01181in" svg:width="0.89097in" svg:height="0.38889in" style:rel-width="scale" style:rel-height="scale"><draw:text-box><text:p text:style-name="P133"/><text:p text:style-name="P134"/></draw:text-box><svg:title/><svg:desc/></draw:frame></text:span><text:span text:style-name="T135"><text:tab/></text:span></text:p>
      <text:p text:style-name="P136"><text:span text:style-name="T137"><draw:frame draw:z-index="251650048" draw:id="id40" draw:style-name="a60" draw:name="Text Box 221" text:anchor-type="paragraph" svg:x="5.98056in" svg:y="0.18819in" svg:width="0.53056in" svg:height="0.70833in" style:rel-width="scale" style:rel-height="scale"><draw:text-box><text:p text:style-name="P138"><text:s/></text:p></draw:text-box><svg:title/><svg:desc/></draw:frame></text:span><text:span text:style-name="T139"><draw:connector draw:type="line" svg:x1="-0.25625in" svg:y1="0.03958in" svg:x2="6.54028in" svg:y2="0.03958in" draw:z-index="251652096" draw:id="id41" draw:style-name="a62" draw:name="AutoShape 233" text:anchor-type="paragraph"><svg:title/><svg:desc/></draw:connector></text:span><text:span text:style-name="T140"><draw:frame draw:z-index="251651072" draw:id="id42" draw:style-name="a63" draw:name="Text Box 227" text:anchor-type="paragraph" svg:x="-0.82708in" svg:y="0.21667in" svg:width="1.70139in" svg:height="0.64583in" style:rel-width="scale" style:rel-height="scale"><draw:text-box><text:p text:style-name="P141"/></draw:text-box><svg:title/><svg:desc/></draw:frame></text:span></text:p>
      <text:p text:style-name="P142"/>
      <text:p text:style-name="P143"><text:s text:c="5"/><text:s text:c="42"/></text:p>
      <text:p text:style-name="P144"><text:s text:c="31"/></text:p>
      <text:p text:style-name="P145"><text:s text:c="14"/><text:s text:c="6"/></text:p>
      <text:p text:style-name="P146"><text:span text:style-name="T147"><draw:connector draw:type="line" svg:x1="-0.225in" svg:y1="0.02917in" svg:x2="6.57153in" svg:y2="0.02917in" draw:z-index="251649024" draw:id="id43" draw:style-name="a65" draw:name="AutoShape 217" text:anchor-type="paragraph"><svg:title/><svg:desc/></draw:connector></text:span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5" svg:viewBox="0 0 20 30" svg:d="m10 0-10 30h20z"/>
    <draw:marker draw:name="a22" svg:viewBox="0 0 20 30" svg:d="m10 0-10 30h20z"/>
    <draw:marker draw:name="a24" svg:viewBox="0 0 20 30" svg:d="m10 0-10 30h20z"/>
    <draw:marker draw:name="a5" svg:viewBox="0 0 20 30" svg:d="m10 0-10 30h20z"/>
    <draw:marker draw:name="a32" svg:viewBox="0 0 20 30" svg:d="m10 0-10 30h20z"/>
    <draw:marker draw:name="a26" svg:viewBox="0 0 20 30" svg:d="m10 0-10 30h20z"/>
    <draw:marker draw:name="a7" svg:viewBox="0 0 20 30" svg:d="m10 0-10 30h20z"/>
    <draw:marker draw:name="a28" svg:viewBox="0 0 20 30" svg:d="m10 0-10 30h20z"/>
    <draw:marker draw:name="a41" svg:viewBox="0 0 20 30" svg:d="m10 0-10 30h20z"/>
    <draw:marker draw:name="a43" svg:viewBox="0 0 20 30" svg:d="m10 0-10 30h20z"/>
    <draw:marker draw:name="a50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57" svg:viewBox="0 0 20 30" svg:d="m10 0-10 30h20z"/>
    <draw:stroke-dash draw:name="a61" draw:display-name="SysDot" draw:style="rect" draw:dots1="1" draw:dots1-length="0.01042in" draw:dots2="0" draw:dots2-length="0in" draw:distance="0.01042in"/>
    <draw:stroke-dash draw:name="a35" draw:display-name="SysDot" draw:style="rect" draw:dots1="1" draw:dots1-length="0.01042in" draw:dots2="0" draw:dots2-length="0in" draw:distance="0.01042in"/>
    <draw:stroke-dash draw:name="a64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text-indent="1.8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(民)衛心健Q</text:span><text:span text:style-name="T4">05</text:span><text:span text:style-name="T5">-</text:span><text:span text:style-name="T6">流程圖</text:span><text:span text:style-name="T7">-</text:span><text:span text:style-name="T8"><text:page-number text:fixed="false">1</text:page-number></text:span><text:span text:style-name="T9">/</text:span><text:span text:style-name="T10">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jack</meta:initial-creator>
    <dc:creator>企劃科陳治頵</dc:creator>
    <meta:creation-date>2017-02-16T07:11:00Z</meta:creation-date>
    <dc:date>2017-02-16T07:11:00Z</dc:date>
    <meta:print-date>2016-09-18T2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