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2777in" fo:margin-left="6.0388in" fo:margin-right="0.4166in" fo:text-indent="-5.6222in">
        <style:tab-stops>
          <style:tab-stop style:type="center" style:position="-3.1548in"/>
          <style:tab-stop style:type="left" style:position="-2.9138in"/>
          <style:tab-stop style:type="left" style:position="-2.7888in"/>
          <style:tab-stop style:type="left" style:position="-0.6638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頁首" style:family="paragraph">
      <style:paragraph-properties fo:text-align="center" fo:line-height="0.2777in" fo:margin-left="3.9305in" fo:margin-right="0.4166in" fo:text-indent="-3.5138in">
        <style:tab-stops>
          <style:tab-stop style:type="center" style:position="-1.0465in"/>
          <style:tab-stop style:type="left" style:position="-0.8055in"/>
          <style:tab-stop style:type="left" style:position="-0.6805in"/>
          <style:tab-stop style:type="left" style:position="1.4444in"/>
        </style:tab-stops>
      </style:paragraph-properties>
      <style:text-properties style:font-name="標楷體" style:font-name-asian="標楷體" style:font-weight-complex="bold"/>
    </style:style>
    <style:style style:name="P24" style:parent-style-name="頁首" style:family="paragraph">
      <style:paragraph-properties fo:text-align="center" fo:line-height="0.2777in" fo:margin-left="6.0444in" fo:margin-right="0.4166in" fo:text-indent="-5.6277in">
        <style:tab-stops>
          <style:tab-stop style:type="center" style:position="-3.1604in"/>
          <style:tab-stop style:type="left" style:position="-2.9194in"/>
          <style:tab-stop style:type="left" style:position="-2.7944in"/>
          <style:tab-stop style:type="left" style:position="-0.6694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7" style:family="table-column">
      <style:table-column-properties style:column-width="3.4243in"/>
    </style:style>
    <style:style style:name="TableColumn28" style:family="table-column">
      <style:table-column-properties style:column-width="3.3451in"/>
    </style:style>
    <style:style style:name="Table26" style:family="table">
      <style:table-properties style:width="6.7694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 fo:margin-left="0.4166in" fo:margin-righ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 fo:margin-left="0.4166in" fo:margin-righ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 fo:margin-left="0.4166in" fo:margin-righ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left="0.4166in" fo:margin-right="0.41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5479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right="0.4166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right="0.416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right="0.41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3.063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1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1" style:family="paragraph">
      <style:paragraph-properties style:snap-to-layout-grid="false" fo:text-align="justify" fo:line-height="0.2777in" fo:margin-left="0.4923in" fo:margin-righ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right="0.4166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margin-right="0.41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 fo:margin-right="0.41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right="0.41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 fo:margin-right="0.4166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1" style:family="paragraph">
      <style:paragraph-properties style:snap-to-layout-grid="false" fo:text-align="justify" fo:line-height="0.2777in" fo:margin-left="0.3937in" fo:margin-right="0.4166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right="0.41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777in" fo:margin-right="0.41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 fo:margin-left="0.4166in" fo:margin-righ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2777in" fo:margin-left="0.4166in" fo:margin-righ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margin-left="0.4166in" fo:margin-righ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margin-left="0.7083in" fo:margin-right="0.41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388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 fo:margin-right="0.41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777in" fo:margin-left="0.4166in" fo:margin-righ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777in" fo:margin-right="0.41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777in" fo:margin-left="0.4166in" fo:margin-righ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2736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margin-r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 fo:margin-right="0.41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0"><text:s/></text:span><text:span text:style-name="T11">桃園</text:span><text:span text:style-name="T12">市</text:span><text:span text:style-name="T13">政府衛生局</text:span><text:span text:style-name="T14">精神照護</text:span><text:span text:style-name="T15">機構</text:span><text:span text:style-name="T16">歇業</text:span><text:span text:style-name="T17">或停業</text:span><text:span text:style-name="T18">申</text:span><text:span text:style-name="T19">請初審</text:span><text:span text:style-name="T20">表</text:span><text:span text:style-name="T21"><text:s text:c="73"/></text:span><text:span text:style-name="T22"><text:s text:c="5"/></text:span></text:p>
      <text:p text:style-name="P23"><text:s text:c="70"/>1051020 <text:s text:c="38"/></text:p>
      <text:p text:style-name="P24"><text:span text:style-name="T25"><text:s text:c="52"/>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基本資料</text:p>
          </table:table-cell>
          <table:table-cell table:style-name="TableCell32">
            <text:p text:style-name="P33">審查結果</text:p>
          </table:table-cell>
        </table:table-row>
        <table:table-row table:style-name="TableRow34">
          <table:table-cell table:style-name="TableCell35">
            <text:p text:style-name="P36">機構名稱：</text:p>
          </table:table-cell>
          <table:table-cell table:style-name="TableCell37">
            <text:p text:style-name="P38"><text:span text:style-name="T39">機構類型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申請對象</text:p>
            <text:p text:style-name="P44">□1.醫療機構附設精神照護機構。</text:p>
            <text:p text:style-name="P45">□2.私立精神照護機構。</text:p>
            <text:p text:style-name="P46">□3.財團法人精神照護機構。</text:p>
          </table:table-cell>
          <table:table-cell table:style-name="TableCell47">
            <text:p text:style-name="P48">□日間型機構，收治服務對象數:</text:p>
            <text:p text:style-name="P49"><text:span text:style-name="T50">　</text:span><text:span text:style-name="T51"><text:s text:c="4"/></text:span><text:span text:style-name="T52"><text:s/></text:span><text:span text:style-name="T53"><text:s text:c="2"/></text:span><text:span text:style-name="T54"><text:s text:c="2"/></text:span><text:span text:style-name="T55">人次。</text:span></text:p>
            <text:p text:style-name="P56">□住宿型機構，收治服務對象數:</text:p>
            <text:p text:style-name="P57"><text:span text:style-name="T58">　</text:span><text:span text:style-name="T59"><text:s text:c="5"/></text:span><text:span text:style-name="T60">　　</text:span><text:span text:style-name="T61">人次</text:span><text:span text:style-name="T62">。</text:span></text:p>
            <text:p text:style-name="P63">□精神護理機構，收治服務對象:</text:p>
            <text:p text:style-name="P64"><text:span text:style-name="T65">　</text:span><text:span text:style-name="T66"><text:s text:c="4"/></text:span><text:span text:style-name="T67">　　　</text:span><text:span text:style-name="T68">人</text:span><text:span text:style-name="T69">次。</text:span></text:p>
          </table:table-cell>
        </table:table-row>
        <table:table-row table:style-name="TableRow70">
          <table:table-cell table:style-name="TableCell71">
            <text:p text:style-name="P72">歇業或停業應檢附之文件：</text:p>
            <text:list text:style-name="LFO11" text:continue-numbering="true">
              <text:list-item>
                <text:p text:style-name="P73">桃園市醫事機構歇業或停業申請書。</text:p>
              </text:list-item>
              <text:list-item>
                <text:p text:style-name="P74">桃園市政府衛生局精神照護機構歇業或歇業計畫書。</text:p>
              </text:list-item>
            </text:list>
            <text:p text:style-name="P75">　(一)機構地址。</text:p>
            <text:p text:style-name="P76">　(二)工作人員名冊。</text:p>
            <text:p text:style-name="P77">　(三)歇業緣由。</text:p>
            <text:p text:style-name="P78">　(四)學員或住民安置、轉介方案</text:p>
            <text:p text:style-name="P79">　　　及相關文件。</text:p>
            <text:list text:style-name="LFO11" text:continue-numbering="true">
              <text:list-item>
                <text:p text:style-name="P80">負責人資格證明文件及身分證影本。</text:p>
              </text:list-item>
            </text:list>
            <text:p text:style-name="P81">四、原領精神復健機構開業執照正</text:p>
            <text:p text:style-name="P82">　　本。</text:p>
          </table:table-cell>
          <table:table-cell table:style-name="TableCell83">
            <text:p text:style-name="P84"/>
            <text:p text:style-name="P85">□有 <text:s text:c="2"/>□無</text:p>
            <text:p text:style-name="P86"/>
            <text:p text:style-name="P87">□有 <text:s text:c="2"/>□無</text:p>
            <text:p text:style-name="P88"/>
            <text:p text:style-name="P89">□有 <text:s text:c="2"/>□無</text:p>
            <text:p text:style-name="P90">□有 <text:s text:c="2"/>□無</text:p>
            <text:p text:style-name="P91">□有 <text:s text:c="2"/>□無</text:p>
            <text:p text:style-name="P92">□有<text:s text:c="3"/>□無</text:p>
            <text:p text:style-name="P93"/>
            <text:p text:style-name="P94">□有 <text:s text:c="2"/>□無</text:p>
            <text:p text:style-name="P95"/>
            <text:p text:style-name="P96">□有 <text:s text:c="2"/>□無</text:p>
          </table:table-cell>
        </table:table-row>
        <table:table-row table:style-name="TableRow97">
          <table:table-cell table:style-name="TableCell98">
            <text:p text:style-name="P99">機構承辦人員：<text:s/></text:p>
          </table:table-cell>
          <table:table-cell table:style-name="TableCell100">
            <text:p text:style-name="P101">負責人:</text:p>
            <text:p text:style-name="P102"/>
            <text:p text:style-name="P103">機構聯絡電話：</text:p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衛生局審查意見：</text:p>
          </table:table-cell>
          <table:covered-table-cell/>
        </table:table-row>
      </table:table>
      <text:p text:style-name="P108"><text:span text:style-name="T109">承辦人員：</text:span><text:span text:style-name="T110"><text:s/></text:span><text:span text:style-name="T111"><text:s text:c="4"/></text:span><text:span text:style-name="T112">機關長官</text:span><text:span text:style-name="T113"><text:s text:c="4"/></text:span><text:span text:style-name="T114"><text:s text:c="2"/></text:span><text:span text:style-name="T115"><text:s/>填表日期：民國 <text:s text:c="3"/>年</text:span><text:span text:style-name="T116"><text:s text:c="3"/></text:span><text:span text:style-name="T117">月 <text:s/></text:span><text:span text:style-name="T118"><text:s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2777in" fo:margin-left="0.3333in" fo:text-indent="0.415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 text:c="34"/><text:span text:style-name="T2">(民)衛</text:span><text:span text:style-name="T3">心健</text:span><text:span text:style-name="T4">Q</text:span><text:span text:style-name="T5">05</text:span><text:span text:style-name="T6">-</text:span><text:span text:style-name="T7">表二</text:span><text:span text:style-name="T8">-</text:span><text:span text:style-name="頁碼"><text:page-number text:fixed="false">1</text:page-number></text:span><text:span text:style-name="T9">/</text:span><text:span text:style-name="頁碼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精神復健機構停、歇業登記申請標準作業程序</dc:title>
    <dc:subject>新北市政府精神復健機構停、歇業登記申請標準作業程序</dc:subject>
    <meta:keyword>新北市政府受理精神復健機構停、歇業申請標準作業程序</meta:keyword>
    <meta:initial-creator>衛生局</meta:initial-creator>
    <dc:creator>企劃科陳治頵</dc:creator>
    <meta:creation-date>2017-02-16T07:12:00Z</meta:creation-date>
    <dc:date>2017-02-16T07:13:00Z</dc:date>
    <meta:print-date>2016-08-15T10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9" meta:character-count="732" meta:row-count="5" meta:non-whitespace-character-count="624"/>
  </office:meta>
</office:document-meta>
</file>