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4.939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 style:list-style-name="WW8Num1">
      <style:paragraph-properties fo:line-height="0.988cm" fo:text-align="justify" style:justify-single-word="false" style:text-autospace="none" style:line-break="normal"/>
    </style:style>
    <style:style style:name="P4" style:family="paragraph" style:parent-style-name="Standard">
      <style:paragraph-properties fo:margin-left="1.136cm" fo:margin-right="0cm" fo:line-height="0.988cm" fo:text-align="justify" style:justify-single-word="false" fo:text-indent="-1.136cm" style:auto-text-indent="false" style:text-autospace="none" style:line-break="normal"/>
    </style:style>
    <style:style style:name="P5" style:family="paragraph" style:parent-style-name="Standard">
      <style:paragraph-properties fo:margin-left="1.136cm" fo:margin-right="0cm" fo:line-height="0.988cm" fo:text-align="justify" style:justify-single-word="false" fo:text-indent="-1.136cm" style:auto-text-indent="false" style:text-autospace="none" style:line-break="normal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1.136cm" fo:margin-right="0cm" fo:line-height="0.988cm" fo:text-align="justify" style:justify-single-word="false" fo:text-indent="-0.007cm" style:auto-text-indent="false" style:text-autospace="none" style:line-break="normal"/>
    </style:style>
    <style:style style:name="P7" style:family="paragraph" style:parent-style-name="Standard">
      <style:paragraph-properties fo:margin-left="1.136cm" fo:margin-right="0cm" fo:line-height="0.988cm" fo:text-align="justify" style:justify-single-word="false" fo:text-indent="-0.007cm" style:auto-text-indent="false" style:text-autospace="none" style:line-break="normal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2.265cm" fo:margin-right="0cm" fo:line-height="0.988cm" fo:text-align="justify" style:justify-single-word="false" fo:text-indent="-1.136cm" style:auto-text-indent="false" style:text-autospace="none" style:line-break="normal"/>
    </style:style>
    <style:style style:name="P9" style:family="paragraph" style:parent-style-name="Standard">
      <style:paragraph-properties fo:margin-left="1.729cm" fo:margin-right="0cm" fo:line-height="0.988cm" fo:text-align="justify" style:justify-single-word="false" fo:text-indent="-1.164cm" style:auto-text-indent="false" style:text-autospace="none" style:line-break="normal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line-height="0.988cm" fo:text-align="justify" style:justify-single-word="false" fo:text-indent="0.564cm" style:auto-text-indent="false" style:text-autospace="none" style:line-break="normal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1.136cm" fo:margin-right="0cm" fo:line-height="0.988cm" fo:text-align="justify" style:justify-single-word="false" fo:text-indent="-0.572cm" style:auto-text-indent="false" style:text-autospace="none" style:line-break="normal"/>
    </style:style>
    <style:style style:name="P12" style:family="paragraph" style:parent-style-name="Standard">
      <style:paragraph-properties fo:margin-left="1.136cm" fo:margin-right="0cm" fo:line-height="0.988cm" fo:text-align="justify" style:justify-single-word="false" fo:text-indent="1.122cm" style:auto-text-indent="false" style:text-autospace="none" style:line-break="normal"/>
    </style:style>
    <style:style style:name="P13" style:family="paragraph" style:parent-style-name="Standard">
      <style:paragraph-properties fo:margin-left="1.7cm" fo:margin-right="0cm" fo:line-height="0.988cm" fo:text-align="justify" style:justify-single-word="false" fo:text-indent="-0.572cm" style:auto-text-indent="false" style:text-autospace="none" style:line-break="normal"/>
    </style:style>
    <style:style style:name="P14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fo:color="#ff0000" style:font-name="標楷體" fo:font-size="16pt" style:font-name-asian="標楷體" style:font-size-asian="16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-1.27cm" svg:y="-2.223cm" svg:width="4.128cm" svg:height="1.588cm" draw:z-index="1"><draw:text-box><text:p text:style-name="Standard"><text:span text:style-name="T1">(民)表1</text:span><text:span text:style-name="T5">範例</text:span></text:p></draw:text-box></draw:frame><draw:frame draw:style-name="fr1" draw:name="框架2" text:anchor-type="char" svg:x="0cm" svg:y="-0.953cm" svg:width="16.828cm" svg:height="0.953cm" draw:z-index="0"><draw:text-box><text:p text:style-name="P2"/></draw:text-box></draw:frame>醫院（診所）設立或擴充計畫書</text:p>
      <text:p text:style-name="P4"><text:span text:style-name="T2">一、醫院（診所）及工程名稱：</text:span><text:span text:style-name="T4">快樂醫院建院工程</text:span></text:p>
      <text:p text:style-name="P4"><text:span text:style-name="T2">二、建院（所）目的：</text:span><text:span text:style-name="T4">請依醫院設立目的詳述之</text:span></text:p>
      <text:p text:style-name="P4"><text:span text:style-name="T2">三、地區醫療資源概況（含人口數、醫院、診所數、醫師數、病床數等）：</text:span><text:span text:style-name="T4">請逐一描述</text:span></text:p>
      <text:p text:style-name="P4"><text:span text:style-name="T2">四、病人來源分析（含鄉鎮別、科別、疾病別、年齡別等，新設者請列預估數）：</text:span><text:span text:style-name="T4">請逐一描述</text:span></text:p>
      <text:p text:style-name="P4"><text:span text:style-name="T2">五、醫療專長：</text:span><text:span text:style-name="T4">外科、一般科、家醫科…… <text:s text:c="2"/></text:span></text:p>
      <text:p text:style-name="P5">六、設置規模</text:p>
      <text:p text:style-name="P6"><text:span text:style-name="T2">(一)醫院組織架構：</text:span><text:span text:style-name="T4">請描述</text:span></text:p>
      <text:p text:style-name="P6"><text:span text:style-name="T2">(二)病床數（一般病床數及特殊病床數請分別列計）：</text:span><text:span text:style-name="T4">請描述</text:span></text:p>
      <text:p text:style-name="P6"><text:span text:style-name="T2">(三)設置科別：</text:span><text:span text:style-name="T4">外科、一般科……..</text:span></text:p>
      <text:p text:style-name="P6"><text:span text:style-name="T2">(四)人員配置（含負責醫師及各臨床科負責人姓名）：</text:span><text:span text:style-name="T4">請描述</text:span></text:p>
      <text:p text:style-name="P5">七、硬體工程</text:p>
      <text:p text:style-name="P6"><text:span text:style-name="T2">(一)建築地址、位置圖、地籍圖：</text:span><text:span text:style-name="T4">請附上</text:span></text:p>
      <text:p text:style-name="P6"><text:span text:style-name="T2">(二)基地面積：</text:span><text:span text:style-name="T4">請附上</text:span><text:span text:style-name="T2">。</text:span></text:p>
      <text:p text:style-name="P6"><text:span text:style-name="T2">(三)建築面積：</text:span><text:span text:style-name="T4">請附上</text:span><text:span text:style-name="T2">。</text:span></text:p>
      <text:p text:style-name="P8"><text:soft-page-break/><text:span text:style-name="T2">(四)建築物平面圖（含樓層數及各樓層配置）（請製成Ａ４或Ｂ４格式）：</text:span><text:span text:style-name="T4">請附上</text:span><text:span text:style-name="T2">。</text:span></text:p>
      <text:p text:style-name="P7">(五)工程進度及完工日期（購置現有建築物者免列）</text:p>
      <text:p text:style-name="P9">註：其中(一)建築地址、位置圖、地籍圖及(四)建築物平面圖，請列為建院計畫書之附件附於計畫書之最後）</text:p>
      <text:p text:style-name="P5">八、醫療業務概況（新設者「＊」記號各項可免提供，僅列病床預計開放進度，其餘各項請列預估數）</text:p>
      <text:p text:style-name="P10">下列各項業務統計請以最近三年之資料列計，並以曲線圖表示</text:p>
      <text:p text:style-name="P6"><text:span text:style-name="T2">(一)全年門診人次：</text:span><text:span text:style-name="T4">×××</text:span></text:p>
      <text:p text:style-name="P6"><text:span text:style-name="T2">(二)全年急診人次：</text:span><text:span text:style-name="T4">×××</text:span></text:p>
      <text:p text:style-name="P11"><text:span text:style-name="T2">＊(三)全年住院人日數：</text:span><text:span text:style-name="T4">×××</text:span></text:p>
      <text:list xml:id="list2702455436195696221" text:style-name="WW8Num1">
        <text:list-item>
          <text:p text:style-name="P3"><text:span text:style-name="T2">(四)全年出院人次：</text:span><text:span text:style-name="T4">×××</text:span></text:p>
        </text:list-item>
        <text:list-item>
          <text:p text:style-name="P3"><text:span text:style-name="T2">(五)佔床率：</text:span><text:span text:style-name="T4">×××</text:span></text:p>
        </text:list-item>
        <text:list-item>
          <text:p text:style-name="P3"><text:span text:style-name="T2">(六)平均住院日：</text:span><text:span text:style-name="T4">×××</text:span></text:p>
        </text:list-item>
      </text:list>
      <text:p text:style-name="P6"><text:span text:style-name="T2">(七)全年手術人次（門診手術人次另計）：</text:span><text:span text:style-name="T4">×××</text:span></text:p>
      <text:p text:style-name="P6"><text:span text:style-name="T2">(八)全年接生人次：</text:span><text:span text:style-name="T4">×××</text:span></text:p>
      <text:p text:style-name="P4"><text:span text:style-name="T2">九、重要醫療設備：</text:span><text:span text:style-name="T4">如：電腦斷層、核磁共振…..等</text:span></text:p>
      <text:p text:style-name="P5">十、未來五年營運計畫（請註明擬開業日期）</text:p>
      <text:p text:style-name="P5">十一、財務計畫</text:p>
      <text:p text:style-name="P6"><text:soft-page-break/><text:span text:style-name="T2">(一)經費概算：總計</text:span><text:span text:style-name="T4">×××</text:span><text:span text:style-name="T2">元</text:span></text:p>
      <text:p text:style-name="P12"><text:span text:style-name="T2">工程設備：</text:span><text:span text:style-name="T4">×××</text:span><text:span text:style-name="T2">元</text:span></text:p>
      <text:p text:style-name="P12"><text:span text:style-name="T2">醫療儀器設備：</text:span><text:span text:style-name="T4">×××</text:span><text:span text:style-name="T2">元</text:span></text:p>
      <text:p text:style-name="P12"><text:span text:style-name="T2">其他：</text:span><text:span text:style-name="T4">×××</text:span><text:span text:style-name="T2">元</text:span></text:p>
      <text:p text:style-name="P6"><text:span text:style-name="T2">(二)經費來源：</text:span><text:span text:style-name="T4">自籌</text:span></text:p>
      <text:p text:style-name="P6"><text:span text:style-name="T2">(三)經費使用計畫：</text:span><text:span text:style-name="T4">請描述</text:span></text:p>
      <text:p text:style-name="P4"><text:span text:style-name="T2">十二、預期效益：</text:span><text:span text:style-name="T4">請描述</text:span></text:p>
      <text:p text:style-name="P5">註：1.如係診所「＊」記號各項可免提供</text:p>
      <text:p text:style-name="P13"><text:span text:style-name="T2">2.本</text:span><text:span text:style-name="T3">設立或擴充計畫書將</text:span><text:span text:style-name="T2">連同計畫摘要20份送衛生署，格式請統一以Ａ４用紙格式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136cm" fo:margin-right="0cm" fo:line-height="0.988cm" fo:text-align="justify" style:justify-single-word="false" fo:text-indent="-1.136cm" style:auto-text-indent="false" style:text-autospace="none" style:line-break="normal"/>
      <style:text-properties style:font-name="標楷體" fo:font-size="16pt" style:font-name-asian="標楷體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147cm" fo:text-indent="-0.582cm" fo:margin-left="1.1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4.939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院（診所）設立或擴充計畫書</dc:title>
    <dc:subject>醫院（診所）設立或擴充計畫書</dc:subject>
    <meta:keyword>範例</meta:keyword>
    <dc:description>醫院（診所）設立或擴充計畫書範例</dc:description>
    <meta:initial-creator>桃園縣政府衛生局</meta:initial-creator>
    <meta:creation-date>2008-03-26T14:31:00</meta:creation-date>
    <dc:creator>luen</dc:creator>
    <dc:date>2014-11-23T23:47:00</dc:date>
    <meta:print-date>2005-05-11T15:16:00</meta:print-date>
    <meta:editing-cycles>13</meta:editing-cycles>
    <meta:editing-duration>PT7M</meta:editing-duration>
    <meta:document-statistic meta:table-count="0" meta:image-count="0" meta:object-count="0" meta:page-count="3" meta:paragraph-count="41" meta:word-count="761" meta:character-count="793"/>
    <meta:generator>OpenOffice.org/3.4.1$Win32 OpenOffice.org_project/341m1$Build-9593</meta:generator>
  </office:meta>
</office:document-meta>
</file>