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4.939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list-style-name="WW8Num1">
      <style:paragraph-properties fo:line-height="0.988cm" fo:text-align="justify" style:justify-single-word="false" style:text-autospace="none" style:line-break="normal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136cm" fo:margin-right="0cm" fo:line-height="0.988cm" fo:text-align="justify" style:justify-single-word="false" fo:text-indent="-1.136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1.136cm" fo:margin-right="0cm" fo:line-height="0.988cm" fo:text-align="justify" style:justify-single-word="false" fo:text-indent="-0.007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2.265cm" fo:margin-right="0cm" fo:line-height="0.988cm" fo:text-align="justify" style:justify-single-word="false" fo:text-indent="-1.136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729cm" fo:margin-right="0cm" fo:line-height="0.988cm" fo:text-align="justify" style:justify-single-word="false" fo:text-indent="-1.164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0.564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136cm" fo:margin-right="0cm" fo:line-height="0.988cm" fo:text-align="justify" style:justify-single-word="false" fo:text-indent="-0.572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136cm" fo:margin-right="0cm" fo:line-height="0.988cm" fo:text-align="justify" style:justify-single-word="false" fo:text-indent="1.122cm" style:auto-text-indent="false" style:text-autospace="none" style:line-break="normal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.7cm" fo:margin-right="0cm" fo:line-height="0.988cm" fo:text-align="justify" style:justify-single-word="false" fo:text-indent="-0.572cm" style:auto-text-indent="false" style:text-autospace="none" style:line-break="normal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cm" svg:y="-0.953cm" svg:width="16.828cm" svg:height="0.953cm" draw:z-index="0"><draw:text-box><text:p text:style-name="P2"/></draw:text-box></draw:frame><draw:frame draw:style-name="fr1" draw:name="框架2" text:anchor-type="char" svg:x="-1.27cm" svg:y="-1.905cm" svg:width="2.54cm" svg:height="1.108cm" draw:z-index="1"><draw:text-box><text:p text:style-name="Standard"><text:span text:style-name="T1">(民)表1</text:span></text:p></draw:text-box></draw:frame>醫院（診所）設立或擴充計畫書</text:p>
      <text:p text:style-name="P4">一、醫院（診所）及工程名稱</text:p>
      <text:p text:style-name="P4">二、建院（所）目的</text:p>
      <text:p text:style-name="P4">三、地區醫療資源概況（含人口數、醫院、診所數、醫師數、病床數等）</text:p>
      <text:p text:style-name="P4">四、病人來源分析（含鄉鎮別、科別、疾病別、年齡別等，新設者請列預估數）</text:p>
      <text:p text:style-name="P4">五、醫療專長</text:p>
      <text:p text:style-name="P4">六、設置規模</text:p>
      <text:p text:style-name="P5">(一)醫院組織架構</text:p>
      <text:p text:style-name="P5">(二)病床數（一般病床數及特殊病床數請分別列計）</text:p>
      <text:p text:style-name="P5">(三)設置科別</text:p>
      <text:p text:style-name="P5">(四)人員配置（含負責醫師及各臨床科負責人姓名）</text:p>
      <text:p text:style-name="P4">七、硬體工程</text:p>
      <text:p text:style-name="P5">(一)建築地址、位置圖、地籍圖</text:p>
      <text:p text:style-name="P5">(二)基地面積。</text:p>
      <text:p text:style-name="P5">(三)建築面積。</text:p>
      <text:p text:style-name="P6">(四)建築物平面圖（含樓層數及各樓層配置）（請製成Ａ４或Ｂ４格式）</text:p>
      <text:p text:style-name="P5"><text:soft-page-break/>(五)工程進度及完工日期（購置現有建築物者免列）</text:p>
      <text:p text:style-name="P7">註：其中(一)建築地址、位置圖、地籍圖及(四)建築物平面圖，請列為建院計畫書之附件附於計畫書之最後）</text:p>
      <text:p text:style-name="P4">八、醫療業務概況（新設者「＊」記號各項可免提供，僅列病床預計開放進度，其餘各項請列預估數）</text:p>
      <text:p text:style-name="P8">下列各項業務統計請以最近三年之資料列計，並以曲線圖表示</text:p>
      <text:p text:style-name="P5">(一)全年門診人次</text:p>
      <text:p text:style-name="P5">(二)全年急診人次</text:p>
      <text:p text:style-name="P9">＊(三)全年住院人日數</text:p>
      <text:list xml:id="list4438911507231821652" text:style-name="WW8Num1">
        <text:list-item>
          <text:p text:style-name="P3">(四)全年出院人次</text:p>
        </text:list-item>
        <text:list-item>
          <text:p text:style-name="P3">(五)佔床率</text:p>
        </text:list-item>
        <text:list-item>
          <text:p text:style-name="P3">(六)平均住院日</text:p>
        </text:list-item>
      </text:list>
      <text:p text:style-name="P5">(七)全年手術人次（門診手術人次另計）</text:p>
      <text:p text:style-name="P5">(八)全年接生人次</text:p>
      <text:p text:style-name="P4">九、重要醫療設備</text:p>
      <text:p text:style-name="P4">十、未來五年營運計畫（請註明擬開業日期）</text:p>
      <text:p text:style-name="P4">十一、財務計畫</text:p>
      <text:p text:style-name="P5">(一)經費概算</text:p>
      <text:p text:style-name="P10">工程設備</text:p>
      <text:p text:style-name="P10"><text:soft-page-break/>醫療儀器設備</text:p>
      <text:p text:style-name="P10">其他</text:p>
      <text:p text:style-name="P5">(二)經費來源</text:p>
      <text:p text:style-name="P5">(三)經費使用計畫</text:p>
      <text:p text:style-name="P4">十二、預期效益</text:p>
      <text:p text:style-name="P4">註：1.如係診所「＊」記號各項可免提供</text:p>
      <text:p text:style-name="P11"><text:span text:style-name="T2">2.本建院計畫書請備一式20份併建院計畫摘要送署，格式一律請以Ａ４用紙格式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36cm" fo:margin-right="0cm" fo:line-height="0.988cm" fo:text-align="justify" style:justify-single-word="false" fo:text-indent="-1.136cm" style:auto-text-indent="false" style:text-autospace="none" style:line-break="normal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147cm" fo:text-indent="-0.582cm" fo:margin-left="1.1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939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院（診所）設立或擴充計畫書</dc:title>
    <dc:subject>醫院（診所）設立或擴充計畫書</dc:subject>
    <meta:keyword>表格</meta:keyword>
    <dc:description>醫院（診所）設立或擴充計畫書表格</dc:description>
    <meta:initial-creator>桃園縣政府衛生局</meta:initial-creator>
    <meta:creation-date>2008-02-26T18:03:00</meta:creation-date>
    <dc:creator>luen</dc:creator>
    <dc:date>2014-11-23T23:47:00</dc:date>
    <meta:print-date>2005-05-11T15:16:00</meta:print-date>
    <meta:editing-cycles>16</meta:editing-cycles>
    <meta:editing-duration>PT13M</meta:editing-duration>
    <meta:document-statistic meta:table-count="0" meta:image-count="0" meta:object-count="0" meta:page-count="3" meta:paragraph-count="42" meta:word-count="617" meta:character-count="621"/>
    <meta:generator>OpenOffice.org/3.4.1$Win32 OpenOffice.org_project/341m1$Build-9593</meta:generator>
  </office:meta>
</office:document-meta>
</file>