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</style:style>
    <style:style style:name="P3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left="2.902cm" fo:margin-right="0cm" fo:line-height="0.706cm" fo:text-align="center" style:justify-single-word="false" fo:text-indent="-2.902cm" style:auto-text-indent="false" style:page-number="auto"/>
    </style:style>
    <style:style style:name="P5" style:family="paragraph" style:parent-style-name="Standard">
      <style:paragraph-properties fo:margin-left="2.538cm" fo:margin-right="0cm" fo:line-height="0.706cm" fo:text-indent="-2.538cm" style:auto-text-indent="false"/>
    </style:style>
    <style:style style:name="P6" style:family="paragraph" style:parent-style-name="Standard">
      <style:paragraph-properties fo:margin-left="1.487cm" fo:margin-right="0cm" fo:line-height="0.706cm" fo:text-indent="-0.988cm" style:auto-text-indent="false"/>
    </style:style>
    <style:style style:name="P7" style:family="paragraph" style:parent-style-name="Standard">
      <style:paragraph-properties fo:margin-left="1.487cm" fo:margin-right="0cm" fo:line-height="0.706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901cm" fo:margin-right="0cm" fo:line-height="0.706cm" fo:text-indent="-1.901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桃園市政府標準作業程序</text:span></text:p>
      <text:p text:style-name="P2"><text:span text:style-name="T5">醫院申請設立資格審核</text:span></text:p>
      <text:p text:style-name="P3"/>
      <text:p text:style-name="P5"><text:span text:style-name="T4">壹、目的：</text:span><text:span text:style-name="T6">為有效管控本市醫療資源之供給，考量本市市民對醫療服務之需求，促進區域性醫療資源之均衡配置，並尊重新申請設立醫院者之權益，特訂定此作業程序</text:span><text:span text:style-name="T4">。</text:span></text:p>
      <text:p text:style-name="P5"><text:span text:style-name="T4">貳、摘要：</text:span><text:span text:style-name="T6">凡有志於參與醫院規劃設立、興建及營運者，本人</text:span><text:span text:style-name="T4">並經中央主管機關指定之醫院、診所接受二年以上之醫師訓練並取得證明文件，符合擔任本申請設立醫院之負責醫師者，得提出本申請。</text:span></text:p>
      <text:p text:style-name="P1"><text:span text:style-name="T4">參、</text:span><text:span text:style-name="T3">受理機關</text:span><text:span text:style-name="T4">：衛生局醫事管理科。</text:span></text:p>
      <text:p text:style-name="P1"><text:span text:style-name="T4">肆、</text:span><text:span text:style-name="T3">相關法令及規定</text:span><text:span text:style-name="T4">：</text:span></text:p>
      <text:p text:style-name="P6"><text:span text:style-name="T4">一、醫療法。</text:span></text:p>
      <text:p text:style-name="P6"><text:span text:style-name="T4">二、醫療法施行細則。</text:span></text:p>
      <text:p text:style-name="P6"><text:span text:style-name="T4">三、醫師法。</text:span></text:p>
      <text:p text:style-name="P6"><text:span text:style-name="T4">四、醫療機構設置標準。</text:span></text:p>
      <text:p text:style-name="P6"><text:span text:style-name="T4">五、建築法。</text:span></text:p>
      <text:p text:style-name="P6"><text:span text:style-name="T4">六、消防法。</text:span></text:p>
      <text:p text:style-name="P6"><text:span text:style-name="T4">七、水污染防治法。</text:span></text:p>
      <text:p text:style-name="P6"><text:span text:style-name="T4">八、廢棄物清理法。</text:span></text:p>
      <text:p text:style-name="P1"><text:span text:style-name="T4">伍、民眾應附證件、書表、表單、其他文件及份數：</text:span></text:p>
      <text:p text:style-name="P6"><text:span text:style-name="T4">一、醫院（診所）設立或擴充計畫書【(民)表1】20份，包括：醫院名稱、建築地址、設置科別、設立病床數、基地面積、建築面積、重要醫療設備、醫院組織架構、人員配置、設立進度、經費概算及擬定開業日期。</text:span></text:p>
      <text:p text:style-name="P6"><text:span text:style-name="T4">二、醫院新擴建計畫摘要【（民）表2】20份，包括：附件1（醫院病床資料及當地醫療資源一覽表）、附件2（新建醫院硬體工程摘要）、附件3（擴建醫院硬體工程計畫）、附件4（建院工程進度表）、附件5【醫院（診所）建院概算表】。</text:span></text:p>
      <text:p text:style-name="P8"><text:span text:style-name="T4">陸、內部行政作業使用表單、附件：無。</text:span></text:p>
      <text:p text:style-name="P8"><text:span text:style-name="T4">柒、名詞解釋：</text:span></text:p>
      <text:p text:style-name="P6"><text:span text:style-name="T4">一、醫療機構：係指供醫師執行醫療業務之機構。醫療機構設有病房收治病人者為醫院，僅應門診者為診所；非以直接診治病人為目的而辦理醫療業務之機構為其他醫療機構。</text:span></text:p>
      <text:p text:style-name="P6"><text:span text:style-name="T4">二、醫師：係指醫師法所稱之醫師、中醫師及牙醫師。</text:span></text:p>
      <text:p text:style-name="P8"><text:span text:style-name="T4">捌、其他：</text:span></text:p>
      <text:p text:style-name="P7">一、依醫療法施行細則第7條規定，應於6個月內向本市政府工務局申請<text:soft-page-break/>核發建築執照。</text:p>
      <text:p text:style-name="P7">二、每3個月將工程興建進度函報本局。</text:p>
      <text:p text:style-name="P7">三、分別依水污染防治法第13條及廢棄物清理法第31條規定，向本市政府環境保護局提報水污染防治計畫及廢棄物清理計畫，取得許可；並經本市政府工務局、消防局勘驗消防安檢設施，取得許可。</text:p>
      <text:p text:style-name="P7">四、依醫療機構設置標準規定，籌募病床開放應配置之醫事人力。</text:p>
      <text:p text:style-name="P8"><text:span text:style-name="T4">玖、作業內容：</text:span></text:p>
      <text:p text:style-name="P6"><text:span text:style-name="T4">一、流程圖：如後附。</text:span></text:p>
      <text:p text:style-name="P6"><text:span text:style-name="T4">二、流程說明：如後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25</text:span></text:p>
      </style:header>
      <style:footer>
        <text:p text:style-name="MP2"><text:span text:style-name="MT1">（民）衛醫管Q04-作業程序-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衛生局標準作業程序</dc:title>
    <dc:subject>醫院申請設立</dc:subject>
    <meta:keyword>醫院申請設立</meta:keyword>
    <dc:description>醫院申請設立</dc:description>
    <meta:initial-creator>桃園縣政府衛生局</meta:initial-creator>
    <meta:creation-date>2008-02-26T18:11:00</meta:creation-date>
    <dc:creator>USER</dc:creator>
    <dc:date>2014-12-04T13:33:00</dc:date>
    <meta:print-date>2008-05-30T15:58:00</meta:print-date>
    <meta:editing-cycles>51</meta:editing-cycles>
    <meta:editing-duration>PT1H17M</meta:editing-duration>
    <meta:document-statistic meta:table-count="0" meta:image-count="0" meta:object-count="0" meta:page-count="2" meta:paragraph-count="31" meta:word-count="847" meta:character-count="867"/>
    <meta:generator>OpenOffice.org/3.4.1$Win32 OpenOffice.org_project/341m1$Build-9593</meta:generator>
  </office:meta>
</office:document-meta>
</file>