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</style:style>
    <style:style style:name="P2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.635cm" fo:margin-right="0cm" fo:text-indent="-0.634cm" style:writing-mode="lr-tb"/>
    </style:style>
    <style:style style:name="P10" style:family="paragraph">
      <style:paragraph-properties fo:margin-left="0.318cm" fo:margin-right="0cm" fo:text-indent="-0.317cm" style:writing-mode="lr-tb"/>
    </style:style>
    <style:style style:name="P11" style:family="paragraph">
      <style:paragraph-properties fo:line-height="0.28cm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  <style:style style:name="gr9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政府標準作業流程圖</text:span></text:p>
      <text:p text:style-name="P1"><text:span text:style-name="T1">醫院申請設立資格審核</text:span></text:p>
      <text:p text:style-name="P3"><draw:line text:anchor-type="char" draw:z-index="1" draw:style-name="gr10" draw:text-style-name="P7" svg:x1="0.074cm" svg:y1="0.596cm" svg:x2="16.21cm" svg:y2="0.596cm"><text:p/></draw:line></text:p>
      <text:p text:style-name="P2"/>
      <text:p text:style-name="P3"><draw:line text:anchor-type="char" draw:z-index="2" draw:style-name="gr10" draw:text-style-name="P7" svg:x1="0.095cm" svg:y1="0.286cm" svg:x2="16.21cm" svg:y2="0.28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draw:g text:anchor-type="as-char" svg:y="0cm" draw:z-index="0" draw:style-name="gr1"><draw:rect draw:style-name="gr2" draw:text-style-name="P7" svg:width="16.673cm" svg:height="22.325cm" svg:x="0cm" svg:y="0cm"><text:p/></draw:rect><draw:frame draw:style-name="gr3" draw:text-style-name="P8" svg:width="2.541cm" svg:height="0.971cm" svg:x="13.966cm" svg:y="0.617cm"><draw:text-box><text:p text:style-name="P8"><text:span text:style-name="T4">作業期限</text:span></text:p></draw:text-box></draw:frame><draw:frame draw:style-name="gr3" draw:text-style-name="P8" svg:width="2.539cm" svg:height="0.971cm" svg:x="6.71cm" svg:y="0.639cm"><draw:text-box><text:p text:style-name="P8"><text:span text:style-name="T4">作業流程</text:span></text:p></draw:text-box></draw:frame><draw:frame draw:style-name="gr3" draw:text-style-name="P8" svg:width="2.541cm" svg:height="0.971cm" svg:x="0.053cm" svg:y="0.575cm"><draw:text-box><text:p text:style-name="P8"><text:span text:style-name="T4">權責單位</text:span></text:p></draw:text-box></draw:frame><draw:custom-shape draw:style-name="gr4" draw:text-style-name="P9" svg:width="5.501cm" svg:height="1.948cm" svg:x="4.318cm" svg:y="3.096cm"><text:p text:style-name="P9"><text:span text:style-name="T4">1.</text:span><text:span text:style-name="T4">檢附申請文件送至衛生局審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10" svg:width="4.601cm" svg:height="1.652cm" svg:x="4.759cm" svg:y="7.213cm"><text:p text:style-name="P10"><text:span text:style-name="T4">2.</text:span><text:span text:style-name="T4">提請醫事審議委員會審議申請案件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8" svg:width="2.689cm" svg:height="1.715cm" svg:x="10.342cm" svg:y="11.086cm"><text:p text:style-name="P8"><text:span text:style-name="T4">4.</text:span><text:span text:style-name="T4">補</text:span><text:span text:style-name="T5">件後重新送件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8" svg:width="3.962cm" svg:height="2.435cm" svg:x="2.053cm" svg:y="15.909cm"><text:p text:style-name="P8"><text:span text:style-name="T4">5.1</text:span><text:span text:style-name="T4">核發規模</text:span><text:span text:style-name="T4">99</text:span><text:span text:style-name="T4">床以下設立許可函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8" svg:width="5.255cm" svg:height="2.625cm" svg:x="4.449cm" svg:y="10.663cm"><text:p text:style-name="P8"><text:span text:style-name="T4">3.</text:span><text:span text:style-name="T4">審查資</text:span><text:span text:style-name="T5">格是否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5" draw:text-style-name="P7" draw:type="line" svg:x1="7.059cm" svg:y1="8.864cm" svg:x2="7.077cm" svg:y2="10.663cm" svg:d="m7059 8864 18 1799"><text:p/></draw:connector><draw:connector draw:style-name="gr5" draw:text-style-name="P7" draw:type="line" svg:x1="9.703cm" svg:y1="11.975cm" svg:x2="10.343cm" svg:y2="11.942cm" svg:d="m9703 11975 640-33"><text:p/></draw:connector><draw:connector draw:style-name="gr6" draw:text-style-name="P7" svg:x1="13.028cm" svg:y1="11.943cm" svg:x2="9.356cm" svg:y2="8.036cm" svg:d="m13028 11943v-1952h-3672v-1955"><text:p/></draw:connector><draw:connector draw:style-name="gr7" draw:text-style-name="P7" draw:type="line" svg:x1="0.801cm" svg:y1="6.015cm" svg:x2="0.804cm" svg:y2="19.817cm" svg:d="m801 6015 3 13802"><text:p/></draw:connector><draw:frame draw:style-name="gr8" draw:text-style-name="P8" svg:width="1.029cm" svg:height="4.848cm" svg:x="0.367cm" svg:y="10.22cm"><draw:text-box><text:p text:style-name="P8"><text:span text:style-name="T4"><text:s text:c="2"/></text:span><text:span text:style-name="T4">衛生局醫事管理科</text:span></text:p></draw:text-box></draw:frame><draw:frame draw:style-name="gr3" draw:text-style-name="P11" svg:width="1.131cm" svg:height="0.89cm" svg:x="5.842cm" svg:y="13.367cm"><draw:text-box><text:p text:style-name="P11"><text:span text:style-name="T4">是</text:span></text:p></draw:text-box></draw:frame><draw:frame draw:style-name="gr3" draw:text-style-name="P11" svg:width="1.131cm" svg:height="0.89cm" svg:x="9.248cm" svg:y="11.001cm"><draw:text-box><text:p text:style-name="P11"><text:span text:style-name="T4">否</text:span></text:p></draw:text-box></draw:frame><draw:connector draw:style-name="gr7" draw:text-style-name="P7" draw:type="line" svg:x1="14.926cm" svg:y1="6.015cm" svg:x2="15.079cm" svg:y2="19.817cm" svg:d="m14926 6015 153 13802"><text:p/></draw:connector><draw:frame draw:style-name="gr8" draw:text-style-name="P8" svg:width="1.043cm" svg:height="3.648cm" svg:x="14.457cm" svg:y="10.661cm"><draw:text-box><text:p text:style-name="P8"><text:span text:style-name="T4"><text:s text:c="5"/></text:span><text:span text:style-name="T4">60</text:span><text:span text:style-name="T4">日</text:span></text:p></draw:text-box></draw:frame><draw:custom-shape draw:style-name="gr4" draw:text-style-name="P8" svg:width="3.962cm" svg:height="2.435cm" svg:x="8.059cm" svg:y="15.882cm"><text:p text:style-name="P8"><text:span text:style-name="T4">5.2</text:span><text:span text:style-name="T4">規模</text:span><text:span text:style-name="T4">100</text:span><text:span text:style-name="T4">床以上，函轉衛生福利部審查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6" draw:text-style-name="P7" svg:x1="7.075cm" svg:y1="13.287cm" svg:x2="4.03cm" svg:y2="15.91cm" svg:d="m7075 13287h-1522v2623h-1523"><text:p/></draw:connector><draw:connector draw:style-name="gr6" draw:text-style-name="P7" svg:x1="7.077cm" svg:y1="13.286cm" svg:x2="10.042cm" svg:y2="15.882cm" svg:d="m7077 13286h1483v2596h1482"><text:p/></draw:connector><draw:connector draw:style-name="gr5" draw:text-style-name="P7" draw:type="line" svg:x1="7.066cm" svg:y1="5.043cm" svg:x2="7.056cm" svg:y2="7.214cm" svg:d="m7066 5043-10 2171"><text:p/></draw:connector><draw:line draw:style-name="gr9" draw:text-style-name="P7" svg:x1="0.422cm" svg:y1="5.98cm" svg:x2="16.071cm" svg:y2="5.982cm"><text:p/></draw:line><draw:line draw:style-name="gr9" draw:text-style-name="P7" svg:x1="0.263cm" svg:y1="19.777cm" svg:x2="15.912cm" svg:y2="19.779cm"><text:p/></draw:line><draw:connector draw:style-name="gr7" draw:text-style-name="P7" draw:type="line" svg:x1="0.803cm" svg:y1="1.609cm" svg:x2="0.806cm" svg:y2="6.01cm" svg:d="m803 1609 3 4401"><text:p/></draw:connector><draw:connector draw:style-name="gr7" draw:text-style-name="P7" draw:type="line" svg:x1="14.924cm" svg:y1="1.582cm" svg:x2="14.928cm" svg:y2="5.983cm" svg:d="m14924 1582 4 4401"><text:p/></draw:connector><draw:frame draw:style-name="gr8" draw:text-style-name="P8" svg:width="1.419cm" svg:height="2.516cm" svg:x="14.083cm" svg:y="2.697cm"><draw:text-box><text:p text:style-name="P8"><text:span text:style-name="T4"><text:s/></text:span><text:span text:style-name="T4">隨到隨辦</text:span></text:p></draw:text-box></draw:frame><draw:frame draw:style-name="gr8" draw:text-style-name="P8" svg:width="1.163cm" svg:height="2.516cm" svg:x="0.208cm" svg:y="2.671cm"><draw:text-box><text:p text:style-name="P8"><text:span text:style-name="T4">機構申請者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25</text:span></text:p>
        <text:p text:style-name="Header"/>
      </style:header>
      <style:footer>
        <text:p text:style-name="MP2"><text:span text:style-name="MT1">（民）衛醫管Q04-流程圖-1</text:span><text:span text:style-name="Page_20_Number"><text:span text:style-name="MT1">/1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院新擴建計畫流程圖</dc:title>
    <dc:subject>醫院新擴建計畫流程圖</dc:subject>
    <meta:keyword>流程圖</meta:keyword>
    <dc:description>醫院新擴建計畫流程圖</dc:description>
    <meta:initial-creator>桃園縣政府衛生局</meta:initial-creator>
    <meta:creation-date>2009-03-18T14:25:00</meta:creation-date>
    <dc:creator>USER</dc:creator>
    <dc:date>2014-11-25T14:12:00</dc:date>
    <meta:print-date>2008-05-30T15:59:00</meta:print-date>
    <meta:editing-cycles>15</meta:editing-cycles>
    <meta:editing-duration>PT38M</meta:editing-duration>
    <meta:document-statistic meta:table-count="0" meta:image-count="0" meta:object-count="0" meta:page-count="2" meta:paragraph-count="5" meta:word-count="38" meta:character-count="55"/>
    <meta:generator>OpenOffice.org/3.4.1$Win32 OpenOffice.org_project/341m1$Build-9593</meta:generator>
  </office:meta>
</office:document-meta>
</file>