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cm" table:align="margins" style:writing-mode="lr-tb"/>
    </style:style>
    <style:style style:name="表格1.A" style:family="table-column">
      <style:table-column-properties style:column-width="2.328cm" style:rel-column-width="1320*"/>
    </style:style>
    <style:style style:name="表格1.B" style:family="table-column">
      <style:table-column-properties style:column-width="7.832cm" style:rel-column-width="4440*"/>
    </style:style>
    <style:style style:name="表格1.C" style:family="table-column">
      <style:table-column-properties style:column-width="3.642cm" style:rel-column-width="2065*"/>
    </style:style>
    <style:style style:name="表格1.D" style:family="table-column">
      <style:table-column-properties style:column-width="2.517cm" style:rel-column-width="1427*"/>
    </style:style>
    <style:style style:name="表格1.1" style:family="table-row">
      <style:table-row-properties style:min-row-height="1.52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102cm" style:keep-together="false" fo:keep-together="always"/>
    </style:style>
    <style:style style:name="表格1.5" style:family="table-row">
      <style:table-row-properties style:min-row-height="1.866cm" style:keep-together="false" fo:keep-together="always"/>
    </style:style>
    <style:style style:name="表格1.6" style:family="table-row">
      <style:table-row-properties style:min-row-height="2.858cm" style:keep-together="false" fo:keep-together="always"/>
    </style:style>
    <style:style style:name="表格1.7" style:family="table-row">
      <style:table-row-properties style:min-row-height="2.766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902cm" fo:margin-right="0cm" fo:line-height="0.706cm" fo:text-align="center" style:justify-single-word="false" fo:text-indent="-2.902cm" style:auto-text-indent="false"/>
    </style:style>
    <style:style style:name="P14" style:family="paragraph" style:parent-style-name="Standard">
      <style:paragraph-properties fo:margin-left="0.494cm" fo:margin-right="0cm" fo:line-height="0.706cm" fo:text-indent="-0.494cm" style:auto-text-indent="false"/>
    </style:style>
    <style:style style:name="P15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593cm" fo:margin-right="0cm" fo:line-height="0.706cm" fo:text-indent="-0.593cm" style:auto-text-indent="false"/>
    </style:style>
    <style:style style:name="P17" style:family="paragraph" style:parent-style-name="Standard">
      <style:paragraph-properties fo:margin-left="0.316cm" fo:margin-right="0cm" fo:line-height="0.706cm" fo:text-align="center" style:justify-single-word="false" fo:text-indent="-0.3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3.21cm" fo:margin-right="0cm" fo:line-height="0.706cm" fo:text-align="justify" style:justify-single-word="false" fo:orphans="2" fo:widows="2" fo:text-indent="-3.2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桃園市政府標準作業流程說明</text:span></text:p>
      <text:p text:style-name="P13"><text:span text:style-name="T1">醫院申請設立資格審核</text:span></text:p>
      <text:p text:style-name="P7"><draw:frame draw:style-name="fr1" draw:name="框架1" text:anchor-type="paragraph" svg:x="-0.058cm" svg:y="0.109cm" svg:width="16.32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8">作業流程</text:p></table:table-cell><table:table-cell table:style-name="表格1.A1" office:value-type="string"><text:p text:style-name="P8">步驟說明</text:p></table:table-cell><table:table-cell table:style-name="表格1.A1" office:value-type="string"><text:p text:style-name="P8">表單、附件</text:p></table:table-cell><table:table-cell table:style-name="表格1.D1" office:value-type="string"><text:p text:style-name="P8">作業期限</text:p></table:table-cell></table:table-row><table:table-row table:style-name="表格1.1"><table:table-cell table:style-name="表格1.A2" office:value-type="string"><text:p text:style-name="P14"><text:span text:style-name="T2">1.</text:span><text:span text:style-name="T2">檢附申請文件送至衛生局審查</text:span></text:p></table:table-cell><table:table-cell table:style-name="表格1.A2" office:value-type="string"><text:p text:style-name="P10">申請者先判定該設立醫院用地之該管主管機關，至市政府各該主管局處辦妥用地變更，檢具依衛生福利部制定格式撰擬之醫院（診所）設立或擴充計畫書【(民)表1】及醫院新擴建計畫摘要【(民)表2】送衛生局審查。</text:p></table:table-cell><table:table-cell table:style-name="表格1.A2" office:value-type="string"><text:p text:style-name="P16"><text:span text:style-name="T2">1.醫院（診所）設立或擴充計畫書【(民)表1】20份</text:span></text:p><text:p text:style-name="P16"><text:span text:style-name="T2">2.醫院新擴建計畫摘要【(民)表2】20份</text:span></text:p></table:table-cell><table:table-cell table:style-name="表格1.D2" office:value-type="string"><text:p text:style-name="P11">隨到隨辦</text:p></table:table-cell></table:table-row><table:table-row table:style-name="表格1.1"><table:table-cell table:style-name="表格1.A2" office:value-type="string"><text:p text:style-name="P14"><text:span text:style-name="T2">2.提請醫事審議委員會審議申請案件</text:span></text:p></table:table-cell><table:table-cell table:style-name="表格1.A2" office:value-type="string"><text:p text:style-name="P4"><text:span text:style-name="T2">經本局審查通過，錄案並提請本市醫事審議委員會審議。</text:span></text:p></table:table-cell><table:table-cell table:style-name="表格1.A2" office:value-type="string"><text:p text:style-name="P17">無</text:p></table:table-cell><table:table-cell table:style-name="表格1.D2" table:number-rows-spanned="5" office:value-type="string"><text:p text:style-name="P11">60日</text:p></table:table-cell></table:table-row><table:table-row table:style-name="表格1.4"><table:table-cell table:style-name="表格1.A2" office:value-type="string"><text:p text:style-name="P14"><text:span text:style-name="T2">3</text:span><text:span text:style-name="T2">.審查資格是否符合</text:span></text:p></table:table-cell><table:table-cell table:style-name="表格1.A2" office:value-type="string"><text:p text:style-name="P12">本市醫事審議委員會就醫院設立標準進行資格審查。</text:p></table:table-cell><table:table-cell table:style-name="表格1.A2" office:value-type="string"><text:p text:style-name="P11">無</text:p></table:table-cell><table:covered-table-cell/></table:table-row><table:table-row table:style-name="表格1.5"><table:table-cell table:style-name="表格1.A2" office:value-type="string"><text:p text:style-name="P15">4.補件後重新送件</text:p></table:table-cell><table:table-cell table:style-name="表格1.A2" office:value-type="string"><text:p text:style-name="P6"><text:span text:style-name="T2">若未通過，請申請人考量本市醫事審議委員會審查意見，重新修正內容後，再送本市醫事審議委員會審查。</text:span></text:p></table:table-cell><table:table-cell table:style-name="表格1.A2" office:value-type="string"><text:p text:style-name="P5"><text:span text:style-name="T4">同</text:span><text:span text:style-name="T2">1.</text:span></text:p></table:table-cell><table:covered-table-cell/></table:table-row><table:table-row table:style-name="表格1.6"><table:table-cell table:style-name="表格1.A2" office:value-type="string"><text:p text:style-name="P14"><text:span text:style-name="T2">5.1核發規模99</text:span><text:span text:style-name="T2">床以下設立許可函</text:span></text:p></table:table-cell><table:table-cell table:style-name="表格1.A2" office:value-type="string"><text:p text:style-name="P18">若經本市醫事審議委員會審議通過</text:p><text:p text:style-name="P18">，依醫療法施行細則第6條第1項：</text:p><text:p text:style-name="P12">設立後之規模在99床以下者，由本局以市府名義發設立許可同意函。</text:p></table:table-cell><table:table-cell table:style-name="表格1.A2" office:value-type="string"><text:p text:style-name="P11">無</text:p></table:table-cell><table:covered-table-cell/></table:table-row><table:table-row table:style-name="表格1.7"><table:table-cell table:style-name="表格1.A2" office:value-type="string"><text:p text:style-name="P15">5.2規模100床以上，函轉衛生福利部審查</text:p></table:table-cell><table:table-cell table:style-name="表格1.A2" office:value-type="string"><text:p text:style-name="P12">設立後之規模在100床以上者，轉請衛生福利部醫事審議委員會審議，若經審議通過，由衛生福利部發設立許可同意函。</text:p></table:table-cell><table:table-cell table:style-name="表格1.A2" office:value-type="string"><text:p text:style-name="P11">無</text:p></table:table-cell><table:covered-table-cell/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25</text:span></text:p>
        <text:p text:style-name="Header"/>
      </style:header>
      <style:footer>
        <text:p text:style-name="MP2"><text:span text:style-name="MT1">（民）衛醫管Q04-流程說明-</text:span><text:span text:style-name="MT1"><text:page-number text:select-page="current">2</text:page-number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院新擴建計畫流程圖</dc:title>
    <dc:subject>醫院新擴建計畫流程圖</dc:subject>
    <meta:keyword>流程圖說明</meta:keyword>
    <dc:description>醫院新擴建計畫流程圖說明</dc:description>
    <meta:initial-creator>桃園縣政府衛生局</meta:initial-creator>
    <meta:creation-date>2008-02-26T19:28:00</meta:creation-date>
    <dc:creator>USER</dc:creator>
    <dc:date>2014-11-25T14:47:00</dc:date>
    <meta:print-date>2008-05-30T16:00:00</meta:print-date>
    <meta:editing-cycles>43</meta:editing-cycles>
    <meta:editing-duration>PT1H20M</meta:editing-duration>
    <meta:document-statistic meta:table-count="1" meta:image-count="0" meta:object-count="0" meta:page-count="2" meta:paragraph-count="31" meta:word-count="496" meta:character-count="532"/>
    <meta:generator>OpenOffice.org/3.4.1$Win32 OpenOffice.org_project/341m1$Build-9593</meta:generator>
  </office:meta>
</office:document-meta>
</file>