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text-properties fo:color="#000000" fo:language="none" fo:country="none" style:language-asian="none" style:country-asian="none"/>
    </style:style>
    <style:style style:name="P6" style:family="paragraph" style:parent-style-name="Standard">
      <style:text-properties fo:color="#000000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.318cm" fo:margin-right="0cm" fo:line-height="0.28cm" fo:text-align="center" fo:text-indent="-0.317cm" style:writing-mode="lr-tb"/>
    </style:style>
    <style:style style:name="P13" style:family="paragraph">
      <style:paragraph-properties fo:margin-left="0.635cm" fo:margin-right="0cm" fo:text-align="center" fo:text-indent="-0.634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桃園市政府標準作業流程圖</text:span></text:p>
      <text:p text:style-name="P1"><text:span text:style-name="T4">醫事人員執業異動</text:span><text:span text:style-name="T5">申請</text:span><text:span text:style-name="T5">—</text:span><text:span text:style-name="T5">個人申請</text:span></text:p>
      <text:p text:style-name="P4"><draw:frame draw:style-name="fr1" draw:name="框架1" text:anchor-type="char" svg:x="14.153cm" svg:y="0.275cm" svg:width="2.54cm" svg:height="0.97cm" draw:z-index="4"><draw:text-box><text:p text:style-name="P2">作業期限</text:p></draw:text-box></draw:frame><draw:frame draw:style-name="fr1" draw:name="框架2" text:anchor-type="char" svg:x="6.668cm" svg:y="0.199cm" svg:width="2.54cm" svg:height="0.97cm" draw:z-index="3"><draw:text-box><text:p text:style-name="P2">作業流程</text:p></draw:text-box></draw:frame><draw:frame draw:style-name="fr1" draw:name="框架3" text:anchor-type="char" svg:x="-0.134cm" svg:y="0.213cm" svg:width="2.54cm" svg:height="0.97cm" draw:z-index="2"><draw:text-box><text:p text:style-name="P2">權責單位</text:p></draw:text-box></draw:frame><draw:line text:anchor-type="char" draw:z-index="0" draw:style-name="gr1" draw:text-style-name="P10" svg:x1="0.011cm" svg:y1="0.176cm" svg:x2="16.521cm" svg:y2="0.176cm"><text:p/></draw:line></text:p>
      <text:p text:style-name="P5"><draw:line text:anchor-type="char" draw:z-index="5" draw:style-name="gr2" draw:text-style-name="P10" svg:x1="1.27cm" svg:y1="3.827cm" svg:x2="1.27cm" svg:y2="0.55cm"><text:p/></draw:line><draw:line text:anchor-type="char" draw:z-index="20" draw:style-name="gr2" draw:text-style-name="P10" svg:x1="15.194cm" svg:y1="3.852cm" svg:x2="15.194cm" svg:y2="0.575cm"><text:p/></draw:line><draw:line text:anchor-type="char" draw:z-index="1" draw:style-name="gr1" draw:text-style-name="P10" svg:x1="0cm" svg:y1="0.596cm" svg:x2="16.51cm" svg:y2="0.596cm"><text:p/></draw:line></text:p>
      <text:p text:style-name="P6"/>
      <text:p text:style-name="P5"><draw:custom-shape text:anchor-type="char" draw:z-index="13" draw:style-name="gr4" draw:text-style-name="P13" svg:width="5.716cm" svg:height="1.624cm" svg:x="3.757cm" svg:y="0.377cm"><text:p text:style-name="P13"><text:span text:style-name="T8">1.</text:span><text:span text:style-name="T8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"/>
      <text:p text:style-name="P5"><draw:connector text:anchor-type="char" draw:z-index="18" draw:style-name="gr5" draw:text-style-name="P10" draw:type="line" svg:x1="13.501cm" svg:y1="0.014cm" svg:x2="13.504cm" svg:y2="4.105cm" svg:d="M13501 14l3 4091"><text:p/></draw:connector><draw:line text:anchor-type="char" draw:z-index="11" draw:style-name="gr2" draw:text-style-name="P10" svg:x1="13.501cm" svg:y1="0.014cm" svg:x2="9.525cm" svg:y2="0.014cm"><text:p/></draw:line></text:p>
      <text:p text:style-name="P5"><draw:line text:anchor-type="char" draw:z-index="17" draw:style-name="gr2" draw:text-style-name="P10" svg:x1="6.625cm" svg:y1="0.095cm" svg:x2="6.625cm" svg:y2="2.342cm"><text:p/></draw:line></text:p>
      <text:p text:style-name="P6"/>
      <text:p text:style-name="P5"><draw:frame draw:style-name="fr2" draw:name="框架4" text:anchor-type="char" svg:x="0.614cm" svg:y="0.409cm" svg:width="1.27cm" svg:height="4.36cm" draw:z-index="7"><draw:text-box><text:p text:style-name="Standard"><text:span text:style-name="T1">衛生局醫事管理科</text:span></text:p></draw:text-box></draw:frame></text:p>
      <text:p text:style-name="P5"><draw:frame draw:style-name="fr2" draw:name="框架5" text:anchor-type="char" svg:x="14.499cm" svg:y="0.032cm" svg:width="1.27cm" svg:height="4.36cm" draw:z-index="23"><draw:text-box><text:p text:style-name="P2">隨到隨辦</text:p></draw:text-box></draw:frame><draw:custom-shape text:anchor-type="char" draw:z-index="12" draw:style-name="gr4" draw:text-style-name="P12" svg:width="5.479cm" svg:height="2.223cm" svg:x="3.895cm" svg:y="0.459cm"><text:p text:style-name="P12"><text:span text:style-name="T8">2.</text:span><text:span text:style-name="T8">審查資</text:span><text:span text:style-name="T7">料是否備齊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"><draw:frame draw:style-name="fr3" draw:name="框架6" text:anchor-type="char" svg:x="9.038cm" svg:y="-0.004cm" svg:width="0.953cm" svg:height="0.931cm" draw:z-index="9"><draw:text-box><text:p text:style-name="P3">否</text:p></draw:text-box></draw:frame><draw:custom-shape text:anchor-type="char" draw:z-index="8" draw:style-name="gr4" draw:text-style-name="P11" svg:width="2.527cm" svg:height="1.588cm" svg:x="10.224cm" svg:y="0.166cm"><text:p text:style-name="P11"><text:span text:style-name="T7">3.</text:span><text:span text:style-name="T7">補件後重新審查</text:span></text:p><text:p text:style-name="P11"><text:span text:style-name="T8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connector text:anchor-type="char" draw:z-index="19" draw:style-name="gr5" draw:text-style-name="P10" draw:type="line" svg:x1="12.749cm" svg:y1="0.293cm" svg:x2="13.503cm" svg:y2="0.296cm" svg:d="M12749 293l754 3"><text:p/></draw:connector><draw:line text:anchor-type="char" draw:z-index="15" draw:style-name="gr2" draw:text-style-name="P10" svg:x1="9.394cm" svg:y1="0.293cm" svg:x2="10.244cm" svg:y2="0.293cm"><text:p/></draw:line></text:p>
      <text:p text:style-name="P6"/>
      <text:p text:style-name="P5"><draw:frame draw:style-name="fr3" draw:name="框架7" text:anchor-type="char" svg:x="5.292cm" svg:y="0.183cm" svg:width="0.953cm" svg:height="0.931cm" draw:z-index="22"><draw:text-box><text:p text:style-name="P3">是</text:p></draw:text-box></draw:frame><draw:line text:anchor-type="char" draw:z-index="10" draw:style-name="gr2" draw:text-style-name="P10" svg:x1="6.646cm" svg:y1="0.141cm" svg:x2="6.646cm" svg:y2="2.388cm"><text:p/></draw:line></text:p>
      <text:p text:style-name="P6"/>
      <text:p text:style-name="P6"/>
      <text:p text:style-name="P5"><draw:custom-shape text:anchor-type="char" draw:z-index="14" draw:style-name="gr4" draw:text-style-name="P10" svg:width="5.716cm" svg:height="1.588cm" svg:x="3.81cm" svg:y="0.483cm"><text:p text:style-name="P10"><text:span text:style-name="T8">4.</text:span><text:span text:style-name="T8">領照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"><draw:line text:anchor-type="char" draw:z-index="21" draw:style-name="gr2" draw:text-style-name="P10" svg:x1="15.127cm" svg:y1="0.351cm" svg:x2="15.127cm" svg:y2="3.903cm"><text:p/></draw:line><draw:line text:anchor-type="char" draw:z-index="16" draw:style-name="gr2" draw:text-style-name="P10" svg:x1="1.203cm" svg:y1="0.284cm" svg:x2="1.203cm" svg:y2="3.836cm"><text:p/></draw:line></text:p>
      <text:p text:style-name="P6"/>
      <text:p text:style-name="P6"/>
      <text:p text:style-name="P6"/>
      <text:p text:style-name="P6"/>
      <text:p text:style-name="P6"/>
      <text:p text:style-name="P5"><draw:line text:anchor-type="char" draw:z-index="6" draw:style-name="gr3" draw:text-style-name="P10" svg:x1="-0.318cm" svg:y1="0.026cm" svg:x2="16.51cm" svg:y2="0.026cm"><text:p/></draw:line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12.3.22</text:span></text:p>
      </style:header>
      <style:footer>
        <text:p text:style-name="MP2"><text:span text:style-name="MT2">（民）衛醫管Q03流程圖-1</text:span><text:span text:style-name="Page_20_Number"><text:span text:style-name="MT2">/1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標準作業流程</dc:title>
    <dc:subject>醫事人員異動申請(標準作業流程圖)</dc:subject>
    <meta:keyword>流程圖</meta:keyword>
    <dc:description>醫事人員異動申請流程圖</dc:description>
    <meta:initial-creator>桃園縣政府衛生局</meta:initial-creator>
    <meta:creation-date>2023-03-24T12:56:00</meta:creation-date>
    <dc:creator>范秋婷</dc:creator>
    <dc:date>2023-03-24T13:07:00</dc:date>
    <meta:print-date>2023-03-24T13:00:00</meta:print-date>
    <meta:editing-cycles>5</meta:editing-cycles>
    <meta:editing-duration>PT1M</meta:editing-duration>
    <meta:document-statistic meta:table-count="0" meta:image-count="0" meta:object-count="0" meta:page-count="1" meta:paragraph-count="11" meta:word-count="69" meta:character-count="82"/>
    <meta:generator>OpenOffice/4.1.11$Win32 OpenOffice.org_project/4111m1$Build-9808</meta:generator>
  </office:meta>
</office:document-meta>
</file>