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</style:style>
    <style:style style:name="P4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.635cm" fo:margin-right="0cm" fo:text-indent="-0.634cm" style:writing-mode="lr-tb"/>
    </style:style>
    <style:style style:name="P10" style:family="paragraph">
      <style:paragraph-properties fo:line-height="0.28cm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桃園市政府標準作業流程圖</text:span></text:p>
      <text:p text:style-name="P3"><text:span text:style-name="T1">醫事人員執業異動申請－醫院集體送件</text:span></text:p>
      <text:p text:style-name="P5"><draw:line text:anchor-type="char" draw:z-index="1" draw:style-name="gr10" draw:text-style-name="P7" svg:x1="0.074cm" svg:y1="0.596cm" svg:x2="16.21cm" svg:y2="0.596cm"><text:p/></draw:line></text:p>
      <text:p text:style-name="P4"/>
      <text:p text:style-name="P5"><draw:line text:anchor-type="char" draw:z-index="2" draw:style-name="gr10" draw:text-style-name="P7" svg:x1="0.095cm" svg:y1="0.286cm" svg:x2="16.21cm" svg:y2="0.286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draw:g text:anchor-type="as-char" svg:y="0cm" draw:z-index="0" draw:style-name="gr1"><draw:rect draw:style-name="gr2" draw:text-style-name="P7" svg:width="16.673cm" svg:height="22.325cm" svg:x="0cm" svg:y="0cm"><text:p/></draw:rect><draw:frame draw:style-name="gr3" draw:text-style-name="P8" svg:width="2.541cm" svg:height="0.971cm" svg:x="13.966cm" svg:y="0.617cm"><draw:text-box><text:p text:style-name="P8"><text:span text:style-name="T4">作業期限</text:span></text:p></draw:text-box></draw:frame><draw:frame draw:style-name="gr3" draw:text-style-name="P8" svg:width="2.539cm" svg:height="0.971cm" svg:x="6.71cm" svg:y="0.639cm"><draw:text-box><text:p text:style-name="P8"><text:span text:style-name="T4">作業流程</text:span></text:p></draw:text-box></draw:frame><draw:frame draw:style-name="gr3" draw:text-style-name="P8" svg:width="2.541cm" svg:height="0.971cm" svg:x="0.053cm" svg:y="0.575cm"><draw:text-box><text:p text:style-name="P8"><text:span text:style-name="T4">權責單位</text:span></text:p></draw:text-box></draw:frame><draw:custom-shape draw:style-name="gr4" draw:text-style-name="P9" svg:width="5.501cm" svg:height="1.948cm" svg:x="4.318cm" svg:y="3.096cm"><text:p text:style-name="P9"><text:span text:style-name="T5">1.</text:span><text:span text:style-name="T5">填寫桃園市醫事人員異動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8" svg:width="5.255cm" svg:height="2.625cm" svg:x="4.424cm" svg:y="9.945cm"><text:p text:style-name="P8"><text:span text:style-name="T4">3.</text:span><text:span text:style-name="T4">審查資料是否備齊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5" draw:text-style-name="P7" draw:type="line" svg:x1="7.068cm" svg:y1="5.041cm" svg:x2="7.063cm" svg:y2="6.604cm" svg:d="m7068 5041-5 1563"><text:p/></draw:connector><draw:line draw:style-name="gr6" draw:text-style-name="P7" svg:x1="0.295cm" svg:y1="8.916cm" svg:x2="15.944cm" svg:y2="8.918cm"><text:p/></draw:line><draw:line draw:style-name="gr6" draw:text-style-name="P7" svg:x1="0.21cm" svg:y1="17.942cm" svg:x2="15.859cm" svg:y2="17.944cm"><text:p/></draw:line><draw:connector draw:style-name="gr7" draw:text-style-name="P7" draw:type="line" svg:x1="0.803cm" svg:y1="1.607cm" svg:x2="0.806cm" svg:y2="8.959cm" svg:d="m803 1607 3 7352"><text:p/></draw:connector><draw:connector draw:style-name="gr7" draw:text-style-name="P7" draw:type="line" svg:x1="14.924cm" svg:y1="1.58cm" svg:x2="14.928cm" svg:y2="8.932cm" svg:d="m14924 1580 4 7352"><text:p/></draw:connector><draw:frame draw:style-name="gr8" draw:text-style-name="P8" svg:width="1.696cm" svg:height="3.335cm" svg:x="14.097cm" svg:y="3.119cm"><draw:text-box><text:p text:style-name="P8"><text:span text:style-name="T4">視文件完整性及送件時間而定</text:span></text:p></draw:text-box></draw:frame><draw:frame draw:style-name="gr8" draw:text-style-name="P8" svg:width="1.163cm" svg:height="2.516cm" svg:x="0.208cm" svg:y="3.814cm"><draw:text-box><text:p text:style-name="P8"><text:span text:style-name="T4">醫療機構</text:span></text:p></draw:text-box></draw:frame><draw:frame draw:style-name="gr3" draw:text-style-name="P10" svg:width="1.131cm" svg:height="0.89cm" svg:x="9.359cm" svg:y="10.22cm"><draw:text-box><text:p text:style-name="P10"><text:span text:style-name="T4">否</text:span></text:p></draw:text-box></draw:frame><draw:frame draw:style-name="gr3" draw:text-style-name="P10" svg:width="1.131cm" svg:height="0.89cm" svg:x="5.92cm" svg:y="13.026cm"><draw:text-box><text:p text:style-name="P10"><text:span text:style-name="T4">是</text:span></text:p></draw:text-box></draw:frame><draw:custom-shape draw:style-name="gr4" draw:text-style-name="P8" svg:width="4.358cm" svg:height="1.597cm" svg:x="4.886cm" svg:y="6.604cm"><text:p text:style-name="P8"><text:span text:style-name="T4">2.</text:span><text:span text:style-name="T4">造冊並檢附相關文件送至衛生局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9" svg:width="5.501cm" svg:height="1.384cm" svg:x="4.281cm" svg:y="15.099cm"><text:p text:style-name="P9"><text:span text:style-name="T4">5.</text:span><text:span text:style-name="T4">領照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052cm" svg:y1="12.569cm" svg:x2="7.029cm" svg:y2="15.101cm" svg:d="m7052 12569-23 2532"><text:p/></draw:connector><draw:connector draw:style-name="gr7" draw:text-style-name="P7" draw:type="line" svg:x1="14.926cm" svg:y1="8.911cm" svg:x2="14.93cm" svg:y2="17.912cm" svg:d="m14926 8911 4 9001"><text:p/></draw:connector><draw:frame draw:style-name="gr8" draw:text-style-name="P8" svg:width="0.999cm" svg:height="1.682cm" svg:x="14.478cm" svg:y="12.039cm"><draw:text-box><text:p text:style-name="P8"><text:span text:style-name="T4"><text:s/></text:span><text:span text:style-name="T4">3</text:span><text:span text:style-name="T4">日</text:span></text:p></draw:text-box></draw:frame><draw:custom-shape draw:style-name="gr4" draw:text-style-name="P8" svg:width="2.689cm" svg:height="1.378cm" svg:x="10.492cm" svg:y="10.557cm"><text:p text:style-name="P8"><text:span text:style-name="T4">4.</text:span><text:span text:style-name="T4">補</text:span><text:span text:style-name="T6">件後重新送件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7" draw:type="line" svg:x1="9.677cm" svg:y1="11.257cm" svg:x2="10.492cm" svg:y2="11.245cm" svg:d="m9677 11257 815-12"><text:p/></draw:connector><draw:connector draw:style-name="gr9" draw:text-style-name="P7" svg:x1="13.18cm" svg:y1="11.245cm" svg:x2="9.241cm" svg:y2="7.4cm" svg:d="m13180 11245h-1969v-3845h-1970"><text:p/></draw:connector><draw:connector draw:style-name="gr5" draw:text-style-name="P7" draw:type="line" svg:x1="7.063cm" svg:y1="8.199cm" svg:x2="7.049cm" svg:y2="9.943cm" svg:d="m7063 8199-14 1744"><text:p/></draw:connector><draw:connector draw:style-name="gr7" draw:text-style-name="P7" draw:type="line" svg:x1="0.804cm" svg:y1="8.943cm" svg:x2="0.808cm" svg:y2="17.944cm" svg:d="m804 8943 4 9001"><text:p/></draw:connector><draw:frame draw:style-name="gr8" draw:text-style-name="P8" svg:width="1.029cm" svg:height="4.174cm" svg:x="0.303cm" svg:y="11.058cm"><draw:text-box><text:p text:style-name="P8"><text:span text:style-name="T4"><text:s/></text:span><text:span text:style-name="T4">衛生局醫事管理科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25</text:span></text:p>
        <text:p text:style-name="Header"/>
      </style:header>
      <style:footer>
        <text:p text:style-name="MP2"><text:span text:style-name="MT1">（民）衛醫管Q11-流程圖-1</text:span><text:span text:style-name="Page_20_Number"><text:span text:style-name="MT1">/1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院新擴建計畫流程圖</dc:title>
    <dc:subject>醫院新擴建計畫流程圖</dc:subject>
    <meta:keyword>流程圖</meta:keyword>
    <dc:description>醫院新擴建計畫流程圖</dc:description>
    <meta:initial-creator>桃園縣政府衛生局</meta:initial-creator>
    <meta:creation-date>2009-03-18T14:25:00</meta:creation-date>
    <dc:creator>user</dc:creator>
    <dc:date>2014-12-08T10:58:00</dc:date>
    <meta:print-date>2008-05-30T15:59:00</meta:print-date>
    <meta:editing-cycles>23</meta:editing-cycles>
    <meta:editing-duration>PT1H8M</meta:editing-duration>
    <meta:document-statistic meta:table-count="0" meta:image-count="0" meta:object-count="0" meta:page-count="2" meta:paragraph-count="5" meta:word-count="45" meta:character-count="62"/>
    <meta:generator>OpenOffice.org/3.4.1$Win32 OpenOffice.org_project/341m1$Build-9593</meta:generator>
  </office:meta>
</office:document-meta>
</file>