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</style:style>
    <style:style style:name="P5" style:family="paragraph" style:parent-style-name="Standard" style:master-page-name="Standard">
      <style:paragraph-properties fo:margin-left="2.902cm" fo:margin-right="0cm" fo:line-height="0.706cm" fo:text-align="center" style:justify-single-word="false" fo:text-indent="-2.902cm" style:auto-text-indent="false" style:page-number="auto"/>
    </style:style>
    <style:style style:name="P6" style:family="paragraph" style:parent-style-name="Standard">
      <style:paragraph-properties fo:margin-left="2.177cm" fo:margin-right="0cm" fo:line-height="0.706cm" fo:text-align="center" style:justify-single-word="false" fo:text-indent="-2.17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2.538cm" fo:margin-right="0cm" fo:line-height="0.706cm" fo:text-indent="-2.538cm" style:auto-text-indent="false"/>
    </style:style>
    <style:style style:name="P8" style:family="paragraph" style:parent-style-name="Standard">
      <style:paragraph-properties fo:margin-left="1.487cm" fo:margin-right="0cm" fo:line-height="0.706cm" fo:text-indent="-0.988cm" style:auto-text-indent="false"/>
    </style:style>
    <style:style style:name="P9" style:family="paragraph" style:parent-style-name="Standard">
      <style:paragraph-properties fo:margin-left="1.487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12cm" fo:margin-right="0cm" fo:line-height="0.706cm" fo:text-indent="-1.012cm" style:auto-text-indent="false"/>
    </style:style>
    <style:style style:name="P11" style:family="paragraph" style:parent-style-name="Standard">
      <style:paragraph-properties fo:margin-left="1.901cm" fo:margin-right="0cm" fo:line-height="0.706cm" fo:text-indent="-1.901cm" style:auto-text-indent="false"/>
    </style:style>
    <style:style style:name="P12" style:family="paragraph" style:parent-style-name="Standard">
      <style:paragraph-properties fo:margin-left="1.901cm" fo:margin-right="0cm" fo:line-height="0.706cm" fo:text-indent="-1.9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893cm" fo:margin-right="0cm" fo:line-height="0.706cm" fo:text-indent="-1.393cm" style:auto-text-indent="false"/>
    </style:style>
    <style:style style:name="P14" style:family="paragraph" style:parent-style-name="Standard">
      <style:paragraph-properties fo:margin-left="1.893cm" fo:margin-right="0cm" fo:line-height="0.706cm" fo:text-indent="-1.3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政府標準作業程序</text:span></text:p>
      <text:p text:style-name="P4"><text:span text:style-name="T1">醫事人員執業異動申請—醫院集體送件</text:span></text:p>
      <text:p text:style-name="P6"/>
      <text:p text:style-name="P7"><text:span text:style-name="T4">壹、目的：為推動本局醫政業務品質精進之運作文件皆達標準化、書面化，有關</text:span><text:span text:style-name="T5">醫事人員執業異動申請</text:span><text:span text:style-name="T4">申辦作業予以標準化管理，以達作業ㄧ致性，特訂定此作業標準。</text:span></text:p>
      <text:p text:style-name="Text_20_body_20_indent">貳、摘要：凡<text:span text:style-name="T6">醫事人員執、歇業及補、換發等變更</text:span>，應向當地衛生主管機關申請，有關執照申請之標準化作業及程序。</text:p>
      <text:p text:style-name="P2"><text:span text:style-name="T4">參、</text:span><text:span text:style-name="T3">受理機關</text:span><text:span text:style-name="T4">：衛生局醫事管理科。</text:span></text:p>
      <text:p text:style-name="P2"><text:span text:style-name="T4">肆、相關法令及規定：</text:span></text:p>
      <text:p text:style-name="P9">一、醫師法第8條。</text:p>
      <text:p text:style-name="P9">二、藥師法第7條。</text:p>
      <text:p text:style-name="P9">三、護理人員法第8條。</text:p>
      <text:p text:style-name="P9">四、物理治療師法第7條。</text:p>
      <text:p text:style-name="P9">五、職能治療師法第7條。</text:p>
      <text:p text:style-name="P9">六、醫事檢驗師法第7條。</text:p>
      <text:p text:style-name="P9">七、醫事放射師法第7條。</text:p>
      <text:p text:style-name="P9">八、營養師法第7條。</text:p>
      <text:p text:style-name="P9">九、助產人員法第9條。</text:p>
      <text:p text:style-name="P9">十、心理師法第7條。</text:p>
      <text:p text:style-name="P9">十一、呼吸治療師法第7條。</text:p>
      <text:p text:style-name="P9">十二、語言治療師法第7條。</text:p>
      <text:p text:style-name="P9">十三、聽力師法第7條。</text:p>
      <text:p text:style-name="P9">十四、牙體技術師法第9條。</text:p>
      <text:p text:style-name="P10"><text:span text:style-name="T4">伍、民眾應附證件、書表、表單、其他文件及份數：</text:span></text:p>
      <text:p text:style-name="P8"><text:span text:style-name="T4">一、桃園市醫事人員異動申請書【(民)表1】1份。</text:span></text:p>
      <text:p text:style-name="P9">二、執業：身分證影本1份、醫事證書正影本各1份、在職證明1份、三個月內正面半身照2張。</text:p>
      <text:p text:style-name="P8"><text:span text:style-name="T4">三、復業：身分證影本1份、醫事證書正影本各1份、復職證明1份、執業執照正本1份（遺失者，另補三個月內正面半身照2張）。</text:span></text:p>
      <text:p text:style-name="P9">四、歇業：執業執照正本1份、離職證明1份、醫事證書正本1份。</text:p>
      <text:p text:style-name="P9">五、停業：執業執照正本1份、停業證明1份、醫事證書正本1份。</text:p>
      <text:p text:style-name="P9">六、變更：執業執照正本1份、在職證明影本1份、離職證明影本1份、醫事證書正影本各1份、三個月內正面半身照2張。</text:p>
      <text:p text:style-name="P9">七、補發：切結書正本1份、醫事證書正影本各1份、在職證明影本1份、身分證影本1份、三個月內正面半身照2張。</text:p>
      <text:p text:style-name="P8"><text:soft-page-break/><text:span text:style-name="T4">八、換照：執業執照正本1份、學分申明書正本1份（可至衛生福利部</text:span><text:a xlink:type="simple" xlink:href="https://cec.mohw.gov.tw/"><text:span text:style-name="T4">醫事人員繼續教育積分管理系統</text:span></text:a><text:span text:style-name="T4">下載）、醫事證書正影本各1份、身分證影本1份、三個月內正面半身照2張。</text:span></text:p>
      <text:p text:style-name="P11"><text:span text:style-name="T4">陸、內部行政作業使用表單、附件：無。</text:span></text:p>
      <text:p text:style-name="P12">柒、名詞解釋：</text:p>
      <text:p text:style-name="P9">一、中央主管機關：係指衛生福利部（前行政院衛生署）。</text:p>
      <text:p text:style-name="P9">二、當地衛生主管機關：係指桃園市政府衛生局。</text:p>
      <text:p text:style-name="P9">三、醫事人員：係指領有中央主管機關核發之醫師、藥師、護理師、物理治療師、職能治療師、醫事檢驗師、醫事放射師、營養師、藥劑生、護士、助產士、物理治療生、職能治療生、醫事檢驗生、醫事放射士及其他醫事專門職業證書之人員。</text:p>
      <text:p text:style-name="P9">四、執業：係指醫事人員申請於本市執業並發給執業執照。</text:p>
      <text:p text:style-name="P9">五、歇業：係指不再於原機構服務。</text:p>
      <text:p text:style-name="P9">六、變更：係指醫事人員執業科別、原服務機構名稱等登記內容變更者（執業處所因遷移其他區者或服務機構變更負責醫師，以歇業辦理）。</text:p>
      <text:p text:style-name="P9">七、停業：係指擬於一段時間內（其間如超過1年以上者，應即辦理歇業）暫停執行業務，惟不包括受停業處分者。</text:p>
      <text:p text:style-name="P9">八、復業：係指停業後擬於原機構恢復執業，惟不包括受停業處分者之復業。</text:p>
      <text:p text:style-name="P9">九、補發：係指執業執照因故遺失重新申請補發。</text:p>
      <text:p text:style-name="P9">十、換照：係指各類醫事人員應接受繼續敎育，並依醫事人員執業登記及繼續教育辦法，辦理執業執照更新。</text:p>
      <text:p text:style-name="P12">捌、其他：無。</text:p>
      <text:p text:style-name="P3">玖、作業內容：</text:p>
      <text:p text:style-name="P14">一、流程圖：如後附。</text:p>
      <text:p text:style-name="P13"><text:span text:style-name="T4">二、流程說明：如後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538cm" fo:margin-right="0cm" fo:line-height="0.706cm" fo:text-indent="-2.53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25</text:span></text:p>
      </style:header>
      <style:footer>
        <text:p text:style-name="MP2"><text:span text:style-name="MT1">（民）衛醫管Q11-作業程序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準作業流程</dc:title>
    <dc:subject>醫事人員執業異動申請</dc:subject>
    <meta:keyword>醫事人員</meta:keyword>
    <dc:description>執業異動申請</dc:description>
    <meta:initial-creator>桃園縣政府衛生局</meta:initial-creator>
    <meta:creation-date>2013-03-21T14:31:00</meta:creation-date>
    <dc:creator>user</dc:creator>
    <dc:date>2014-12-08T10:59:00</dc:date>
    <meta:print-date>2013-03-21T14:57:00</meta:print-date>
    <meta:editing-cycles>18</meta:editing-cycles>
    <meta:editing-duration>PT9M</meta:editing-duration>
    <meta:document-statistic meta:table-count="0" meta:image-count="0" meta:object-count="0" meta:page-count="2" meta:paragraph-count="47" meta:word-count="1226" meta:character-count="1242"/>
    <meta:generator>OpenOffice.org/3.4.1$Win32 OpenOffice.org_project/341m1$Build-9593</meta:generator>
  </office:meta>
</office:document-meta>
</file>