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7cm" fo:margin-left="-0.45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4.059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1.097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4.907cm"/>
    </style:style>
    <style:style style:name="表格1.1" style:family="table-row">
      <style:table-row-properties style:row-height="2.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3.67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2.05cm" style:keep-together="true" fo:keep-together="auto"/>
    </style:style>
    <style:style style:name="表格1.4" style:family="table-row">
      <style:table-row-properties style:row-height="2.369cm" style:keep-together="true" fo:keep-together="auto"/>
    </style:style>
    <style:style style:name="表格1.5" style:family="table-row">
      <style:table-row-properties style:min-row-height="1.12cm" style:keep-together="true" fo:keep-together="auto"/>
    </style:style>
    <style:style style:name="表格1.7" style:family="table-row">
      <style:table-row-properties style:row-height="2.718cm" style:keep-together="true" fo:keep-together="auto"/>
    </style:style>
    <style:style style:name="表格1.8" style:family="table-row">
      <style:table-row-properties style:row-height="3.724cm" style:keep-together="true" fo:keep-together="auto"/>
    </style:style>
    <style:style style:name="表格1.9" style:family="table-row">
      <style:table-row-properties style:min-row-height="1.429cm" style:keep-together="true" fo:keep-together="auto"/>
    </style:style>
    <style:style style:name="表格1.10" style:family="table-row">
      <style:table-row-properties style:min-row-height="1.457cm" style:keep-together="true" fo:keep-together="auto"/>
    </style:style>
    <style:style style:name="表格1.11" style:family="table-row">
      <style:table-row-properties style:min-row-height="1.439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text-transform="uppercase" fo:font-size="16pt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indent="1.588cm" style:auto-text-indent="false" style:page-number="auto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5" style:family="paragraph" style:parent-style-name="Standard" style:master-page-name="轉換_20_1">
      <style:paragraph-properties style:page-number="auto"/>
      <style:text-properties fo:font-size="1pt" style:font-size-asian="1pt" style:font-size-complex="1pt"/>
    </style:style>
    <style:style style:name="T1" style:family="text">
      <style:text-properties fo:text-transform="uppercase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糖尿病共同照護網醫事人員認證見(實)習課程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學員</text:p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F1" table:number-columns-spanned="4" office:value-type="string">
            <text:p text:style-name="P14"><text:span text:style-name="T1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身分證</text:p>
            <text:p text:style-name="P4">字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4">聯絡</text:p>
            <text:p text:style-name="P4">方式</text:p>
          </table:table-cell>
          <table:covered-table-cell/>
          <table:table-cell table:style-name="表格1.F2" table:number-columns-spanned="4" office:value-type="string">
            <text:p text:style-name="P8">電話：</text:p>
            <text:p text:style-name="P8">手機：</text:p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專業別</text:p>
          </table:table-cell>
          <table:table-cell table:style-name="表格1.F2" table:number-columns-spanned="8" office:value-type="string">
            <text:p text:style-name="P11">□醫師□護理□營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受理(見)實</text:p>
            <text:p text:style-name="P4">習機構名稱</text:p>
          </table:table-cell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參與見習</text:p>
            <text:p text:style-name="P4">期間</text:p>
          </table:table-cell>
          <table:table-cell table:style-name="表格1.B2" table:number-rows-spanned="2" table:number-columns-spanned="3" office:value-type="string">
            <text:p text:style-name="P1">自 <text:s/>年 <text:s/>月 <text:s/>日 <text:s text:c="3"/>時</text:p>
            <text:p text:style-name="P1">至 <text:s/>月 <text:s/>日 <text:s/>時止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9">報告個案討</text:p>
            <text:p text:style-name="P9">論會日期</text:p>
          </table:table-cell>
          <table:covered-table-cell/>
          <table:covered-table-cell/>
          <table:table-cell table:style-name="表格1.F2" table:number-columns-spanned="2" office:value-type="string">
            <text:p text:style-name="P1">第一次 <text:s text:c="2"/>年 <text:s/>月 <text:s text:c="2"/>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>第二次 <text:s/>年 <text:s/>月 <text:s/>日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繳交實習</text:p>
            <text:p text:style-name="P4">收案之書</text:p>
            <text:p text:style-name="P4">面報告</text:p>
          </table:table-cell>
          <table:table-cell table:style-name="表格1.B2" table:number-columns-spanned="3" office:value-type="string">
            <text:p text:style-name="P12"><text:span text:style-name="T3">□</text:span><text:span text:style-name="T2">是 <text:s/>□否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9">繳交見習</text:p>
            <text:p text:style-name="P9">報告</text:p>
          </table:table-cell>
          <table:covered-table-cell/>
          <table:covered-table-cell/>
          <table:table-cell table:style-name="表格1.F2" table:number-columns-spanned="2" office:value-type="string">
            <text:p text:style-name="P9">□是 <text:s/>□否</text:p>
            <text:p text:style-name="P1">(此欄僅需營養專業填寫)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綜合考評</text:p>
            <text:p text:style-name="P4">意見</text:p>
          </table:table-cell>
          <table:table-cell table:style-name="表格1.F2" table:number-columns-spanned="8" office:value-type="string">
            <text:p text:style-name="P8">□經審慎考核，予以「通過」</text:p>
            <text:p text:style-name="P8">□經審慎考核，予以「不通過」</text:p>
            <text:p text:style-name="P8">□其他(請序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4">指導人員</text:p>
            <text:p text:style-name="P4">(簽章)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6">受理單位主管</text:p>
            <text:p text:style-name="P6">(簽章)</text:p>
          </table:table-cell>
          <table:covered-table-cell/>
          <table:table-cell table:style-name="表格1.F2" table:number-rows-spanned="3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7"/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糖尿病共同照護網醫事人員認證見(實)習課程證明</dc:title>
    <meta:initial-creator>王菀貞</meta:initial-creator>
    <meta:creation-date>2014-03-19T17:56:00</meta:creation-date>
    <dc:creator>王菀貞</dc:creator>
    <dc:date>2014-04-22T11:06:00</dc:date>
    <meta:editing-cycles>2</meta:editing-cycles>
    <meta:editing-duration>PT3M</meta:editing-duration>
    <meta:document-statistic meta:table-count="1" meta:image-count="0" meta:object-count="0" meta:page-count="2" meta:paragraph-count="42" meta:word-count="210" meta:character-count="259"/>
    <meta:generator>OpenOffice.org/3.4.1$Win32 OpenOffice.org_project/341m1$Build-9593</meta:generator>
  </office:meta>
</office:document-meta>
</file>