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complex="標楷體"/>
    </style:style>
    <style:style style:name="P2" style:family="paragraph" style:parent-style-name="Standard">
      <style:paragraph-properties fo:line-height="0.635cm"/>
      <style:text-properties style:font-name="標楷體" style:font-name-complex="標楷體"/>
    </style:style>
    <style:style style:name="P3" style:family="paragraph" style:parent-style-name="Standard">
      <style:paragraph-properties fo:line-height="150%" fo:text-align="justify" fo:text-align-last="justify" style:justify-single-word="false"/>
      <style:text-properties style:font-name="標楷體" style:font-name-complex="標楷體"/>
    </style:style>
    <style:style style:name="P4" style:family="paragraph" style:parent-style-name="Standard">
      <style:paragraph-properties fo:line-height="150%"/>
      <style:text-properties style:font-name="標楷體" style:font-name-complex="標楷體"/>
    </style:style>
    <style:style style:name="P5" style:family="paragraph" style:parent-style-name="Standard">
      <style:paragraph-properties fo:line-height="0.635cm"/>
    </style:style>
    <style:style style:name="P6" style:family="paragraph" style:parent-style-name="Standard">
      <style:paragraph-properties fo:margin-left="0.75cm" fo:margin-right="0cm" fo:line-height="0.635cm" fo:text-indent="-0.75cm" style:auto-text-indent="false"/>
      <style:text-properties style:font-name="標楷體" style:font-name-complex="標楷體"/>
    </style:style>
    <style:style style:name="P7" style:family="paragraph" style:parent-style-name="Standard">
      <style:paragraph-properties fo:margin-left="0.75cm" fo:margin-right="0cm" fo:line-height="0.635cm" fo:text-indent="-0.75cm" style:auto-text-indent="false"/>
    </style:style>
    <style:style style:name="P8" style:family="paragraph" style:parent-style-name="Standard" style:master-page-name="Standard">
      <style:paragraph-properties fo:line-height="150%" fo:text-align="center" style:justify-single-word="false" style:page-number="auto"/>
      <style:text-properties style:font-name="標楷體" fo:font-size="16pt" style:font-size-asian="16pt" style:font-name-complex="標楷體" style:font-size-complex="16pt"/>
    </style:style>
    <style:style style:name="T1" style:family="text">
      <style:text-properties style:font-name="標楷體" style:font-name-complex="標楷體"/>
    </style:style>
    <style:style style:name="T2" style:family="text">
      <style:text-properties style:font-name="標楷體" style:text-underline-style="solid" style:text-underline-width="auto" style:text-underline-color="font-color" style:font-name-complex="標楷體"/>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委託代訓機構及代訓人員同意書</text:p>
      <text:p text:style-name="P5"><text:span text:style-name="T1">立同意書人即本機構</text:span><text:span text:style-name="T2"> <text:s text:c="20"/></text:span><text:span text:style-name="T1">（以下簡稱乙方）茲選送</text:span><text:span text:style-name="T2">　　　　　　　　</text:span><text:span text:style-name="T1">（身分證號碼:</text:span><text:span text:style-name="T2"> <text:s text:c="14"/></text:span><text:span text:style-name="T1">，以下簡稱丙方）委託長庚醫療財團法人</text:span><text:span text:style-name="T2"> <text:s/>林口 <text:s text:c="3"/></text:span><text:span text:style-name="T1">長庚紀念醫院（以下簡稱甲方）代訓，乙、丙方同意履行以下條款:</text:span></text:p>
      <text:p text:style-name="P1">一、代訓期間：自　　　年　　　月　　　日起至　　　年　　　月　　　日止。</text:p>
      <text:p text:style-name="P1">二、保密義務約定：</text:p>
      <text:p text:style-name="P1"><text:s/>(一)丙方就下列因代訓業務或於代訓時間獲悉所有甲方病人或甲方未主動公開之資訊，負有</text:p>
      <text:p text:style-name="P1"><text:s text:c="5"/>保密義務：</text:p>
      <text:p text:style-name="P5"><text:span text:style-name="T1"><text:s text:c="3"/>1.所有討論內容、文件、紀錄、圖片、手稿、程式、計畫、資料庫與其他相關資料，如病患基本資</text:span></text:p>
      <text:p text:style-name="P5"><text:span text:style-name="T1"><text:s text:c="5"/>料、就醫紀錄等，包括且不限於以文字、聲音、影像、軟體等形式紀錄者。</text:span></text:p>
      <text:p text:style-name="P5"><text:span text:style-name="T1"><text:s text:c="3"/>2.尚未公開於大眾週知或他人無法依正當合法途徑探知者。</text:span></text:p>
      <text:p text:style-name="P1"><text:s/>(二)對於前條所定之資訊，非經甲方事前書面同意，丙方不得為下列行為：</text:p>
      <text:p text:style-name="P5"><text:span text:style-name="T1"><text:s text:c="3"/>1.提供、交付、洩露或以任何方式或因任何原因而移轉予第三者。</text:span></text:p>
      <text:p text:style-name="P5"><text:span text:style-name="T1"><text:s text:c="3"/>2.擅自使用於非甲方所指定或委託之代訓內容。</text:span></text:p>
      <text:p text:style-name="P5"><text:span text:style-name="T1"><text:s text:c="3"/>3.擅自拷貝、照相或以其他方法複製全部或部分內容。</text:span></text:p>
      <text:p text:style-name="P5"><text:span text:style-name="T1"><text:s text:c="3"/>4.以任何方式提供第三人使用或參考。</text:span></text:p>
      <text:p text:style-name="P1"><text:s/>(三)丙方於辦公室內得與其他第三人討論或交流相關資訊，如因此而獲之甲方未主動公開或</text:p>
      <text:p text:style-name="P1"><text:s text:c="5"/>甲方病人之資料，丙方應負保密義務。</text:p>
      <text:p text:style-name="P1"><text:s/>(四)丙方應依本同意書之約定永久遵守保密義務，不因代訓結束而失效。</text:p>
      <text:p text:style-name="P1">三、醫療糾紛損害賠償：丙方在甲方受訓期間內所發生之醫療糾紛或其他爭議，除可歸責於</text:p>
      <text:p text:style-name="P1"><text:s text:c="4"/>甲方外，概由乙方及丙方負連帶賠償責任。甲方可就該醫療糾紛或其他爭議事件依法院</text:p>
      <text:p text:style-name="P1"><text:s text:c="4"/>判決或受害人或依法有損害賠償請求權人在訴訟上或訴訟外達成和解，因此所需給付損</text:p>
      <text:p text:style-name="P1"><text:s text:c="4"/>害賠償金，乙方及丙方同意於判決確定或和解成立之日起七日內如數連帶給付甲方賠償</text:p>
      <text:p text:style-name="P1"><text:s text:c="4"/>金、律師費、訴訟費及其他因此所生之費用。</text:p>
      <text:p text:style-name="P6">四、其他約定：丙方於代訓期間之訓練、考核、假勤管理及懲處須遵照甲方之相關規定及處分，乙方</text:p>
      <text:p text:style-name="P7"><text:span text:style-name="T1"><text:s text:c="4"/>及丙方絕無異議；丙方若違反本同意書之約定或侵害甲方或第三人權利，乙方及丙方應對甲方或</text:span></text:p>
      <text:p text:style-name="P7"><text:span text:style-name="T1"><text:s text:c="4"/>第三人負連帶賠償責任。</text:span></text:p>
      <text:p text:style-name="P1">五、涉訟管轄：本同意書之效力與其釋義應遵循中華民國相關法律。本同意書所衍生之爭議與訴訟，</text:p>
      <text:p text:style-name="P5"><text:span text:style-name="T1"><text:s text:c="4"/>應以甲方所在地之地方法院為第一審管轄法院。</text:span></text:p>
      <text:p text:style-name="P1">六、本同意書壹式三份，由甲、乙、丙三方各執乙份為憑。</text:p>
      <text:p text:style-name="P1">立同意書人</text:p>
      <text:p text:style-name="P1">乙方： <text:s text:c="24"/>（簽章） <text:s text:c="6"/></text:p>
      <text:p text:style-name="P1">代表人： </text:p>
      <text:p text:style-name="P1">地址：</text:p>
      <text:p text:style-name="P1">電話： </text:p>
      <text:p text:style-name="P1"/>
      <text:p text:style-name="P1">丙方: <text:s text:c="25"/>（簽章）</text:p>
      <text:p text:style-name="P1">身分證號碼:</text:p>
      <text:p text:style-name="P1">戶籍地址:</text:p>
      <text:p text:style-name="P1">電話:</text:p>
      <text:p text:style-name="P4"/>
      <text:p text:style-name="P3"><draw:frame draw:style-name="fr1" draw:name="框架1" text:anchor-type="char" svg:x="0.168cm" svg:y="1.182cm" svg:width="18.23cm" svg:height="0.847cm" draw:z-index="0"><draw:text-box><text:p text:style-name="Standard"><text:span text:style-name="T1">代訓醫事人員作業準則 <text:s text:c="20"/>B-3 <text:s text:c="12"/>2019年07月03日第10次修訂</text:span></text:p></draw:text-box></draw:frame>中華民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language="none" fo:country="none" fo:font-weight="bold" style:letter-kerning="true" style:font-name-asian="新細明體" style:font-size-asian="26pt" style:font-weight-asian="bold" style:font-name-complex="Cambria"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font-weight="bold" style:letter-kerning="true" style:font-name-asian="新細明體" style:font-size-asian="13.5pt" style:font-weight-asian="bold" style:font-name-complex="新細明體" style:font-size-complex="13.5pt" style:font-weight-complex="bold"/>
    </style:style>
    <style:style style:name="Text_20_body_20_indent" style:display-name="Text body indent" style:family="paragraph" style:parent-style-name="Standard" style:class="text">
      <style:paragraph-properties fo:margin-left="1.909cm" fo:margin-right="0cm" fo:line-height="0.635cm" fo:text-indent="-0.004cm" style:auto-text-indent="false"/>
      <style:text-properties style:font-name="標楷體" fo:font-size="14pt" style:font-size-asian="14pt"/>
    </style:style>
    <style:style style:name="本文縮排_20_2" style:display-name="本文縮排 2" style:family="paragraph" style:parent-style-name="Standard">
      <style:paragraph-properties fo:margin-left="2.854cm" fo:margin-right="0cm" fo:line-height="0.635cm" fo:text-indent="-0.949cm" style:auto-text-indent="false"/>
      <style:text-properties style:font-name="標楷體" fo:font-size="14pt" style:font-size-asian="14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style>
    <style:style style:name="Header" style:family="paragraph" style:parent-style-name="Standard" style:class="extra">
      <style:paragraph-properties fo:margin-top="0.423cm" fo:margin-bottom="0cm"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標楷體"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字元" style:family="paragraph" style:parent-style-name="Standard">
      <style:paragraph-properties fo:margin-top="0cm" fo:margin-bottom="0.282cm" fo:line-height="0.423cm" fo:orphans="2" fo:widows="2"/>
      <style:text-properties style:font-name="Verdana" fo:font-size="10pt" style:letter-kerning="true" style:font-name-asian="新細明體" style:font-size-asian="10pt" style:font-name-complex="Verdana"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fo:font-style="normal" fo:font-weight="normal" style:font-name-asian="標楷體"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純文字_20_字元" style:display-name="純文字 字元" style:family="text">
      <style:text-properties style:font-name="細明體" fo:font-size="12pt" fo:language="en" fo:country="US" style:font-name-asian="細明體" style:font-size-asian="12pt" style:language-asian="zh" style:country-asian="TW" style:font-name-complex="Courier New" style:language-complex="ar" style:country-complex="SA"/>
    </style:style>
    <style:style style:name="apple-converted-spac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4">
        <style:list-level-properties text:list-level-position-and-space-mode="label-alignment">
          <style:list-level-label-alignment text:label-followed-by="listtab" text:list-tab-stop-position="1.773cm" fo:text-indent="-1.773cm" fo:margin-left="1.77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18cm" fo:text-indent="-0.529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516cm" fo:text-indent="-1.27cm" fo:margin-left="4.51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231cm"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3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長庚紀念醫院</dc:title>
    <meta:initial-creator>stor</meta:initial-creator>
    <meta:creation-date>2019-12-13T14:03:00</meta:creation-date>
    <dc:creator>王曉琪</dc:creator>
    <dc:date>2019-12-13T14:03:00</dc:date>
    <meta:print-date>2019-06-24T15:46:00</meta:print-date>
    <meta:editing-cycles>2</meta:editing-cycles>
    <meta:editing-duration>P15824DT17H31M44S</meta:editing-duration>
    <meta:document-statistic meta:table-count="0" meta:image-count="0" meta:object-count="0" meta:page-count="1" meta:paragraph-count="39" meta:word-count="916" meta:character-count="1163"/>
    <meta:generator>OpenOffice/4.1.11$Win32 OpenOffice.org_project/4111m1$Build-9808</meta:generator>
  </office:meta>
</office:document-meta>
</file>