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51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1.744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0.725cm"/>
    </style:style>
    <style:style style:name="表格1.G" style:family="table-column">
      <style:table-column-properties style:column-width="0.526cm"/>
    </style:style>
    <style:style style:name="表格1.H" style:family="table-column">
      <style:table-column-properties style:column-width="0.988cm"/>
    </style:style>
    <style:style style:name="表格1.I" style:family="table-column">
      <style:table-column-properties style:column-width="0.512cm"/>
    </style:style>
    <style:style style:name="表格1.J" style:family="table-column">
      <style:table-column-properties style:column-width="0.758cm"/>
    </style:style>
    <style:style style:name="表格1.K" style:family="table-column">
      <style:table-column-properties style:column-width="2.242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5.269cm"/>
    </style:style>
    <style:style style:name="表格1.1" style:family="table-row">
      <style:table-row-properties style:min-row-height="1.07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69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113cm" style:keep-together="true" fo:keep-together="auto"/>
    </style:style>
    <style:style style:name="表格1.4" style:family="table-row">
      <style:table-row-properties style:min-row-height="0.7cm" style:keep-together="true" fo:keep-together="auto"/>
    </style:style>
    <style:style style:name="表格1.5" style:family="table-row">
      <style:table-row-properties style:min-row-height="1.201cm" style:keep-together="true" fo:keep-together="auto"/>
    </style:style>
    <style:style style:name="表格1.6" style:family="table-row">
      <style:table-row-properties style:min-row-height="3.974cm" style:keep-together="false" fo:keep-together="always"/>
    </style:style>
    <style:style style:name="表格1.7" style:family="table-row">
      <style:table-row-properties style:min-row-height="2.115cm" style:keep-together="false" fo:keep-together="always"/>
    </style:style>
    <style:style style:name="表格1.C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2.224cm" style:keep-together="false" fo:keep-together="always"/>
    </style:style>
    <style:style style:name="表格1.9" style:family="table-row">
      <style:table-row-properties style:min-row-height="1.924cm" style:keep-together="false" fo:keep-together="always"/>
    </style:style>
    <style:style style:name="表格1.10" style:family="table-row">
      <style:table-row-properties style:min-row-height="1.078cm" style:keep-together="true" fo:keep-together="auto"/>
    </style:style>
    <style:style style:name="表格1.11" style:family="table-row">
      <style:table-row-properties style:min-row-height="4.233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complex="標楷體"/>
    </style:style>
    <style:style style:name="P4" style:family="paragraph" style:parent-style-name="Standard">
      <style:paragraph-properties style:snap-to-layout-grid="false"/>
      <style:text-properties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complex="標楷體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-complex="標楷體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complex="標楷體"/>
    </style:style>
    <style:style style:name="P10" style:family="paragraph" style:parent-style-name="Standard">
      <style:paragraph-properties style:snap-to-layout-grid="false"/>
      <style:text-properties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line-height="0.423cm" fo:text-align="justify" style:justify-single-word="false" style:snap-to-layout-grid="false"/>
    </style:style>
    <style:style style:name="P15" style:family="paragraph" style:parent-style-name="Standard">
      <style:paragraph-properties fo:line-height="0.529cm" fo:text-align="justify" style:justify-single-word="false" style:snap-to-layout-grid="false"/>
    </style:style>
    <style:style style:name="P16" style:family="paragraph" style:parent-style-name="Standard">
      <style:paragraph-properties fo:line-height="0.459cm" fo:text-align="justify" style:justify-single-word="false" style:snap-to-layout-grid="false"/>
    </style:style>
    <style:style style:name="P17" style:family="paragraph" style:parent-style-name="Standard">
      <style:paragraph-properties fo:line-height="0.459cm" fo:text-align="center" style:justify-single-word="false" style:snap-to-layout-grid="false"/>
    </style:style>
    <style:style style:name="P18" style:family="paragraph" style:parent-style-name="Standard">
      <style:paragraph-properties fo:line-height="0.459cm" fo:text-align="center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0.476cm" fo:text-align="justify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0.459cm" fo:text-align="center" style:justify-single-word="false" style:snap-to-layout-grid="false"/>
      <style:text-properties fo:font-size="11pt" style:font-size-asian="11pt" style:font-name-complex="標楷體" style:font-size-complex="11pt"/>
    </style:style>
    <style:style style:name="P21" style:family="paragraph" style:parent-style-name="Standard">
      <style:paragraph-properties fo:line-height="0.476cm" fo:text-align="justify" style:justify-single-word="false" style:snap-to-layout-grid="false"/>
    </style:style>
    <style:style style:name="P22" style:family="paragraph" style:parent-style-name="Standard">
      <style:paragraph-properties fo:line-height="0.494cm" style:snap-to-layout-grid="false"/>
    </style:style>
    <style:style style:name="P23" style:family="paragraph" style:parent-style-name="Standard">
      <style:paragraph-properties fo:line-height="0.494cm" fo:text-align="center" style:justify-single-word="false" style:snap-to-layout-grid="false"/>
    </style:style>
    <style:style style:name="P24" style:family="paragraph" style:parent-style-name="Standard">
      <style:paragraph-properties fo:line-height="0.494cm" fo:text-align="justify" style:justify-single-word="false" style:snap-to-layout-grid="false"/>
    </style:style>
    <style:style style:name="P25" style:family="paragraph" style:parent-style-name="Standard">
      <style:paragraph-properties fo:line-height="0.706cm" fo:text-align="end" style:justify-single-word="false" style:snap-to-layout-grid="false"/>
    </style:style>
    <style:style style:name="P26" style:family="paragraph" style:parent-style-name="Standard">
      <style:paragraph-properties fo:text-align="end" style:justify-single-word="false" style:snap-to-layout-grid="false"/>
    </style:style>
    <style:style style:name="P27" style:family="paragraph" style:parent-style-name="Standard">
      <style:paragraph-properties fo:margin-left="-0.014cm" fo:margin-right="0cm" fo:text-align="justify" style:justify-single-word="false" fo:text-indent="-0.24cm" style:auto-text-indent="false"/>
    </style:style>
    <style:style style:name="P28" style:family="paragraph" style:parent-style-name="Standard">
      <style:paragraph-properties fo:margin-left="1.909cm" fo:margin-right="0.199cm" fo:text-indent="0cm" style:auto-text-indent="false" style:snap-to-layout-grid="false"/>
      <style:text-properties style:font-name-complex="標楷體"/>
    </style:style>
    <style:style style:name="P29" style:family="paragraph" style:parent-style-name="Standard">
      <style:paragraph-properties fo:margin-left="1.909cm" fo:margin-right="0.199cm" fo:text-align="center" style:justify-single-word="false" fo:text-indent="0cm" style:auto-text-indent="false" style:snap-to-layout-grid="false"/>
      <style:text-properties style:font-name-complex="標楷體"/>
    </style:style>
    <style:style style:name="P30" style:family="paragraph" style:parent-style-name="Standard">
      <style:paragraph-properties fo:margin-left="1.909cm" fo:margin-right="0.199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1.235cm" fo:margin-right="0cm" fo:line-height="0.423cm" fo:text-align="justify" style:justify-single-word="false" fo:text-indent="-1.235cm" style:auto-text-indent="false" style:snap-to-layout-grid="false"/>
    </style:style>
    <style:style style:name="P32" style:family="paragraph" style:parent-style-name="Standard">
      <style:paragraph-properties fo:margin-left="0cm" fo:margin-right="-0.191cm" fo:line-height="0.423cm" fo:text-indent="0cm" style:auto-text-indent="false" style:snap-to-layout-grid="false"/>
    </style:style>
    <style:style style:name="P33" style:family="paragraph" style:parent-style-name="Standard">
      <style:paragraph-properties fo:margin-left="-0.191cm" fo:margin-right="0cm" fo:line-height="0.388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-0.191cm" fo:margin-right="-0.191cm" fo:line-height="0.388cm" fo:text-indent="0cm" style:auto-text-indent="false" style:snap-to-layout-grid="false"/>
    </style:style>
    <style:style style:name="P35" style:family="paragraph" style:parent-style-name="Standard">
      <style:paragraph-properties fo:margin-left="-0.191cm" fo:margin-right="-0.191cm" fo:line-height="0.388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-complex="標楷體"/>
    </style:style>
    <style:style style:name="P37" style:family="paragraph" style:parent-style-name="Standard">
      <style:paragraph-properties fo:margin-top="0.318cm" fo:margin-bottom="0cm" fo:line-height="0.494cm" style:snap-to-layout-grid="false"/>
    </style:style>
    <style:style style:name="P38" style:family="paragraph" style:parent-style-name="Standard">
      <style:paragraph-properties fo:margin-left="0.423cm" fo:margin-right="0cm" fo:line-height="0.423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1.9cm" fo:margin-right="0cm" fo:margin-top="0.318cm" fo:margin-bottom="0cm" fo:line-height="0.353cm" fo:text-align="justify" style:justify-single-word="false" fo:text-indent="2.117cm" style:auto-text-indent="false" style:snap-to-layout-grid="false"/>
    </style:style>
    <style:style style:name="P40" style:family="paragraph" style:parent-style-name="Standard">
      <style:paragraph-properties fo:margin-left="0.249cm" fo:margin-right="0cm" fo:line-height="0.494cm" fo:text-align="justify" style:justify-single-word="false" fo:text-indent="-0.249cm" style:auto-text-indent="false" style:snap-to-layout-grid="false"/>
    </style:style>
    <style:style style:name="P41" style:family="paragraph" style:parent-style-name="Standard">
      <style:paragraph-properties fo:margin-left="0.249cm" fo:margin-right="0cm" fo:line-height="0.494cm" fo:text-align="justify" style:justify-single-word="false" fo:text-indent="-0.249cm" style:auto-text-indent="false" style:snap-to-layout-grid="false"/>
      <style:text-properties fo:font-size="11pt" style:font-size-asian="11pt" style:font-size-complex="11pt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Standard">
      <style:paragraph-properties fo:margin-left="0cm" fo:margin-right="-1.859cm" fo:text-indent="0cm" style:auto-text-indent="false"/>
      <style:text-properties fo:font-size="1pt" style:font-size-asian="1pt" style:font-size-complex="1pt"/>
    </style:style>
    <style:style style:name="T1" style:family="text">
      <style:text-properties style:font-name="標楷體" fo:font-size="9pt" style:font-size-asian="9pt" style:font-name-complex="標楷體" style:font-size-complex="9pt"/>
    </style:style>
    <style:style style:name="T2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3" style:family="text">
      <style:text-properties style:font-name="標楷體" fo:font-size="11pt" style:font-size-asian="11pt" style:font-name-complex="標楷體" style:font-size-complex="11pt"/>
    </style:style>
    <style:style style:name="T4" style:family="text">
      <style:text-properties style:font-name="標楷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T6" style:family="text">
      <style:text-properties style:font-name="標楷體" fo:font-size="11pt" style:text-underline-style="solid" style:text-underline-width="auto" style:text-underline-color="font-color" fo:font-weight="bold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fo:background-color="#d8d8d8" style:font-size-asian="11pt" style:font-name-complex="標楷體" style:font-size-complex="11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8pt" fo:font-weight="bold" style:font-size-asian="18pt" style:font-weight-asian="bold" style:font-name-complex="標楷體"/>
    </style:style>
    <style:style style:name="T12" style:family="text">
      <style:text-properties fo:font-size="18pt" fo:font-weight="bold" style:font-size-asian="18pt" style:font-weight-asian="bold" style:font-name-complex="標楷體"/>
    </style:style>
    <style:style style:name="T13" style:family="text">
      <style:text-properties fo:font-size="18pt" fo:font-weight="bold" style:font-size-asian="18pt" style:font-weight-asian="bold"/>
    </style:style>
    <style:style style:name="T14" style:family="text">
      <style:text-properties fo:font-size="11pt" style:font-size-asian="11pt" style:font-name-complex="標楷體" style:font-size-complex="11pt"/>
    </style:style>
    <style:style style:name="T15" style:family="text">
      <style:text-properties fo:font-size="11pt" style:font-size-asian="11pt" style:font-name-complex="標楷體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9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20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2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fo:font-size="11pt" style:font-name-asian="新細明體" style:font-size-asian="11pt" style:font-size-complex="11pt"/>
    </style:style>
    <style:style style:name="T24" style:family="text">
      <style:text-properties fo:font-size="11pt" style:font-name-asian="新細明體" style:font-size-asian="11pt" style:font-size-complex="11pt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 style:font-name-complex="標楷體"/>
    </style:style>
    <style:style style:name="T29" style:family="text">
      <style:text-properties fo:font-size="10pt" style:font-size-asian="10pt" style:font-name-complex="標楷體"/>
    </style:style>
    <style:style style:name="T30" style:family="text">
      <style:text-properties fo:font-size="10pt" style:font-size-asian="10pt" style:font-name-complex="標楷體" style:font-size-complex="10pt"/>
    </style:style>
    <style:style style:name="T31" style:family="text">
      <style:text-properties fo:font-size="10pt" style:font-size-asian="10pt" style:font-name-complex="標楷體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35" style:family="text">
      <style:text-properties style:font-name="新細明體" fo:font-size="11pt" style:text-underline-style="solid" style:text-underline-width="auto" style:text-underline-color="font-color" fo:font-weight="bold" style:font-name-asian="新細明體" style:font-size-asian="11pt" style:font-weight-asian="bold" style:font-name-complex="新細明體" style:font-size-complex="11pt"/>
    </style:style>
    <style:style style:name="T36" style:family="text">
      <style:text-properties style:font-name="新細明體" fo:font-size="11pt" style:text-underline-style="solid" style:text-underline-width="auto" style:text-underline-color="font-color" style:font-name-asian="新細明體" style:font-size-asian="11pt" style:font-name-complex="新細明體" style:font-size-complex="11pt"/>
    </style:style>
    <style:style style:name="T37" style:family="text">
      <style:text-properties style:font-name="新細明體" style:font-name-asian="新細明體" style:font-name-complex="新細明體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18.385cm" svg:y="1.159cm" svg:width="0.953cm" svg:height="27.065cm" draw:z-index="0"><draw:text-box><text:p text:style-name="P1"><text:span text:style-name="T1">本表流程：本院受理部門↓院區管理課↓(本國主治醫師與其他人員申請者)院區經管組↓院區教學部↓院長↓（有申請本國代訓主治醫師）行政中心人資部↓主任委員</text:span></text:p></draw:text-box></draw:frame><text:span text:style-name="T11">代訓醫</text:span><text:span text:style-name="T11">事</text:span><text:span text:style-name="T11">人員申請表</text:span></text:p>
      <text:p text:style-name="P27"><text:span text:style-name="T14">院區：</text:span><text:span text:style-name="T16">■</text:span><text:span text:style-name="T14">林口</text:span><text:span text:style-name="T16"> </text:span><text:span text:style-name="T16">□桃園 □</text:span><text:span text:style-name="T14">基隆</text:span><text:span text:style-name="T16"> </text:span><text:span text:style-name="T16">□</text:span><text:span text:style-name="T14">高雄</text:span><text:span text:style-name="T16"> </text:span><text:span text:style-name="T16">□</text:span><text:span text:style-name="T14">嘉義</text:span> <text:s text:c="22"/><text:s text:c="4"/><text:span text:style-name="T9">填表日期</text:span>: <text:s text:c="3"/><text:span text:style-name="T9">年</text:span> <text:s text:c="2"/><text:span text:style-name="T9">月</text:span> <text:s text:c="2"/><text:span text:style-name="T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5" office:value-type="string">
            <text:p text:style-name="P28">代訓基本資料</text:p>
          </table:table-cell>
          <table:table-cell table:style-name="表格1.B1" table:number-columns-spanned="2" office:value-type="string">
            <text:p text:style-name="P3">委託機構</text:p>
          </table:table-cell>
          <table:covered-table-cell/>
          <table:table-cell table:style-name="表格1.B1" table:number-columns-spanned="2" office:value-type="string">
            <text:p text:style-name="P12">社團法人中華民</text:p>
            <text:p text:style-name="P12">國糖尿病衛教學會</text:p>
          </table:table-cell>
          <table:covered-table-cell/>
          <table:table-cell table:style-name="表格1.B1" table:number-columns-spanned="2" office:value-type="string">
            <text:p text:style-name="P4">人員類別</text:p>
          </table:table-cell>
          <table:covered-table-cell/>
          <table:table-cell table:style-name="表格1.B1" table:number-columns-spanned="4" office:value-type="string">
            <text:p text:style-name="P31"><text:span text:style-name="T26">□</text:span><text:span text:style-name="T28">醫師</text:span><text:span text:style-name="T28">:</text:span><text:span text:style-name="T28">○主治醫師</text:span></text:p>
            <text:p text:style-name="P31"><text:span text:style-name="T28"><text:s text:c="7"/>○住院醫師</text:span></text:p>
            <text:p text:style-name="P32"><text:span text:style-name="T26">□</text:span><text:span text:style-name="T28">護理</text:span><text:span text:style-name="T26">□藥劑□檢驗□醫技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5">代訓</text:p>
            <text:p text:style-name="P5">類別</text:p>
          </table:table-cell>
          <table:table-cell table:style-name="表格1.M1" office:value-type="string">
            <text:p text:style-name="P2"><text:span text:style-name="T14">本國</text:span><text:span text:style-name="T34">：</text:span><text:span text:style-name="T14">■見習</text:span><text:span text:style-name="T14"> <text:s/></text:span><text:span text:style-name="T14">□實習</text:span></text:p>
            <text:p text:style-name="P2"><text:span text:style-name="T14">外國</text:span><text:span text:style-name="T34">：</text:span><text:span text:style-name="T14">□</text:span><text:span text:style-name="T14">臨床進修</text:span></text:p>
          </table:table-cell>
        </table:table-row>
        <table:table-row table:style-name="表格1.2">
          <table:covered-table-cell/>
          <table:table-cell table:style-name="表格1.B1" table:number-columns-spanned="2" office:value-type="string">
            <text:p text:style-name="P3">代訓期間</text:p>
          </table:table-cell>
          <table:covered-table-cell/>
          <table:table-cell table:style-name="表格1.M1" table:number-columns-spanned="10" office:value-type="string">
            <text:p text:style-name="P15">1<text:span text:style-name="T9">.</text:span><text:span text:style-name="T9">自</text:span>____<text:span text:style-name="T9">年</text:span>____<text:span text:style-name="T9">月</text:span>____<text:span text:style-name="T9">日至</text:span>____<text:span text:style-name="T9">年</text:span>____<text:span text:style-name="T9">月</text:span>____<text:span text:style-name="T9">日止，共計</text:span>_<text:span text:style-name="T38">0</text:span><text:span text:style-name="T38">_</text:span>_<text:span text:style-name="T9">年</text:span>_<text:span text:style-name="T38">0</text:span>__<text:span text:style-name="T9">月</text:span><text:span text:style-name="T38">_</text:span><text:span text:style-name="T38">3</text:span>__<text:span text:style-name="T9">日</text:span></text:p>
            <text:p text:style-name="P15">2<text:span text:style-name="T9">.</text:span><text:span text:style-name="T26"> </text:span><text:span text:style-name="T26">■</text:span><text:span text:style-name="T9">全時間</text:span> <text:s text:c="3"/><text:span text:style-name="T26">□</text:span><text:span text:style-name="T9">部分時間，時段：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2" office:value-type="string">
            <text:p text:style-name="P3">人員姓名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4" office:value-type="string">
            <text:p text:style-name="P6">身份證（護照）號碼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office:value-type="string">
            <text:p text:style-name="P7">國籍</text:p>
          </table:table-cell>
          <table:table-cell table:style-name="表格1.M1" office:value-type="string">
            <text:p text:style-name="P15">■<text:span text:style-name="T9">本國</text:span></text:p>
            <text:p text:style-name="P15">□<text:span text:style-name="T9">外國</text:span></text:p>
          </table:table-cell>
        </table:table-row>
        <table:table-row table:style-name="表格1.4">
          <table:covered-table-cell/>
          <table:table-cell table:style-name="表格1.B1" table:number-columns-spanned="2" office:value-type="string">
            <text:p text:style-name="P3">性別</text:p>
          </table:table-cell>
          <table:covered-table-cell/>
          <table:table-cell table:style-name="表格1.B1" table:number-columns-spanned="2" office:value-type="string">
            <text:p text:style-name="P2"><text:span text:style-name="T26">□</text:span><text:span text:style-name="T9">男</text:span> <text:s/><text:span text:style-name="T26">□</text:span><text:span text:style-name="T9">女</text:span></text:p>
          </table:table-cell>
          <table:covered-table-cell/>
          <table:table-cell table:style-name="表格1.B1" table:number-columns-spanned="4" office:value-type="string">
            <text:p text:style-name="P3">出生年月日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5">學歷</text:p>
          </table:table-cell>
          <table:table-cell table:style-name="表格1.M1" office:value-type="string">
            <text:p text:style-name="P2"/>
          </table:table-cell>
        </table:table-row>
        <table:table-row table:style-name="表格1.5">
          <table:covered-table-cell/>
          <table:table-cell table:style-name="表格1.B1" table:number-columns-spanned="2" office:value-type="string">
            <text:p text:style-name="P8">執業國家</text:p>
          </table:table-cell>
          <table:covered-table-cell/>
          <table:table-cell table:style-name="表格1.B1" office:value-type="string">
            <text:p text:style-name="P16"><text:span text:style-name="T26">■</text:span><text:span text:style-name="T9">本國</text:span></text:p>
            <text:p text:style-name="P16"><text:span text:style-name="T26">□</text:span><text:span text:style-name="T9">外國</text:span></text:p>
          </table:table-cell>
          <table:table-cell table:style-name="表格1.B1" table:number-columns-spanned="2" office:value-type="string">
            <text:p text:style-name="P8">醫事人員</text:p>
            <text:p text:style-name="P8">證照字號</text:p>
          </table:table-cell>
          <table:covered-table-cell/>
          <table:table-cell table:style-name="表格1.B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1" office:value-type="string">
            <text:p text:style-name="P17"><text:span text:style-name="T14">必要</text:span><text:span text:style-name="T14">檢附</text:span></text:p>
            <text:p text:style-name="P20">文件</text:p>
          </table:table-cell>
          <table:table-cell table:style-name="表格1.M1" table:number-columns-spanned="2" office:value-type="string">
            <text:p text:style-name="P33"><text:span text:style-name="T32">□</text:span><text:span text:style-name="T32">推薦函 </text:span><text:span text:style-name="T32">□</text:span><text:span text:style-name="T30">訓練計劃書</text:span><text:span text:style-name="T30"> </text:span><text:span text:style-name="T32">□</text:span><text:span text:style-name="T30">畢業證書影本</text:span><text:span text:style-name="T30"> </text:span></text:p>
            <text:p text:style-name="P34"><text:span text:style-name="T32">□</text:span><text:span text:style-name="T32">代訓同意(外國臨床進修保密切結)書</text:span></text:p>
            <text:p text:style-name="P34"><text:span text:style-name="T32">□</text:span><text:span text:style-name="T30">執業執照影本</text:span><text:span text:style-name="T32"> </text:span><text:span text:style-name="T32">□醫事人員</text:span><text:span text:style-name="T30">專業證書影本</text:span><text:span text:style-name="T30"> </text:span></text:p>
            <text:p text:style-name="P35"><text:span text:style-name="T32">□</text:span><text:span text:style-name="T32">國外醫療機構執行業務一年以上之證明</text:span></text:p>
            <text:p text:style-name="P34"><text:span text:style-name="T32"><text:s text:c="2"/>(外國適用) <text:s/></text:span><text:span text:style-name="T32">□</text:span><text:span text:style-name="T32">健康檢查報告(外國適用)</text:span></text:p>
            <text:p text:style-name="P33"><text:span text:style-name="T32">□</text:span><text:span text:style-name="T32">特定國家簽證保證書(外國適用)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6">本院受理部門</text:p>
          </table:table-cell>
          <table:table-cell table:style-name="表格1.M1" table:number-columns-spanned="12" office:value-type="string">
            <text:p text:style-name="P21"><text:span text:style-name="T35">■</text:span><text:span text:style-name="T18">首次申請</text:span><text:span text:style-name="T35">：</text:span></text:p>
            <text:p text:style-name="P21"><text:span text:style-name="T23"><text:s/></text:span><text:span text:style-name="T23">1</text:span><text:span text:style-name="T23">■</text:span><text:span text:style-name="T14">同意代訓，代訓科別：</text:span><text:span text:style-name="T19"> <text:s/>內分泌暨新陳代謝科 <text:s text:c="2"/></text:span><text:span text:style-name="T14">負責指導老師：</text:span></text:p>
            <text:p text:style-name="P21"><text:span text:style-name="T16"><text:s/>2.□跨院區訓練</text:span><text:span text:style-name="T34">：</text:span><text:span text:style-name="T16">院區</text:span><text:span text:style-name="T34">：</text:span><text:span text:style-name="T21"> <text:s text:c="7"/></text:span><text:span text:style-name="T16">科別</text:span><text:span text:style-name="T34">：</text:span><text:span text:style-name="T36"> <text:s text:c="7"/></text:span><text:span text:style-name="T34">，</text:span><text:span text:style-name="T3">期間：</text:span><text:span text:style-name="T14">自</text:span><text:span text:style-name="T21">____</text:span><text:span text:style-name="T14">年</text:span><text:span text:style-name="T21">____</text:span><text:span text:style-name="T14">月</text:span><text:span text:style-name="T21">____</text:span><text:span text:style-name="T14">日至</text:span><text:span text:style-name="T21">____</text:span><text:span text:style-name="T14">年</text:span></text:p>
            <text:p text:style-name="P21"><text:span text:style-name="T14"><text:s text:c="5"/></text:span><text:span text:style-name="T21">____</text:span><text:span text:style-name="T14">月</text:span><text:span text:style-name="T21">____</text:span><text:span text:style-name="T14">日止</text:span><text:span text:style-name="T14">，</text:span><text:span text:style-name="T16">□</text:span><text:span text:style-name="T14">全時間</text:span><text:span text:style-name="T16"> <text:s text:c="3"/></text:span><text:span text:style-name="T16">□</text:span><text:span text:style-name="T14">部分時間，時段：</text:span></text:p>
            <text:p text:style-name="P21"><text:span text:style-name="T16"><text:s/>3.■</text:span><text:span text:style-name="T14">擬收取代訓指導費</text:span><text:span text:style-name="T4"> <text:s text:c="2"/>1500 <text:s text:c="3"/></text:span><text:span text:style-name="T14">元</text:span><text:span text:style-name="T16">/</text:span><text:span text:style-name="T14">月</text:span><text:span text:style-name="T14"> </text:span><text:span text:style-name="T16"><text:s/></text:span><text:span text:style-name="T16">□</text:span><text:span text:style-name="T14">擬不收取代訓指導費</text:span></text:p>
            <text:p text:style-name="P21"><text:span text:style-name="T14"><text:s/>4.申請訓練項目(適用本國主治醫師類)</text:span><text:span text:style-name="T34">：</text:span><text:span text:style-name="T3">□專科發展特色醫療 □非專科發展特色醫療</text:span></text:p>
            <text:p text:style-name="P21"><text:span text:style-name="T16"><text:s text:c="3"/></text:span><text:span text:style-name="T3">其他院區有無提出該訓練項目之訓練需求</text:span><text:span text:style-name="T34">：</text:span><text:span text:style-name="T3">□有 <text:s text:c="5"/>□無</text:span></text:p>
            <text:p text:style-name="P21"><text:span text:style-name="T16"><text:s/></text:span><text:span text:style-name="T16">5.</text:span><text:span text:style-name="T14">其他擬申請事項：</text:span><text:span text:style-name="T16">□</text:span><text:span text:style-name="T14">單舍</text:span><text:span text:style-name="T16"> </text:span><text:span text:style-name="T16">□</text:span><text:span text:style-name="T14">眷舍</text:span><text:span text:style-name="T16"> </text:span><text:span text:style-name="T16">□</text:span><text:span text:style-name="T14">公務用GSM手機 </text:span><text:span text:style-name="T16">■</text:span><text:span text:style-name="T16">臨時識別證</text:span><text:span text:style-name="T16"> □</text:span><text:span text:style-name="T14">其他：</text:span><text:span text:style-name="T4"> <text:s text:c="7"/></text:span></text:p>
            <text:p text:style-name="P21"><text:span text:style-name="T35">□</text:span><text:span text:style-name="T18">異動申請</text:span><text:span text:style-name="T35">：</text:span><text:span text:style-name="T6">(請檢附前次呈准代訓申請文件)</text:span></text:p>
            <text:p text:style-name="P21"><text:span text:style-name="T16"><text:s/>1.□</text:span><text:span text:style-name="T14">訓練計</text:span><text:span text:style-name="T14">劃</text:span><text:span text:style-name="T14">調整</text:span><text:span text:style-name="T14">(含訓練日期及地點)</text:span><text:span text:style-name="T14">說明：</text:span></text:p>
            <text:p text:style-name="P19"><text:s/>2.□外國臨床進修醫事人員延長進修(請檢附衛福部延長進修同意函)</text:p>
            <text:p text:style-name="P37"><text:span text:style-name="T9">部門一級主管（科部主任）：</text:span>_____________ <text:s/><text:span text:style-name="T9">部門二級主管（科（系）主任）</text:span><text:span text:style-name="T37">：</text:span>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28">本院審理部門</text:p>
          </table:table-cell>
          <table:table-cell table:style-name="表格1.B1" office:value-type="string">
            <text:p text:style-name="P3">管理課</text:p>
          </table:table-cell>
          <table:table-cell table:style-name="表格1.C7" table:number-columns-spanned="11" office:value-type="string">
            <text:p text:style-name="P14"><text:span text:style-name="T14">其他申請事項審查如下</text:span><text:span text:style-name="T14">(適用勾選其他申請事宜)</text:span><text:span text:style-name="T14">：</text:span></text:p>
            <text:p text:style-name="P38"><text:span text:style-name="T16">□</text:span><text:span text:style-name="T14">同意核給</text:span></text:p>
            <text:p text:style-name="P38"><text:span text:style-name="T16">□</text:span><text:span text:style-name="T14">無法安排，說明：</text:span><text:span text:style-name="T4"> <text:s text:c="49"/></text:span></text:p>
            <text:p text:style-name="P38"><text:span text:style-name="T16">□</text:span><text:span text:style-name="T14">其他說明：</text:span><text:span text:style-name="T4"> <text:s text:c="55"/></text:span></text:p>
            <text:p text:style-name="P39"><text:span text:style-name="T9">主管：</text:span>______________ <text:s text:c="11"/><text:span text:style-name="T9">經辦：</text:span>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5">院區</text:p>
            <text:p text:style-name="P4">經管組</text:p>
          </table:table-cell>
          <table:table-cell table:style-name="表格1.C7" table:number-columns-spanned="11" office:value-type="string">
            <text:p text:style-name="P22"><text:span text:style-name="T14">評估說明(適用</text:span><text:span text:style-name="T34">「</text:span><text:span text:style-name="T3">本國</text:span><text:span text:style-name="T14">主治醫師</text:span><text:span text:style-name="T34">」</text:span><text:span text:style-name="T14">、</text:span><text:span text:style-name="T3">「醫技」</text:span><text:span text:style-name="T14">人員申請)</text:span><text:span text:style-name="T34">：</text:span></text:p>
            <text:p text:style-name="P22"><text:span text:style-name="T16">1.其他院區訓練需求</text:span><text:span text:style-name="T34">：</text:span><text:span text:style-name="T16">□無 □有</text:span><text:span text:style-name="T25">(請優先安排訓練)</text:span></text:p>
            <text:p text:style-name="P22"><text:span text:style-name="T16">2.說明</text:span><text:span text:style-name="T34">：</text:span><text:span text:style-name="T21"> <text:s text:c="69"/></text:span></text:p>
            <text:p text:style-name="P22"><text:span text:style-name="T9"><text:s text:c="19"/></text:span><text:span text:style-name="T9">主管：</text:span>______________ <text:s text:c="11"/><text:span text:style-name="T9">經辦：</text:span>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3">教學部</text:p>
          </table:table-cell>
          <table:table-cell table:style-name="表格1.C7" table:number-columns-spanned="11" office:value-type="string">
            <text:p text:style-name="P16"><text:span text:style-name="T16">1</text:span><text:span text:style-name="T14">.</text:span><text:span text:style-name="T16">□</text:span><text:span text:style-name="T14">符合申請規定</text:span><text:span text:style-name="T16"> <text:s text:c="8"/></text:span><text:span text:style-name="T16">□</text:span><text:span text:style-name="T14">不符合申請規定，說明：</text:span><text:span text:style-name="T4"> <text:s text:c="16"/></text:span></text:p>
            <text:p text:style-name="P16"><text:span text:style-name="T16">2</text:span><text:span text:style-name="T14">.</text:span><text:span text:style-name="T14">代訓指導費：</text:span><text:span text:style-name="T16">□</text:span><text:span text:style-name="T14">符合規定</text:span><text:span text:style-name="T16"> </text:span><text:span text:style-name="T16">□</text:span><text:span text:style-name="T14">不符合規定，說明：</text:span><text:span text:style-name="T4"> <text:s text:c="21"/></text:span></text:p>
            <text:p text:style-name="P16"><text:span text:style-name="T16">3.外國臨床進修超過三個月臨床實作</text:span><text:span text:style-name="T14">：</text:span><text:span text:style-name="T16">□</text:span><text:span text:style-name="T14">符合規定</text:span><text:span text:style-name="T16"> </text:span><text:span text:style-name="T16">□</text:span><text:span text:style-name="T14">不符合規定，說明：</text:span><text:span text:style-name="T4"> <text:s text:c="14"/></text:span><text:span text:style-name="T7"><text:s text:c="2"/></text:span></text:p>
            <text:p text:style-name="P16"><text:span text:style-name="T19">4.申請專科醫師訓練須檢附院長核准簽呈：</text:span><text:span text:style-name="T21">□</text:span><text:span text:style-name="T19">符合規定</text:span><text:span text:style-name="T21"> <text:s/></text:span><text:span text:style-name="T21">□</text:span><text:span text:style-name="T19">不符合規定</text:span></text:p>
            <text:p text:style-name="P25"><text:span text:style-name="T9">醫教會</text:span><text:span text:style-name="T9">主席：</text:span>___________ <text:s/><text:span text:style-name="T9">主管：</text:span>__________ <text:s text:c="2"/><text:span text:style-name="T9">經辦：</text:span>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office:value-type="string">
            <text:p text:style-name="P5">院長</text:p>
          </table:table-cell>
          <table:table-cell table:style-name="表格1.C7" table:number-columns-spanned="12" office:value-type="string">
            <text:p text:style-name="P2">□<text:span text:style-name="T9">同意</text:span> <text:s/>□<text:span text:style-name="T9">不同意</text:span><text:span text:style-name="T9">，</text:span><text:span text:style-name="T9">說明：</text:span></text:p>
            <text:p text:style-name="P26"><text:span text:style-name="T9">院長：</text:span>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3"><text:span text:style-name="T30">代訓本國主治醫師</text:span></text:p>
          </table:table-cell>
          <table:table-cell table:style-name="表格1.A2" table:number-columns-spanned="7" office:value-type="string">
            <text:p text:style-name="P2">□<text:span text:style-name="T9">同意</text:span> <text:s/><text:s/>□<text:span text:style-name="T9">不同意：</text:span></text:p>
            <text:p text:style-name="P2"/>
            <text:p text:style-name="P11"/>
            <text:p text:style-name="P11"/>
            <text:p text:style-name="P11"/>
            <text:p text:style-name="P11"/>
            <text:p text:style-name="P11"/>
            <text:p text:style-name="P26"><text:span text:style-name="T9">主任委員：</text:span>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5" office:value-type="string">
            <text:p text:style-name="P24"><text:span text:style-name="T14">行政中心人資部：</text:span><text:span text:style-name="T16"> </text:span></text:p>
            <text:p text:style-name="P40"><text:span text:style-name="T16">□</text:span><text:span text:style-name="T14">符合規定</text:span><text:span text:style-name="T34">：</text:span><text:span text:style-name="T16"> </text:span></text:p>
            <text:p text:style-name="P40"><text:span text:style-name="T16"><text:s text:c="3"/></text:span><text:span text:style-name="T34">□</text:span><text:span text:style-name="T3">擬同意本國代訓主治醫師申請。</text:span></text:p>
            <text:p text:style-name="P41"><text:s text:c="2"/></text:p>
            <text:p text:style-name="P41"/>
            <text:p text:style-name="P24"><text:span text:style-name="T16">□</text:span><text:span text:style-name="T14">不符合規定，說明：</text:span></text:p>
            <text:p text:style-name="P13"/>
            <text:p text:style-name="P26"><text:span text:style-name="T9">主管：</text:span>__________ <text:s text:c="2"/><text:span text:style-name="T9">經辦：</text:span>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8">代訓醫事人員作業準則 <text:s text:c="20"/>B-1 <text:s text:c="11"/>2019年07月03日第10次修訂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language="none" fo:country="none" fo:font-weight="bold" style:letter-kerning="true" style:font-name-asian="新細明體" style:font-size-asian="26pt" style:font-weight-asian="bold" style:font-name-complex="Cambria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font-weight="bold" style:letter-kerning="true" style:font-name-asian="新細明體" style:font-size-asian="13.5pt" style:font-weight-asian="bold" style:font-name-complex="新細明體" style:font-size-complex="13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9cm" fo:margin-right="0cm" fo:line-height="0.635cm" fo:text-indent="-0.004cm" style:auto-text-indent="false"/>
      <style:text-properties style:font-name="標楷體" fo:font-size="14pt" style:font-size-asian="14pt"/>
    </style:style>
    <style:style style:name="本文縮排_20_2" style:display-name="本文縮排 2" style:family="paragraph" style:parent-style-name="Standard">
      <style:paragraph-properties fo:margin-left="2.854cm" fo:margin-right="0cm" fo:line-height="0.635cm" fo:text-indent="-0.949cm" style:auto-text-indent="false"/>
      <style:text-properties style:font-name="標楷體" fo:font-size="14pt" style:font-size-asian="14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style:letter-kerning="true" style:font-name-asian="細明體" style:font-name-complex="Courier New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新細明體" style:letter-kerning="true"/>
    </style:style>
    <style:style style:name="Header" style:family="paragraph" style:parent-style-name="Standard" style:class="extra">
      <style:paragraph-properties fo:margin-top="0.423cm" fo:margin-bottom="0cm"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標楷體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新細明體" style:font-size-asian="10pt" style:font-name-complex="Verdan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language="en" fo:country="US" fo:font-style="normal" fo:font-weight="normal" style:font-name-asian="標楷體" style:font-size-asian="14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size="12pt" fo:language="en" fo:country="US" style:font-name-asian="細明體" style:font-size-asian="12pt" style:language-asian="zh" style:country-asian="TW" style:font-name-complex="Courier New" style:language-complex="ar" style:country-complex="SA"/>
    </style:style>
    <style:style style:name="apple-converted-space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1" text:start-value="4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cm" fo:text-indent="-0.529cm" fo:margin-left="2.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4.516cm" fo:text-indent="-1.27cm" fo:margin-left="4.51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3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長庚紀念醫院</dc:title>
    <meta:initial-creator>stor</meta:initial-creator>
    <meta:creation-date>2019-12-13T14:04:00</meta:creation-date>
    <dc:creator>王曉琪</dc:creator>
    <dc:date>2019-12-13T14:04:00</dc:date>
    <meta:print-date>2019-07-03T15:40:00</meta:print-date>
    <meta:editing-cycles>2</meta:editing-cycles>
    <meta:editing-duration>PT1M</meta:editing-duration>
    <meta:document-statistic meta:table-count="1" meta:image-count="0" meta:object-count="0" meta:page-count="2" meta:paragraph-count="85" meta:word-count="1048" meta:character-count="1759"/>
    <meta:generator>OpenOffice/4.1.11$Win32 OpenOffice.org_project/4111m1$Build-9808</meta:generator>
  </office:meta>
</office:document-meta>
</file>