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-0.191cm" fo:margin-top="0cm" fo:margin-bottom="0cm" table:align="left" style:writing-mode="lr-tb"/>
    </style:style>
    <style:style style:name="表格1.A" style:family="table-column">
      <style:table-column-properties style:column-width="6.241cm"/>
    </style:style>
    <style:style style:name="表格1.B" style:family="table-column">
      <style:table-column-properties style:column-width="11.252cm"/>
    </style:style>
    <style:style style:name="表格1.1" style:family="table-row">
      <style:table-row-properties style:min-row-height="1.912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0.841cm" style:keep-together="true" fo:keep-together="auto"/>
    </style:style>
    <style:style style:name="表格1.5" style:family="table-row">
      <style:table-row-properties style:min-row-height="0.503cm" style:keep-together="true" fo:keep-together="auto"/>
    </style:style>
    <style:style style:name="表格1.6" style:family="table-row">
      <style:table-row-properties style:min-row-height="0.877cm" style:keep-together="true" fo:keep-together="auto"/>
    </style:style>
    <style:style style:name="表格1.9" style:family="table-row">
      <style:table-row-properties style:min-row-height="1.35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547cm" fo:margin-right="0cm" fo:line-height="1.058cm" fo:text-indent="-0.547cm" style:auto-text-indent="false"/>
    </style:style>
    <style:style style:name="P6" style:family="paragraph" style:parent-style-name="Standard">
      <style:paragraph-properties fo:margin-left="0cm" fo:margin-right="2.54cm" fo:text-align="end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附件1(單一餐飲場所)</text:span></text:p>
      <text:p text:style-name="P1"><text:span text:style-name="T3">餐飲衛生管理分級評核基本資料表</text:span></text:p>
      <text:p text:style-name="P1"><text:span text:style-name="T3">致 </text:span><text:span text:style-name="T4">桃園市政府衛生局</text:span></text:p>
      <text:p text:style-name="P2"><text:span text:style-name="T1">時間： <text:s text:c="2"/></text:span><text:bookmark text:name="_GoBack"/><text:span text:style-name="T1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餐飲業者商業或公司</text:span></text:p>
            <text:p text:style-name="P3"><text:span text:style-name="T1">登記名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1">市面招牌名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<text:span text:style-name="T1">商業登記、公司登記或其他中央機關許可證號碼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1">營業地址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<text:span text:style-name="T1">電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<text:span text:style-name="T1">負責人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<text:span text:style-name="T1">食品業者登錄字號</text:span></text:p>
          </table:table-cell>
          <table:table-cell table:style-name="表格1.A1" office:value-type="string">
            <text:p text:style-name="P3"><text:span text:style-name="T1">□有登錄字號(H- <text:s text:c="18"/>) <text:s text:c="25"/>□未登錄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">管理衛生人員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3"><text:span text:style-name="T1">從業人員(人數)</text:span></text:p>
          </table:table-cell>
          <table:table-cell table:style-name="表格1.A1" office:value-type="string">
            <text:p text:style-name="P3"><text:span text:style-name="T5">廚師： <text:s text:c="6"/>人</text:span></text:p>
            <text:p text:style-name="P3"><text:span text:style-name="T5">外場： <text:s text:c="6"/>人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3"><text:span text:style-name="T1">檢附文件：</text:span></text:p>
            <text:p text:style-name="P5"><text:span text:style-name="T1">□商業登記、公司登記、攤販或其他中央機關許可證相關文件影本1份，並加蓋負責人印章。</text:span></text:p>
            <text:p text:style-name="P3"><text:span text:style-name="T1">□用水符合飲用水證明或自來水收費收據。</text:span></text:p>
            <text:p text:style-name="P3"><text:span text:style-name="T1">□產品責任險證明(具商業登記或公司登記者)。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.9cm" fo:margin-right="1.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食藥科黃美珠</meta:initial-creator>
    <dc:creator>侯怡慧</dc:creator>
    <meta:editing-cycles>9</meta:editing-cycles>
    <meta:print-date>2016-02-16T07:38:00</meta:print-date>
    <meta:creation-date>2018-04-11T12:42:00</meta:creation-date>
    <dc:date>2019-12-27T01:29:00</dc:date>
    <meta:editing-duration>PT19S</meta:editing-duration>
    <meta:generator>OpenOffice/4.1.11$Win32 OpenOffice.org_project/4111m1$Build-9808</meta:generator>
    <meta:document-statistic meta:table-count="1" meta:image-count="0" meta:object-count="0" meta:page-count="1" meta:paragraph-count="21" meta:word-count="218" meta:character-count="2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