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44cm" fo:margin-left="-0.191cm" fo:margin-top="0cm" fo:margin-bottom="0cm" table:align="left" style:writing-mode="lr-tb"/>
    </style:style>
    <style:style style:name="表格1.A" style:family="table-column">
      <style:table-column-properties style:column-width="6.742cm"/>
    </style:style>
    <style:style style:name="表格1.B" style:family="table-column">
      <style:table-column-properties style:column-width="10.5cm"/>
    </style:style>
    <style:style style:name="表格1.1" style:family="table-row">
      <style:table-row-properties style:min-row-height="1.411cm"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表格1.2" style:family="table-row">
      <style:table-row-properties style:min-row-height="1.506cm" style:keep-together="true" fo:keep-together="auto"/>
    </style:style>
    <style:style style:name="表格1.3" style:family="table-row">
      <style:table-row-properties style:keep-together="true" fo:keep-together="auto"/>
    </style:style>
    <style:style style:name="表格1.8" style:family="table-row">
      <style:table-row-properties style:min-row-height="6.392cm" style:keep-together="true" fo:keep-together="auto"/>
    </style:style>
    <style:style style:name="P1" style:family="paragraph" style:parent-style-name="Standard">
      <style:paragraph-properties fo:line-height="0.811cm"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line-height="0.811cm" fo:text-align="justify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 style:master-page-name="Standard">
      <style:paragraph-properties fo:line-height="0.811cm" fo:text-align="justify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4" style:family="text">
      <style:text-properties style:font-name="標楷體" fo:font-size="20pt" style:text-underline-style="solid" style:text-underline-width="auto" style:text-underline-color="font-color" fo:font-weight="bold" style:font-name-asian="標楷體1" style:font-size-asian="20pt" style:font-weight-asian="bold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附件2(連鎖餐飲業總部)</text:span></text:p>
      <text:p text:style-name="P3"/>
      <text:p text:style-name="P1"><text:span text:style-name="T3">餐飲衛生管理分級評核基本資料表</text:span></text:p>
      <text:p text:style-name="P4"><text:span text:style-name="T3">致 </text:span><text:span text:style-name="T4">桃園市政府衛生局</text:span></text:p>
      <text:p text:style-name="P5"><text:span text:style-name="T1">時間： <text:s text:c="2"/></text:span><text:bookmark text:name="_GoBack"/><text:span text:style-name="T1"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T1">商業登記或公司登記名稱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Standard"><text:span text:style-name="T1">商業登記或公司登記號碼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Standard"><text:span text:style-name="T1">市面招牌名稱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Standard"><text:span text:style-name="T1">營業地址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Standard"><text:span text:style-name="T1">電話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Standard"><text:span text:style-name="T1">負責人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Standard"><text:span text:style-name="T1">食品業者登錄字號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8">
          <table:table-cell table:style-name="表格1.A1" table:number-columns-spanned="2" office:value-type="string">
            <text:p text:style-name="Standard"><text:span text:style-name="T1">檢附文件：</text:span></text:p>
            <text:p text:style-name="Standard"><text:span text:style-name="T1">□商業登記或公司登記相關文件影本1份，並加蓋負責人印章。</text:span></text:p>
            <text:p text:style-name="Standard"><text:span text:style-name="T1">□產品責任險證明。</text:span></text:p>
            <text:p text:style-name="Standard"><text:span text:style-name="T1">□符合食品良好衛生規範準則之管理制度文件。</text:span></text:p>
            <text:p text:style-name="Standard"><text:span text:style-name="T1">□總部對所有分店落實食品良好衛生規範準則管理檢查結果。</text:span></text:p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2.54cm" fo:margin-left="1.9cm" fo:margin-right="1.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食藥科黃美珠</meta:initial-creator>
    <dc:creator>侯怡慧</dc:creator>
    <meta:editing-cycles>4</meta:editing-cycles>
    <meta:print-date>2018-01-25T12:35:00</meta:print-date>
    <meta:creation-date>2018-04-24T07:48:00</meta:creation-date>
    <dc:date>2019-12-27T01:29:00</dc:date>
    <meta:editing-duration>P0D</meta:editing-duration>
    <meta:generator>OpenOffice/4.1.11$Win32 OpenOffice.org_project/4111m1$Build-9808</meta:generator>
    <meta:document-statistic meta:table-count="1" meta:image-count="0" meta:object-count="0" meta:page-count="1" meta:paragraph-count="16" meta:word-count="176" meta:character-count="18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