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4cm" fo:margin-left="-0.191cm" fo:margin-top="0cm" fo:margin-bottom="0cm" table:align="left" style:writing-mode="lr-tb"/>
    </style:style>
    <style:style style:name="表格1.A" style:family="table-column">
      <style:table-column-properties style:column-width="6.241cm"/>
    </style:style>
    <style:style style:name="表格1.B" style:family="table-column">
      <style:table-column-properties style:column-width="11.252cm"/>
    </style:style>
    <style:style style:name="表格1.1" style:family="table-row">
      <style:table-row-properties style:min-row-height="1.64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2" style:family="table-row">
      <style:table-row-properties style:min-row-height="1.506cm" style:keep-together="true" fo:keep-together="auto"/>
    </style:style>
    <style:style style:name="表格1.3" style:family="table-row">
      <style:table-row-properties style:keep-together="true" fo:keep-together="auto"/>
    </style:style>
    <style:style style:name="表格1.9" style:family="table-row">
      <style:table-row-properties style:min-row-height="4.988cm" style:keep-together="true" fo:keep-together="auto"/>
    </style:style>
    <style:style style:name="P1" style:family="paragraph" style:parent-style-name="Default">
      <style:paragraph-properties fo:margin-left="0.538cm" fo:margin-right="0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0cm" fo:margin-right="-0.55cm" fo:text-align="center" style:justify-single-word="false" fo:text-indent="0cm" style:auto-text-indent="false"/>
    </style:style>
    <style:style style:name="P6" style:family="paragraph" style:parent-style-name="Standard" style:master-page-name="Standard">
      <style:paragraph-properties fo:margin-left="0cm" fo:margin-right="-0.55cm" fo:text-indent="0cm" style:auto-text-indent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20pt"/>
    </style:style>
    <style:style style:name="T5" style:family="text">
      <style:text-properties fo:color="#ff0000"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附件3(連鎖餐飲業各分店)</text:span><text:span text:style-name="T3"> </text:span></text:p>
      <text:p text:style-name="P5"><text:span text:style-name="T3">餐飲衛生管理分級評核基本資料表</text:span></text:p>
      <text:p text:style-name="P2"><text:span text:style-name="T3">致 </text:span><text:span text:style-name="T4">桃園市政府衛生局</text:span></text:p>
      <text:p text:style-name="P3"><text:span text:style-name="T1">時間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1">商業登記或公司</text:span></text:p>
            <text:p text:style-name="Standard"><text:span text:style-name="T1">登記名稱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Standard"><text:span text:style-name="T1">商業登記或公司</text:span></text:p>
            <text:p text:style-name="Standard"><text:span text:style-name="T1">登記號碼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Standard"><text:span text:style-name="T1">各分店電話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Standard"><text:span text:style-name="T1">各分店地址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Standard"><text:span text:style-name="T1">各分店負責人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Standard"><text:span text:style-name="T1">各分店食品業者</text:span></text:p>
            <text:p text:style-name="Standard"><text:span text:style-name="T1">登錄字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Standard"><text:span text:style-name="T1">各分店管理衛生人員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Standard"><text:span text:style-name="T1">各分店從業人員(人數)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9">
          <table:table-cell table:style-name="表格1.A1" table:number-columns-spanned="2" office:value-type="string">
            <text:p text:style-name="Standard"><text:span text:style-name="T1">檢附文件：</text:span></text:p>
            <text:p text:style-name="Standard"><text:span text:style-name="T1">□同意參加餐飲衛生管理分級評核(總部評核)之證明，並加蓋發票章</text:span></text:p>
            <text:p text:style-name="P1"><text:span text:style-name="T5">或各分店負責人印章</text:span></text:p>
            <text:p text:style-name="Standard"><text:span text:style-name="T1">□用水符合飲用水證明或自來水收費收據。</text:span></text:p>
            <text:p text:style-name="Standard"><text:span text:style-name="T1">□所有分店食品良好衛生規範準則自主管理檢查表。</text:span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54cm" fo:margin-left="1.9cm" fo:margin-right="1.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食藥科黃美珠</meta:initial-creator>
    <dc:creator>黃靜宣</dc:creator>
    <meta:editing-cycles>8</meta:editing-cycles>
    <meta:print-date>2018-01-25T12:35:00</meta:print-date>
    <meta:creation-date>2018-04-11T12:34:00</meta:creation-date>
    <dc:date>2023-05-01T09:55:00</dc:date>
    <meta:editing-duration>PT2S</meta:editing-duration>
    <meta:generator>OpenOffice/4.1.11$Win32 OpenOffice.org_project/4111m1$Build-9808</meta:generator>
    <meta:document-statistic meta:table-count="1" meta:image-count="0" meta:object-count="0" meta:page-count="1" meta:paragraph-count="20" meta:word-count="198" meta:character-count="2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