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1cm" fo:margin-top="0cm" fo:margin-bottom="0cm" table:align="left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1.41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506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9" style:family="table-row">
      <style:table-row-properties style:min-row-height="6.392cm" style:keep-together="true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536cm" fo:margin-right="0cm" fo:text-indent="-0.497cm" style:auto-text-indent="false"/>
    </style:style>
    <style:style style:name="P7" style:family="paragraph" style:parent-style-name="Standard">
      <style:paragraph-properties fo:margin-left="0.533cm" fo:margin-right="0cm" fo:text-indent="0.004cm" style:auto-text-indent="false"/>
    </style:style>
    <style:style style:name="P8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9" style:family="paragraph" style:parent-style-name="Default">
      <style:paragraph-properties fo:line-height="0.882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color="#00000a" fo:font-size="16pt" style:letter-kerning="true" style:font-size-asian="16pt" style:font-name-complex="F" style:font-size-complex="16pt"/>
    </style:style>
    <style:style style:name="T7" style:family="text">
      <style:text-properties fo:color="#ff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附件4</text:span><text:span text:style-name="T2">（百貨公司或轉運站之美食街管理單位）</text:span></text:p>
      <text:p text:style-name="P3"/>
      <text:p text:style-name="P1"><text:span text:style-name="T4">餐飲衛生管理分級評核基本資料表</text:span></text:p>
      <text:p text:style-name="P4"><text:span text:style-name="T4">致 </text:span><text:span text:style-name="T5">桃園市政府衛生局</text:span></text:p>
      <text:p text:style-name="P5"><text:span text:style-name="T1">時間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商業登記或公司登記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商業登記或公司登記號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市面招牌名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負責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食品業者登錄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9"><text:span text:style-name="T6">負責管理美食街食品衛生之人員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">檢附文件：</text:span></text:p>
            <text:p text:style-name="Standard"><text:span text:style-name="T1">□商業登記或公司登記相關文件影本1份，並加蓋負責人印章。</text:span></text:p>
            <text:p text:style-name="Standard"><text:span text:style-name="T1">□符合食品良好衛生規範準則之管理制度文件。</text:span></text:p>
            <text:p text:style-name="P6"><text:span text:style-name="T1">□美食街管理單位對各餐飲業者落實食品良好衛生規範準則管理</text:span></text:p>
            <text:p text:style-name="P7"><text:span text:style-name="T1">檢查結果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食藥科黃美珠</meta:initial-creator>
    <dc:creator>黃靜宣</dc:creator>
    <meta:editing-cycles>5</meta:editing-cycles>
    <meta:print-date>2018-01-25T12:35:00</meta:print-date>
    <meta:creation-date>2018-04-24T07:48:00</meta:creation-date>
    <dc:date>2023-05-01T10:00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17" meta:word-count="195" meta: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