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-0.191cm" fo:margin-top="0cm" fo:margin-bottom="0cm" table:align="left" style:writing-mode="lr-tb"/>
    </style:style>
    <style:style style:name="表格1.A" style:family="table-column">
      <style:table-column-properties style:column-width="7.491cm"/>
    </style:style>
    <style:style style:name="表格1.B" style:family="table-column">
      <style:table-column-properties style:column-width="10.001cm"/>
    </style:style>
    <style:style style:name="表格1.1" style:family="table-row">
      <style:table-row-properties style:min-row-height="1.6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506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10" style:family="table-row">
      <style:table-row-properties style:min-row-height="1.21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cm" fo:margin-right="-0.55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-0.55cm" fo:text-indent="0cm" style:auto-text-indent="false" style:page-number="auto"/>
    </style:style>
    <style:style style:name="P7" style:family="paragraph" style:parent-style-name="Standard">
      <style:paragraph-properties fo:margin-left="0.54cm" fo:margin-right="0cm" fo:text-indent="-0.497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7" style:family="text">
      <style:text-properties style:text-position="super 58%"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附件5</text:span><text:span text:style-name="T3">（百貨公司或轉運站之美食街各餐飲業者）</text:span></text:p>
      <text:p text:style-name="P5"><text:span text:style-name="T5">餐飲衛生管理分級評核基本資料表</text:span></text:p>
      <text:p text:style-name="P1"><text:span text:style-name="T5">致 </text:span><text:span text:style-name="T6">桃園市政府衛生局</text:span></text:p>
      <text:p text:style-name="P2"><text:span text:style-name="T2">時間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商業登記或公司登記名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商業登記或公司登記號碼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負責人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餐飲場所地址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餐飲場所食品業者登錄字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餐飲場所管理衛生人員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餐飲場所從業人員(人數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<text:span text:style-name="T2">美食街管理單位商業或</text:span></text:p>
            <text:p text:style-name="P4"><text:span text:style-name="T2">公司登記名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table:number-columns-spanned="2" office:value-type="string">
            <text:p text:style-name="Standard"><text:span text:style-name="T2">檢附文件：</text:span></text:p>
            <text:p text:style-name="P7"><text:span text:style-name="T2">□同意參加餐飲衛生管理分級評核(美食街餐飲業者評核)之證明，並加蓋發票章或負責人印章</text:span></text:p>
            <text:p text:style-name="Standard"><text:span text:style-name="T2">□用水符合飲用水證明或自來水收費收據</text:span></text:p>
            <text:p text:style-name="Standard"><text:span text:style-name="T2">□產品責任險證明</text:span><text:span text:style-name="T7">*</text:span></text:p>
            <text:p text:style-name="Standard"><text:span text:style-name="T2">□各餐飲業者食品良好衛生規範準則自主管理檢查表</text:span></text:p>
          </table:table-cell>
          <table:covered-table-cell/>
        </table:table-row>
      </table:table>
      <text:p text:style-name="Standard"><text:span text:style-name="T1">*依法應投保產品責任險者提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食藥科黃美珠</meta:initial-creator>
    <dc:creator>黃靜宣</dc:creator>
    <meta:editing-cycles>9</meta:editing-cycles>
    <meta:print-date>2018-01-25T12:35:00</meta:print-date>
    <meta:creation-date>2018-04-11T12:34:00</meta:creation-date>
    <dc:date>2023-05-01T10:05:00</dc:date>
    <meta:editing-duration>PT6S</meta:editing-duration>
    <meta:generator>OpenOffice/4.1.11$Win32 OpenOffice.org_project/4111m1$Build-9808</meta:generator>
    <meta:document-statistic meta:table-count="1" meta:image-count="0" meta:object-count="0" meta:page-count="1" meta:paragraph-count="20" meta:word-count="247" meta:character-count="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