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17cm" fo:text-align="center" style:justify-single-word="false"/>
    </style:style>
    <style:style style:name="P2" style:family="paragraph" style:parent-style-name="樣式1">
      <style:paragraph-properties fo:margin-left="0cm" fo:margin-right="0cm" fo:line-height="0.988cm" fo:text-indent="1.03cm" style:auto-text-indent="false"/>
    </style:style>
    <style:style style:name="P3" style:family="paragraph" style:parent-style-name="樣式1">
      <style:paragraph-properties fo:margin-left="0cm" fo:margin-right="0cm" fo:line-height="0.988cm" fo:text-indent="1.208cm" style:auto-text-indent="false"/>
      <style:text-properties style:font-weight-complex="bold"/>
    </style:style>
    <style:style style:name="P4" style:family="paragraph" style:parent-style-name="內文_20__28_Web_29_">
      <style:paragraph-properties fo:margin-left="0cm" fo:margin-right="0cm" fo:margin-top="0cm" fo:margin-bottom="0cm" fo:line-height="0.988cm" fo:text-indent="1.03cm" style:auto-text-indent="false" fo:background-color="#ffffff" style:vertical-align="baseline">
        <style:background-image/>
      </style:paragraph-properties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letter-spacing="0.009cm" fo:background-color="#ffffff"/>
    </style:style>
    <style:style style:name="T5" style:family="text">
      <style:text-properties style:font-weight-complex="bold"/>
    </style:style>
    <style:style style:name="T6" style:family="text">
      <style:text-properties fo:color="#000000" fo:letter-spacing="0.009cm" fo:background-color="#ffffff"/>
    </style:style>
    <style:style style:name="T7" style:family="text">
      <style:text-properties fo:color="#000000" fo:letter-spacing="0.009cm" fo:background-color="#ffffff" style:font-weight-complex="bold"/>
    </style:style>
    <style:style style:name="T8" style:family="text">
      <style:text-properties fo:color="#000000" fo:letter-spacing="0.009cm" fo:background-color="#ffffff"/>
    </style:style>
    <style:style style:name="T9" style:family="text">
      <style:text-properties fo:color="#232a31" fo:background-color="#ffffff"/>
    </style:style>
    <style:style style:name="T10" style:family="text">
      <style:text-properties fo:color="#232a31" fo:background-color="#ffffff"/>
    </style:style>
    <style:style style:name="T11" style:family="text"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2">111年11月</text:span><text:span text:style-name="T2">16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4">週六莫德納BA.4/5</text:span><text:span text:style-name="T7">次世代</text:span><text:span text:style-name="T4">疫苗免預約</text:span><text:span text:style-name="T6">開打 </text:span><text:span text:style-name="T9">符合接種</text:span><text:span text:style-name="T9">資格者把握機會</text:span></text:p>
          </table:table-cell>
          <table:covered-table-cell/>
          <table:covered-table-cell/>
          <table:covered-table-cell/>
        </table:table-row>
      </table:table>
      <text:p text:style-name="P2"><text:span text:style-name="T6">莫德納</text:span><text:span text:style-name="T7">次世代</text:span><text:span text:style-name="T6">BA.4/5雙價疫苗預定18日到貨，桃園市</text:span><text:span text:style-name="T1">19日（週六）上午8時至12時於4家醫院（衛生福利部桃園醫院、中壢長榮醫院、聖保祿醫院、中美醫院）開設接種站及13區衛生所開設免預約疫苗門診，另於11月19日、20日於59家合約院所同步開設疫苗門診，</text:span><text:span text:style-name="T6">提供50歲以上（追加第1、2、3劑)及12歲至49歲（追加第1、2劑）民眾追加劑接種，衛生局</text:span><text:span text:style-name="T9">提醒符合接種資格</text:span><text:span text:style-name="T9">民眾儘快接種</text:span><text:span text:style-name="T9">。</text:span></text:p>
      <text:p text:style-name="P2"><text:span text:style-name="T4">衛生局王局長表示，民眾施打次世代疫苗可延續保護力</text:span><text:span text:style-name="T9">，降低因感染COVID-19造成之重症、住院及死亡發生風險</text:span><text:span text:style-name="T4">，確診3個月後還是需要接種疫苗，各類（含兒童及嬰幼兒）新冠疫苗合約醫療院所接種相關資訊，可於衛生局官網首頁「桃園市COVID-19疫苗合約醫療院所預約資訊」或「桃園COVID-19防疫資訊站」查詢。</text:span></text:p>
      <text:p text:style-name="P4"><text:span text:style-name="T11">中央流行疫情指揮中心今（16）日公布全國新增2萬2,631例COVID-19本土個案，其中桃園計有2,591例，桃園本土個案數較昨（15）日1,708例上升51.75%；其中65歲以上個案占7.41 %、18歲以下個案則占23.72%。</text:span></text:p>
      <text:p text:style-name="P2"><text:span text:style-name="T4">截至11月16日，桃園市居家照護共1萬4,452人在案，照護案件累計90萬6,049人，已完成90萬4,227人，累計完成率約99.8 </text:span><text:soft-page-break/><text:span text:style-name="T4">%。桃園專責ICU開設39床、收治24人、空床數15床；專責病房408床，收治168人，空床數240床，收治比率約41.2%，醫</text:span><text:span text:style-name="T6">療能量充足。</text:span></text:p>
      <text:p text:style-name="P3">新聞資料詢問：陳牟美玲科長 <text:s/>聯絡電話：3340935*2100</text:p>
      <text:p text:style-name="P3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9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6T10:05:00</meta:creation-date>
    <dc:creator>江昭諄</dc:creator>
    <dc:date>2022-11-16T10:18:00</dc:date>
    <meta:print-date>2022-11-08T14:16:00</meta:print-date>
    <meta:editing-cycles>3</meta:editing-cycles>
    <meta:editing-duration>PT1M</meta:editing-duration>
    <meta:document-statistic meta:table-count="1" meta:image-count="0" meta:object-count="0" meta:page-count="2" meta:paragraph-count="12" meta:word-count="586" meta:character-count="730"/>
    <meta:generator>OpenOffice/4.1.11$Win32 OpenOffice.org_project/4111m1$Build-9808</meta:generator>
    <meta:user-defined meta:name="KSOProductBuildVer">1028-10.8.0.6003</meta:user-defined>
  </office:meta>
</office:document-meta>
</file>